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11">
      <style:text-properties fo:font-weight="bold" style:font-weight-asian="bold" style:font-weight-complex="bold"/>
    </style:style>
    <style:style style:name="ce5" style:family="table-cell" style:parent-style-name="Default" style:data-style-name="N11"/>
  </office:automatic-styles>
  <office:body>
    <office:spreadsheet>
      <table:table table:name="clean-pairs2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2" office:value-type="string" calcext:value-type="string">
            <text:p>Read-Pairs</text:p>
          </table:table-cell>
          <table:table-cell table:style-name="ce2" office:value-type="string" calcext:value-type="string">
            <text:p>Human-like</text:p>
          </table:table-cell>
          <table:table-cell table:style-name="ce4" office:value-type="string" calcext:value-type="string">
            <text:p>Human-like Rate</text:p>
          </table:table-cell>
          <table:table-cell table:style-name="ce1" office:value-type="string" calcext:value-type="string">
            <text:p>Species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UNBZ</text:p>
          </table:table-cell>
          <table:table-cell office:value-type="float" office:value="12004218" calcext:value-type="float">
            <text:p>12,004,218</text:p>
          </table:table-cell>
          <table:table-cell office:value-type="float" office:value="319" calcext:value-type="float">
            <text:p>319</text:p>
          </table:table-cell>
          <table:table-cell table:style-name="ce5" table:formula="of:=[.C2]/[.B2]" office:value-type="percentage" office:value="0.0000265739925749432" calcext:value-type="percentage">
            <text:p>0.00%</text:p>
          </table:table-cell>
          <table:table-cell office:value-type="string" calcext:value-type="string">
            <text:p>Euglen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CRY</text:p>
          </table:table-cell>
          <table:table-cell office:value-type="float" office:value="13114470" calcext:value-type="float">
            <text:p>13,114,470</text:p>
          </table:table-cell>
          <table:table-cell office:value-type="float" office:value="666" calcext:value-type="float">
            <text:p>666</text:p>
          </table:table-cell>
          <table:table-cell table:style-name="ce5" table:formula="of:=[.C3]/[.B3]" office:value-type="percentage" office:value="0.0000507836000997372" calcext:value-type="percentage">
            <text:p>0.01%</text:p>
          </table:table-cell>
          <table:table-cell office:value-type="string" calcext:value-type="string">
            <text:p>Pter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UI</text:p>
          </table:table-cell>
          <table:table-cell office:value-type="float" office:value="10728881" calcext:value-type="float">
            <text:p>10,728,881</text:p>
          </table:table-cell>
          <table:table-cell office:value-type="float" office:value="597" calcext:value-type="float">
            <text:p>597</text:p>
          </table:table-cell>
          <table:table-cell table:style-name="ce5" table:formula="of:=[.C4]/[.B4]" office:value-type="percentage" office:value="0.0000556441999869325" calcext:value-type="percentage">
            <text:p>0.01%</text:p>
          </table:table-cell>
          <table:table-cell office:value-type="string" calcext:value-type="string">
            <text:p>Flaveria brow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XEZ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784" calcext:value-type="float">
            <text:p>784</text:p>
          </table:table-cell>
          <table:table-cell table:style-name="ce5" table:formula="of:=[.C5]/[.B5]" office:value-type="percentage" office:value="0.0000587999970600001" calcext:value-type="percentage">
            <text:p>0.01%</text:p>
          </table:table-cell>
          <table:table-cell office:value-type="string" calcext:value-type="string">
            <text:p>Pycnococcus provaso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ADG</text:p>
          </table:table-cell>
          <table:table-cell office:value-type="float" office:value="11461192" calcext:value-type="float">
            <text:p>11,461,192</text:p>
          </table:table-cell>
          <table:table-cell office:value-type="float" office:value="679" calcext:value-type="float">
            <text:p>679</text:p>
          </table:table-cell>
          <table:table-cell table:style-name="ce5" table:formula="of:=[.C6]/[.B6]" office:value-type="percentage" office:value="0.0000592434015589303" calcext:value-type="percentage">
            <text:p>0.01%</text:p>
          </table:table-cell>
          <table:table-cell office:value-type="string" calcext:value-type="string">
            <text:p>Ignatius tetrasp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YBH</text:p>
          </table:table-cell>
          <table:table-cell office:value-type="float" office:value="14422579" calcext:value-type="float">
            <text:p>14,422,579</text:p>
          </table:table-cell>
          <table:table-cell office:value-type="float" office:value="899" calcext:value-type="float">
            <text:p>899</text:p>
          </table:table-cell>
          <table:table-cell table:style-name="ce5" table:formula="of:=[.C7]/[.B7]" office:value-type="percentage" office:value="0.0000623328185617843" calcext:value-type="percentage">
            <text:p>0.01%</text:p>
          </table:table-cell>
          <table:table-cell office:value-type="string" calcext:value-type="string">
            <text:p>Codium fragi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YHN</text:p>
          </table:table-cell>
          <table:table-cell office:value-type="float" office:value="9601271" calcext:value-type="float">
            <text:p>9,601,271</text:p>
          </table:table-cell>
          <table:table-cell office:value-type="float" office:value="618" calcext:value-type="float">
            <text:p>618</text:p>
          </table:table-cell>
          <table:table-cell table:style-name="ce5" table:formula="of:=[.C8]/[.B8]" office:value-type="percentage" office:value="0.0000643664781464871" calcext:value-type="percentage">
            <text:p>0.01%</text:p>
          </table:table-cell>
          <table:table-cell office:value-type="string" calcext:value-type="string">
            <text:p>Prasinoderma coloni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EW</text:p>
          </table:table-cell>
          <table:table-cell office:value-type="float" office:value="11900198" calcext:value-type="float">
            <text:p>11,900,198</text:p>
          </table:table-cell>
          <table:table-cell office:value-type="float" office:value="819" calcext:value-type="float">
            <text:p>819</text:p>
          </table:table-cell>
          <table:table-cell table:style-name="ce5" table:formula="of:=[.C9]/[.B9]" office:value-type="percentage" office:value="0.0000688223842998242" calcext:value-type="percentage">
            <text:p>0.01%</text:p>
          </table:table-cell>
          <table:table-cell office:value-type="string" calcext:value-type="string">
            <text:p>Lilium sargenti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EHE</text:p>
          </table:table-cell>
          <table:table-cell office:value-type="float" office:value="13383700" calcext:value-type="float">
            <text:p>13,383,700</text:p>
          </table:table-cell>
          <table:table-cell office:value-type="float" office:value="928" calcext:value-type="float">
            <text:p>928</text:p>
          </table:table-cell>
          <table:table-cell table:style-name="ce5" table:formula="of:=[.C10]/[.B10]" office:value-type="percentage" office:value="0.0000693380754201006" calcext:value-type="percentage">
            <text:p>0.01%</text:p>
          </table:table-cell>
          <table:table-cell office:value-type="string" calcext:value-type="string">
            <text:p>Rauvolfia tetra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MTE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959" calcext:value-type="float">
            <text:p>959</text:p>
          </table:table-cell>
          <table:table-cell table:style-name="ce5" table:formula="of:=[.C11]/[.B11]" office:value-type="percentage" office:value="0.0000719249964037502" calcext:value-type="percentage">
            <text:p>0.01%</text:p>
          </table:table-cell>
          <table:table-cell office:value-type="string" calcext:value-type="string">
            <text:p>Pseudoscourfieldia mar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AEZ</text:p>
          </table:table-cell>
          <table:table-cell office:value-type="float" office:value="11841854" calcext:value-type="float">
            <text:p>11,841,854</text:p>
          </table:table-cell>
          <table:table-cell office:value-type="float" office:value="877" calcext:value-type="float">
            <text:p>877</text:p>
          </table:table-cell>
          <table:table-cell table:style-name="ce5" table:formula="of:=[.C12]/[.B12]" office:value-type="percentage" office:value="0.0000740593491525905" calcext:value-type="percentage">
            <text:p>0.01%</text:p>
          </table:table-cell>
          <table:table-cell office:value-type="string" calcext:value-type="string">
            <text:p>Percursaria percur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MA</text:p>
          </table:table-cell>
          <table:table-cell office:value-type="float" office:value="10461765" calcext:value-type="float">
            <text:p>10,461,765</text:p>
          </table:table-cell>
          <table:table-cell office:value-type="float" office:value="793" calcext:value-type="float">
            <text:p>793</text:p>
          </table:table-cell>
          <table:table-cell table:style-name="ce5" table:formula="of:=[.C13]/[.B13]" office:value-type="percentage" office:value="0.0000757998291875224" calcext:value-type="percentage">
            <text:p>0.01%</text:p>
          </table:table-cell>
          <table:table-cell office:value-type="string" calcext:value-type="string">
            <text:p>Tetraselmis cord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FYF</text:p>
          </table:table-cell>
          <table:table-cell office:value-type="float" office:value="10248511" calcext:value-type="float">
            <text:p>10,248,511</text:p>
          </table:table-cell>
          <table:table-cell office:value-type="float" office:value="781" calcext:value-type="float">
            <text:p>781</text:p>
          </table:table-cell>
          <table:table-cell table:style-name="ce5" table:formula="of:=[.C14]/[.B14]" office:value-type="percentage" office:value="0.000076206192294666" calcext:value-type="percentage">
            <text:p>0.01%</text:p>
          </table:table-cell>
          <table:table-cell office:value-type="string" calcext:value-type="string">
            <text:p>Ilex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AC</text:p>
          </table:table-cell>
          <table:table-cell office:value-type="float" office:value="11967907" calcext:value-type="float">
            <text:p>11,967,907</text:p>
          </table:table-cell>
          <table:table-cell office:value-type="float" office:value="927" calcext:value-type="float">
            <text:p>927</text:p>
          </table:table-cell>
          <table:table-cell table:style-name="ce5" table:formula="of:=[.C15]/[.B15]" office:value-type="percentage" office:value="0.0000774571527001338" calcext:value-type="percentage">
            <text:p>0.01%</text:p>
          </table:table-cell>
          <table:table-cell office:value-type="string" calcext:value-type="string">
            <text:p>Berge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LXJ</text:p>
          </table:table-cell>
          <table:table-cell office:value-type="float" office:value="11942710" calcext:value-type="float">
            <text:p>11,942,710</text:p>
          </table:table-cell>
          <table:table-cell office:value-type="float" office:value="926" calcext:value-type="float">
            <text:p>926</text:p>
          </table:table-cell>
          <table:table-cell table:style-name="ce5" table:formula="of:=[.C16]/[.B16]" office:value-type="percentage" office:value="0.0000775368404658574" calcext:value-type="percentage">
            <text:p>0.01%</text:p>
          </table:table-cell>
          <table:table-cell office:value-type="string" calcext:value-type="string">
            <text:p>Chroodactylon or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PCO</text:p>
          </table:table-cell>
          <table:table-cell office:value-type="float" office:value="12934549" calcext:value-type="float">
            <text:p>12,934,549</text:p>
          </table:table-cell>
          <table:table-cell office:value-type="float" office:value="1009" calcext:value-type="float">
            <text:p>1,009</text:p>
          </table:table-cell>
          <table:table-cell table:style-name="ce5" table:formula="of:=[.C17]/[.B17]" office:value-type="percentage" office:value="0.0000780081315552634" calcext:value-type="percentage">
            <text:p>0.01%</text:p>
          </table:table-cell>
          <table:table-cell office:value-type="string" calcext:value-type="string">
            <text:p>Interfilum paradox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YXY</text:p>
          </table:table-cell>
          <table:table-cell office:value-type="float" office:value="12319183" calcext:value-type="float">
            <text:p>12,319,183</text:p>
          </table:table-cell>
          <table:table-cell office:value-type="float" office:value="975" calcext:value-type="float">
            <text:p>975</text:p>
          </table:table-cell>
          <table:table-cell table:style-name="ce5" table:formula="of:=[.C18]/[.B18]" office:value-type="percentage" office:value="0.0000791448588757875" calcext:value-type="percentage">
            <text:p>0.01%</text:p>
          </table:table-cell>
          <table:table-cell office:value-type="string" calcext:value-type="string">
            <text:p>Botryococcus terri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AL</text:p>
          </table:table-cell>
          <table:table-cell office:value-type="float" office:value="9853082" calcext:value-type="float">
            <text:p>9,853,082</text:p>
          </table:table-cell>
          <table:table-cell office:value-type="float" office:value="785" calcext:value-type="float">
            <text:p>785</text:p>
          </table:table-cell>
          <table:table-cell table:style-name="ce5" table:formula="of:=[.C19]/[.B19]" office:value-type="percentage" office:value="0.0000796705030974065" calcext:value-type="percentage">
            <text:p>0.01%</text:p>
          </table:table-cell>
          <table:table-cell office:value-type="string" calcext:value-type="string">
            <text:p>Ehretia acum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ZPJ</text:p>
          </table:table-cell>
          <table:table-cell office:value-type="float" office:value="11191425" calcext:value-type="float">
            <text:p>11,191,425</text:p>
          </table:table-cell>
          <table:table-cell office:value-type="float" office:value="923" calcext:value-type="float">
            <text:p>923</text:p>
          </table:table-cell>
          <table:table-cell table:style-name="ce5" table:formula="of:=[.C20]/[.B20]" office:value-type="percentage" office:value="0.0000824738583335009" calcext:value-type="percentage">
            <text:p>0.01%</text:p>
          </table:table-cell>
          <table:table-cell office:value-type="string" calcext:value-type="string">
            <text:p>Cylindrocapsa gemine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GQD</text:p>
          </table:table-cell>
          <table:table-cell office:value-type="float" office:value="11999137" calcext:value-type="float">
            <text:p>11,999,137</text:p>
          </table:table-cell>
          <table:table-cell office:value-type="float" office:value="991" calcext:value-type="float">
            <text:p>991</text:p>
          </table:table-cell>
          <table:table-cell table:style-name="ce5" table:formula="of:=[.C21]/[.B21]" office:value-type="percentage" office:value="0.0000825892728785412" calcext:value-type="percentage">
            <text:p>0.01%</text:p>
          </table:table-cell>
          <table:table-cell office:value-type="string" calcext:value-type="string">
            <text:p>Corydalis linstow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NCB</text:p>
          </table:table-cell>
          <table:table-cell office:value-type="float" office:value="16177225" calcext:value-type="float">
            <text:p>16,177,225</text:p>
          </table:table-cell>
          <table:table-cell office:value-type="float" office:value="1340" calcext:value-type="float">
            <text:p>1,340</text:p>
          </table:table-cell>
          <table:table-cell table:style-name="ce5" table:formula="of:=[.C22]/[.B22]" office:value-type="percentage" office:value="0.0000828325006297434" calcext:value-type="percentage">
            <text:p>0.01%</text:p>
          </table:table-cell>
          <table:table-cell office:value-type="string" calcext:value-type="string">
            <text:p>Eremosphaera viri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QAZ</text:p>
          </table:table-cell>
          <table:table-cell office:value-type="float" office:value="9042675" calcext:value-type="float">
            <text:p>9,042,675</text:p>
          </table:table-cell>
          <table:table-cell office:value-type="float" office:value="832" calcext:value-type="float">
            <text:p>832</text:p>
          </table:table-cell>
          <table:table-cell table:style-name="ce5" table:formula="of:=[.C23]/[.B23]" office:value-type="percentage" office:value="0.0000920081723605017" calcext:value-type="percentage">
            <text:p>0.01%</text:p>
          </table:table-cell>
          <table:table-cell office:value-type="string" calcext:value-type="string">
            <text:p>Flaveria angus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ZSH</text:p>
          </table:table-cell>
          <table:table-cell office:value-type="float" office:value="13587456" calcext:value-type="float">
            <text:p>13,587,456</text:p>
          </table:table-cell>
          <table:table-cell office:value-type="float" office:value="1308" calcext:value-type="float">
            <text:p>1,308</text:p>
          </table:table-cell>
          <table:table-cell table:style-name="ce5" table:formula="of:=[.C24]/[.B24]" office:value-type="percentage" office:value="0.0000962652611349763" calcext:value-type="percentage">
            <text:p>0.01%</text:p>
          </table:table-cell>
          <table:table-cell office:value-type="string" calcext:value-type="string">
            <text:p>Golenkinia longispic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CCI</text:p>
          </table:table-cell>
          <table:table-cell office:value-type="float" office:value="15549085" calcext:value-type="float">
            <text:p>15,549,085</text:p>
          </table:table-cell>
          <table:table-cell office:value-type="float" office:value="1534" calcext:value-type="float">
            <text:p>1,534</text:p>
          </table:table-cell>
          <table:table-cell table:style-name="ce5" table:formula="of:=[.C25]/[.B25]" office:value-type="percentage" office:value="0.0000986553228051683" calcext:value-type="percentage">
            <text:p>0.01%</text:p>
          </table:table-cell>
          <table:table-cell office:value-type="string" calcext:value-type="string">
            <text:p>Calceolaria pin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UPX</text:p>
          </table:table-cell>
          <table:table-cell office:value-type="float" office:value="9810539" calcext:value-type="float">
            <text:p>9,810,539</text:p>
          </table:table-cell>
          <table:table-cell office:value-type="float" office:value="979" calcext:value-type="float">
            <text:p>979</text:p>
          </table:table-cell>
          <table:table-cell table:style-name="ce5" table:formula="of:=[.C26]/[.B26]" office:value-type="percentage" office:value="0.0000997906435110242" calcext:value-type="percentage">
            <text:p>0.01%</text:p>
          </table:table-cell>
          <table:table-cell office:value-type="string" calcext:value-type="string">
            <text:p>Tragopogon pra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OGT</text:p>
          </table:table-cell>
          <table:table-cell office:value-type="float" office:value="12354074" calcext:value-type="float">
            <text:p>12,354,074</text:p>
          </table:table-cell>
          <table:table-cell office:value-type="float" office:value="1255" calcext:value-type="float">
            <text:p>1,255</text:p>
          </table:table-cell>
          <table:table-cell table:style-name="ce5" table:formula="of:=[.C27]/[.B27]" office:value-type="percentage" office:value="0.000101585922182431" calcext:value-type="percentage">
            <text:p>0.01%</text:p>
          </table:table-cell>
          <table:table-cell office:value-type="string" calcext:value-type="string">
            <text:p>Mall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DCQ</text:p>
          </table:table-cell>
          <table:table-cell office:value-type="float" office:value="12189951" calcext:value-type="float">
            <text:p>12,189,951</text:p>
          </table:table-cell>
          <table:table-cell office:value-type="float" office:value="1253" calcext:value-type="float">
            <text:p>1,253</text:p>
          </table:table-cell>
          <table:table-cell table:style-name="ce5" table:formula="of:=[.C28]/[.B28]" office:value-type="percentage" office:value="0.000102789584634097" calcext:value-type="percentage">
            <text:p>0.01%</text:p>
          </table:table-cell>
          <table:table-cell office:value-type="string" calcext:value-type="string">
            <text:p>Cephaleuros vir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QG</text:p>
          </table:table-cell>
          <table:table-cell office:value-type="float" office:value="9914424" calcext:value-type="float">
            <text:p>9,914,424</text:p>
          </table:table-cell>
          <table:table-cell office:value-type="float" office:value="1064" calcext:value-type="float">
            <text:p>1,064</text:p>
          </table:table-cell>
          <table:table-cell table:style-name="ce5" table:formula="of:=[.C29]/[.B29]" office:value-type="percentage" office:value="0.000107318387835743" calcext:value-type="percentage">
            <text:p>0.01%</text:p>
          </table:table-cell>
          <table:table-cell office:value-type="string" calcext:value-type="string">
            <text:p>Tanacetum parthen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EDW</text:p>
          </table:table-cell>
          <table:table-cell office:value-type="float" office:value="12554971" calcext:value-type="float">
            <text:p>12,554,971</text:p>
          </table:table-cell>
          <table:table-cell office:value-type="float" office:value="1349" calcext:value-type="float">
            <text:p>1,349</text:p>
          </table:table-cell>
          <table:table-cell table:style-name="ce5" table:formula="of:=[.C30]/[.B30]" office:value-type="percentage" office:value="0.00010744748036455" calcext:value-type="percentage">
            <text:p>0.01%</text:p>
          </table:table-cell>
          <table:table-cell office:value-type="string" calcext:value-type="string">
            <text:p>Epilobi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UNL</text:p>
          </table:table-cell>
          <table:table-cell office:value-type="float" office:value="10415705" calcext:value-type="float">
            <text:p>10,415,705</text:p>
          </table:table-cell>
          <table:table-cell office:value-type="float" office:value="1120" calcext:value-type="float">
            <text:p>1,120</text:p>
          </table:table-cell>
          <table:table-cell table:style-name="ce5" table:formula="of:=[.C31]/[.B31]" office:value-type="percentage" office:value="0.000107529927162876" calcext:value-type="percentage">
            <text:p>0.01%</text:p>
          </table:table-cell>
          <table:table-cell office:value-type="string" calcext:value-type="string">
            <text:p>Alternanthera sess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EFD</text:p>
          </table:table-cell>
          <table:table-cell office:value-type="float" office:value="14492501" calcext:value-type="float">
            <text:p>14,492,501</text:p>
          </table:table-cell>
          <table:table-cell office:value-type="float" office:value="1583" calcext:value-type="float">
            <text:p>1,583</text:p>
          </table:table-cell>
          <table:table-cell table:style-name="ce5" table:formula="of:=[.C32]/[.B32]" office:value-type="percentage" office:value="0.000109228903969025" calcext:value-type="percentage">
            <text:p>0.01%</text:p>
          </table:table-cell>
          <table:table-cell office:value-type="string" calcext:value-type="string">
            <text:p>Encalypta strept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XYA</text:p>
          </table:table-cell>
          <table:table-cell office:value-type="float" office:value="13629158" calcext:value-type="float">
            <text:p>13,629,158</text:p>
          </table:table-cell>
          <table:table-cell office:value-type="float" office:value="1499" calcext:value-type="float">
            <text:p>1,499</text:p>
          </table:table-cell>
          <table:table-cell table:style-name="ce5" table:formula="of:=[.C33]/[.B33]" office:value-type="percentage" office:value="0.000109984784093045" calcext:value-type="percentage">
            <text:p>0.01%</text:p>
          </table:table-cell>
          <table:table-cell office:value-type="string" calcext:value-type="string">
            <text:p>Verbasc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GJF</text:p>
          </table:table-cell>
          <table:table-cell office:value-type="float" office:value="11424365" calcext:value-type="float">
            <text:p>11,424,365</text:p>
          </table:table-cell>
          <table:table-cell office:value-type="float" office:value="1268" calcext:value-type="float">
            <text:p>1,268</text:p>
          </table:table-cell>
          <table:table-cell table:style-name="ce5" table:formula="of:=[.C34]/[.B34]" office:value-type="percentage" office:value="0.000110990851570306" calcext:value-type="percentage">
            <text:p>0.01%</text:p>
          </table:table-cell>
          <table:table-cell office:value-type="string" calcext:value-type="string">
            <text:p>Tragopogon porrifol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MMC</text:p>
          </table:table-cell>
          <table:table-cell office:value-type="float" office:value="17028339" calcext:value-type="float">
            <text:p>17,028,339</text:p>
          </table:table-cell>
          <table:table-cell office:value-type="float" office:value="1901" calcext:value-type="float">
            <text:p>1,901</text:p>
          </table:table-cell>
          <table:table-cell table:style-name="ce5" table:formula="of:=[.C35]/[.B35]" office:value-type="percentage" office:value="0.000111637429816261" calcext:value-type="percentage">
            <text:p>0.01%</text:p>
          </table:table-cell>
          <table:table-cell office:value-type="string" calcext:value-type="string">
            <text:p>Chenopodium quino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CD</text:p>
          </table:table-cell>
          <table:table-cell office:value-type="float" office:value="12646701" calcext:value-type="float">
            <text:p>12,646,701</text:p>
          </table:table-cell>
          <table:table-cell office:value-type="float" office:value="1413" calcext:value-type="float">
            <text:p>1,413</text:p>
          </table:table-cell>
          <table:table-cell table:style-name="ce5" table:formula="of:=[.C36]/[.B36]" office:value-type="percentage" office:value="0.00011172874253926" calcext:value-type="percentage">
            <text:p>0.01%</text:p>
          </table:table-cell>
          <table:table-cell office:value-type="string" calcext:value-type="string">
            <text:p>Racomitrium elong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WF</text:p>
          </table:table-cell>
          <table:table-cell office:value-type="float" office:value="12586065" calcext:value-type="float">
            <text:p>12,586,065</text:p>
          </table:table-cell>
          <table:table-cell office:value-type="float" office:value="1411" calcext:value-type="float">
            <text:p>1,411</text:p>
          </table:table-cell>
          <table:table-cell table:style-name="ce5" table:formula="of:=[.C37]/[.B37]" office:value-type="percentage" office:value="0.000112108113218865" calcext:value-type="percentage">
            <text:p>0.01%</text:p>
          </table:table-cell>
          <table:table-cell office:value-type="string" calcext:value-type="string">
            <text:p>Uronema belk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XYR</text:p>
          </table:table-cell>
          <table:table-cell office:value-type="float" office:value="11819384" calcext:value-type="float">
            <text:p>11,819,384</text:p>
          </table:table-cell>
          <table:table-cell office:value-type="float" office:value="1367" calcext:value-type="float">
            <text:p>1,367</text:p>
          </table:table-cell>
          <table:table-cell table:style-name="ce5" table:formula="of:=[.C38]/[.B38]" office:value-type="percentage" office:value="0.000115657465735947" calcext:value-type="percentage">
            <text:p>0.01%</text:p>
          </table:table-cell>
          <table:table-cell office:value-type="string" calcext:value-type="string">
            <text:p>Euphorbia pek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EPQ</text:p>
          </table:table-cell>
          <table:table-cell office:value-type="float" office:value="10405827" calcext:value-type="float">
            <text:p>10,405,827</text:p>
          </table:table-cell>
          <table:table-cell office:value-type="float" office:value="1206" calcext:value-type="float">
            <text:p>1,206</text:p>
          </table:table-cell>
          <table:table-cell table:style-name="ce5" table:formula="of:=[.C39]/[.B39]" office:value-type="percentage" office:value="0.000115896602932184" calcext:value-type="percentage">
            <text:p>0.01%</text:p>
          </table:table-cell>
          <table:table-cell office:value-type="string" calcext:value-type="string">
            <text:p>Salix dasyclado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PZX</text:p>
          </table:table-cell>
          <table:table-cell office:value-type="float" office:value="9866243" calcext:value-type="float">
            <text:p>9,866,243</text:p>
          </table:table-cell>
          <table:table-cell office:value-type="float" office:value="1195" calcext:value-type="float">
            <text:p>1,195</text:p>
          </table:table-cell>
          <table:table-cell table:style-name="ce5" table:formula="of:=[.C40]/[.B40]" office:value-type="percentage" office:value="0.000121120065662279" calcext:value-type="percentage">
            <text:p>0.01%</text:p>
          </table:table-cell>
          <table:table-cell office:value-type="string" calcext:value-type="string">
            <text:p>Sesuvium verruc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LOV</text:p>
          </table:table-cell>
          <table:table-cell office:value-type="float" office:value="17887328" calcext:value-type="float">
            <text:p>17,887,328</text:p>
          </table:table-cell>
          <table:table-cell office:value-type="float" office:value="2173" calcext:value-type="float">
            <text:p>2,173</text:p>
          </table:table-cell>
          <table:table-cell table:style-name="ce5" table:formula="of:=[.C41]/[.B41]" office:value-type="percentage" office:value="0.000121482649616533" calcext:value-type="percentage">
            <text:p>0.01%</text:p>
          </table:table-cell>
          <table:table-cell office:value-type="string" calcext:value-type="string">
            <text:p>Pereskia acule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OAL</text:p>
          </table:table-cell>
          <table:table-cell office:value-type="float" office:value="13023549" calcext:value-type="float">
            <text:p>13,023,549</text:p>
          </table:table-cell>
          <table:table-cell office:value-type="float" office:value="1585" calcext:value-type="float">
            <text:p>1,585</text:p>
          </table:table-cell>
          <table:table-cell table:style-name="ce5" table:formula="of:=[.C42]/[.B42]" office:value-type="percentage" office:value="0.000121702617312685" calcext:value-type="percentage">
            <text:p>0.01%</text:p>
          </table:table-cell>
          <table:table-cell office:value-type="string" calcext:value-type="string">
            <text:p>Dolichomastix tenuilep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QQP</text:p>
          </table:table-cell>
          <table:table-cell office:value-type="float" office:value="14438476" calcext:value-type="float">
            <text:p>14,438,476</text:p>
          </table:table-cell>
          <table:table-cell office:value-type="float" office:value="1779" calcext:value-type="float">
            <text:p>1,779</text:p>
          </table:table-cell>
          <table:table-cell table:style-name="ce5" table:formula="of:=[.C43]/[.B43]" office:value-type="percentage" office:value="0.000123212449845815" calcext:value-type="percentage">
            <text:p>0.01%</text:p>
          </table:table-cell>
          <table:table-cell office:value-type="string" calcext:value-type="string">
            <text:p>Ochlochaete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NSW</text:p>
          </table:table-cell>
          <table:table-cell office:value-type="float" office:value="10137190" calcext:value-type="float">
            <text:p>10,137,190</text:p>
          </table:table-cell>
          <table:table-cell office:value-type="float" office:value="1258" calcext:value-type="float">
            <text:p>1,258</text:p>
          </table:table-cell>
          <table:table-cell table:style-name="ce5" table:formula="of:=[.C44]/[.B44]" office:value-type="percentage" office:value="0.00012409750631092" calcext:value-type="percentage">
            <text:p>0.01%</text:p>
          </table:table-cell>
          <table:table-cell office:value-type="string" calcext:value-type="string">
            <text:p>Mollugo nudicau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IVZ</text:p>
          </table:table-cell>
          <table:table-cell office:value-type="float" office:value="10738229" calcext:value-type="float">
            <text:p>10,738,229</text:p>
          </table:table-cell>
          <table:table-cell office:value-type="float" office:value="1352" calcext:value-type="float">
            <text:p>1,352</text:p>
          </table:table-cell>
          <table:table-cell table:style-name="ce5" table:formula="of:=[.C45]/[.B45]" office:value-type="percentage" office:value="0.000125905305241674" calcext:value-type="percentage">
            <text:p>0.01%</text:p>
          </table:table-cell>
          <table:table-cell office:value-type="string" calcext:value-type="string">
            <text:p>Phacotus lentic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TDE</text:p>
          </table:table-cell>
          <table:table-cell office:value-type="float" office:value="15177704" calcext:value-type="float">
            <text:p>15,177,704</text:p>
          </table:table-cell>
          <table:table-cell office:value-type="float" office:value="1950" calcext:value-type="float">
            <text:p>1,950</text:p>
          </table:table-cell>
          <table:table-cell table:style-name="ce5" table:formula="of:=[.C46]/[.B46]" office:value-type="percentage" office:value="0.000128477930522298" calcext:value-type="percentage">
            <text:p>0.01%</text:p>
          </table:table-cell>
          <table:table-cell office:value-type="string" calcext:value-type="string">
            <text:p>Johnsoni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KV</text:p>
          </table:table-cell>
          <table:table-cell office:value-type="float" office:value="11182628" calcext:value-type="float">
            <text:p>11,182,628</text:p>
          </table:table-cell>
          <table:table-cell office:value-type="float" office:value="1443" calcext:value-type="float">
            <text:p>1,443</text:p>
          </table:table-cell>
          <table:table-cell table:style-name="ce5" table:formula="of:=[.C47]/[.B47]" office:value-type="percentage" office:value="0.000129039435095221" calcext:value-type="percentage">
            <text:p>0.01%</text:p>
          </table:table-cell>
          <table:table-cell office:value-type="string" calcext:value-type="string">
            <text:p>Aphanopetalum resin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XWF</text:p>
          </table:table-cell>
          <table:table-cell office:value-type="float" office:value="9610029" calcext:value-type="float">
            <text:p>9,610,029</text:p>
          </table:table-cell>
          <table:table-cell office:value-type="float" office:value="1265" calcext:value-type="float">
            <text:p>1,265</text:p>
          </table:table-cell>
          <table:table-cell table:style-name="ce5" table:formula="of:=[.C48]/[.B48]" office:value-type="percentage" office:value="0.000131633317651799" calcext:value-type="percentage">
            <text:p>0.01%</text:p>
          </table:table-cell>
          <table:table-cell office:value-type="string" calcext:value-type="string">
            <text:p>Flaveria koch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JIY</text:p>
          </table:table-cell>
          <table:table-cell office:value-type="float" office:value="11726231" calcext:value-type="float">
            <text:p>11,726,231</text:p>
          </table:table-cell>
          <table:table-cell office:value-type="float" office:value="1548" calcext:value-type="float">
            <text:p>1,548</text:p>
          </table:table-cell>
          <table:table-cell table:style-name="ce5" table:formula="of:=[.C49]/[.B49]" office:value-type="percentage" office:value="0.000132011726530033" calcext:value-type="percentage">
            <text:p>0.01%</text:p>
          </table:table-cell>
          <table:table-cell office:value-type="string" calcext:value-type="string">
            <text:p>Neochlor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IG</text:p>
          </table:table-cell>
          <table:table-cell office:value-type="float" office:value="10481885" calcext:value-type="float">
            <text:p>10,481,885</text:p>
          </table:table-cell>
          <table:table-cell office:value-type="float" office:value="1385" calcext:value-type="float">
            <text:p>1,385</text:p>
          </table:table-cell>
          <table:table-cell table:style-name="ce5" table:formula="of:=[.C50]/[.B50]" office:value-type="percentage" office:value="0.00013213272231092" calcext:value-type="percentage">
            <text:p>0.01%</text:p>
          </table:table-cell>
          <table:table-cell office:value-type="string" calcext:value-type="string">
            <text:p>Aerva la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FT</text:p>
          </table:table-cell>
          <table:table-cell office:value-type="float" office:value="11781881" calcext:value-type="float">
            <text:p>11,781,881</text:p>
          </table:table-cell>
          <table:table-cell office:value-type="float" office:value="1590" calcext:value-type="float">
            <text:p>1,590</text:p>
          </table:table-cell>
          <table:table-cell table:style-name="ce5" table:formula="of:=[.C51]/[.B51]" office:value-type="percentage" office:value="0.000134952984162716" calcext:value-type="percentage">
            <text:p>0.01%</text:p>
          </table:table-cell>
          <table:table-cell office:value-type="string" calcext:value-type="string">
            <text:p>Buddlej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GSM</text:p>
          </table:table-cell>
          <table:table-cell office:value-type="float" office:value="15872494" calcext:value-type="float">
            <text:p>15,872,494</text:p>
          </table:table-cell>
          <table:table-cell office:value-type="float" office:value="2152" calcext:value-type="float">
            <text:p>2,152</text:p>
          </table:table-cell>
          <table:table-cell table:style-name="ce5" table:formula="of:=[.C52]/[.B52]" office:value-type="percentage" office:value="0.000135580457614285" calcext:value-type="percentage">
            <text:p>0.01%</text:p>
          </table:table-cell>
          <table:table-cell office:value-type="string" calcext:value-type="string">
            <text:p>Gelsemium semper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XBM</text:p>
          </table:table-cell>
          <table:table-cell office:value-type="float" office:value="12684588" calcext:value-type="float">
            <text:p>12,684,588</text:p>
          </table:table-cell>
          <table:table-cell office:value-type="float" office:value="1727" calcext:value-type="float">
            <text:p>1,727</text:p>
          </table:table-cell>
          <table:table-cell table:style-name="ce5" table:formula="of:=[.C53]/[.B53]" office:value-type="percentage" office:value="0.000136149475252961" calcext:value-type="percentage">
            <text:p>0.01%</text:p>
          </table:table-cell>
          <table:table-cell office:value-type="string" calcext:value-type="string">
            <text:p>Coccomyxa pringsheim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KFD</text:p>
          </table:table-cell>
          <table:table-cell office:value-type="float" office:value="14352093" calcext:value-type="float">
            <text:p>14,352,093</text:p>
          </table:table-cell>
          <table:table-cell office:value-type="float" office:value="1968" calcext:value-type="float">
            <text:p>1,968</text:p>
          </table:table-cell>
          <table:table-cell table:style-name="ce5" table:formula="of:=[.C54]/[.B54]" office:value-type="percentage" office:value="0.000137122857272455" calcext:value-type="percentage">
            <text:p>0.01%</text:p>
          </table:table-cell>
          <table:table-cell office:value-type="string" calcext:value-type="string">
            <text:p>Quassia ama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JKT</text:p>
          </table:table-cell>
          <table:table-cell office:value-type="float" office:value="16897214" calcext:value-type="float">
            <text:p>16,897,214</text:p>
          </table:table-cell>
          <table:table-cell office:value-type="float" office:value="2330" calcext:value-type="float">
            <text:p>2,330</text:p>
          </table:table-cell>
          <table:table-cell table:style-name="ce5" table:formula="of:=[.C55]/[.B55]" office:value-type="percentage" office:value="0.000137892554358369" calcext:value-type="percentage">
            <text:p>0.01%</text:p>
          </table:table-cell>
          <table:table-cell office:value-type="string" calcext:value-type="string">
            <text:p>Delosperma echi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NAT</text:p>
          </table:table-cell>
          <table:table-cell office:value-type="float" office:value="12993155" calcext:value-type="float">
            <text:p>12,993,155</text:p>
          </table:table-cell>
          <table:table-cell office:value-type="float" office:value="1841" calcext:value-type="float">
            <text:p>1,841</text:p>
          </table:table-cell>
          <table:table-cell table:style-name="ce5" table:formula="of:=[.C56]/[.B56]" office:value-type="percentage" office:value="0.000141689989844653" calcext:value-type="percentage">
            <text:p>0.01%</text:p>
          </table:table-cell>
          <table:table-cell office:value-type="string" calcext:value-type="string">
            <text:p>Eudorina eleg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ZYG</text:p>
          </table:table-cell>
          <table:table-cell office:value-type="float" office:value="6827837" calcext:value-type="float">
            <text:p>6,827,837</text:p>
          </table:table-cell>
          <table:table-cell office:value-type="float" office:value="968" calcext:value-type="float">
            <text:p>968</text:p>
          </table:table-cell>
          <table:table-cell table:style-name="ce5" table:formula="of:=[.C57]/[.B57]" office:value-type="percentage" office:value="0.000141772570141906" calcext:value-type="percentage">
            <text:p>0.01%</text:p>
          </table:table-cell>
          <table:table-cell office:value-type="string" calcext:value-type="string">
            <text:p>Polytrichum commu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JLC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898" calcext:value-type="float">
            <text:p>1,898</text:p>
          </table:table-cell>
          <table:table-cell table:style-name="ce5" table:formula="of:=[.C58]/[.B58]" office:value-type="percentage" office:value="0.0001423499928825" calcext:value-type="percentage">
            <text:p>0.01%</text:p>
          </table:table-cell>
          <table:table-cell office:value-type="string" calcext:value-type="string">
            <text:p>Nothofagus obliqu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IP</text:p>
          </table:table-cell>
          <table:table-cell office:value-type="float" office:value="10352664" calcext:value-type="float">
            <text:p>10,352,664</text:p>
          </table:table-cell>
          <table:table-cell office:value-type="float" office:value="1507" calcext:value-type="float">
            <text:p>1,507</text:p>
          </table:table-cell>
          <table:table-cell table:style-name="ce5" table:formula="of:=[.C59]/[.B59]" office:value-type="percentage" office:value="0.000145566397209453" calcext:value-type="percentage">
            <text:p>0.01%</text:p>
          </table:table-cell>
          <table:table-cell office:value-type="string" calcext:value-type="string">
            <text:p>Paeonia lact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VYE</text:p>
          </table:table-cell>
          <table:table-cell office:value-type="float" office:value="13511798" calcext:value-type="float">
            <text:p>13,511,798</text:p>
          </table:table-cell>
          <table:table-cell office:value-type="float" office:value="1969" calcext:value-type="float">
            <text:p>1,969</text:p>
          </table:table-cell>
          <table:table-cell table:style-name="ce5" table:formula="of:=[.C60]/[.B60]" office:value-type="percentage" office:value="0.000145724499433754" calcext:value-type="percentage">
            <text:p>0.01%</text:p>
          </table:table-cell>
          <table:table-cell office:value-type="string" calcext:value-type="string">
            <text:p>Oedogonium cardia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PDY</text:p>
          </table:table-cell>
          <table:table-cell office:value-type="float" office:value="14257295" calcext:value-type="float">
            <text:p>14,257,295</text:p>
          </table:table-cell>
          <table:table-cell office:value-type="float" office:value="2086" calcext:value-type="float">
            <text:p>2,086</text:p>
          </table:table-cell>
          <table:table-cell table:style-name="ce5" table:formula="of:=[.C61]/[.B61]" office:value-type="percentage" office:value="0.000146311063914999" calcext:value-type="percentage">
            <text:p>0.01%</text:p>
          </table:table-cell>
          <table:table-cell office:value-type="string" calcext:value-type="string">
            <text:p>Coleochaete irreg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RTZ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976" calcext:value-type="float">
            <text:p>1,976</text:p>
          </table:table-cell>
          <table:table-cell table:style-name="ce5" table:formula="of:=[.C62]/[.B62]" office:value-type="percentage" office:value="0.00014819999259" calcext:value-type="percentage">
            <text:p>0.01%</text:p>
          </table:table-cell>
          <table:table-cell office:value-type="string" calcext:value-type="string">
            <text:p>Roya obtu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DRL</text:p>
          </table:table-cell>
          <table:table-cell office:value-type="float" office:value="11553201" calcext:value-type="float">
            <text:p>11,553,201</text:p>
          </table:table-cell>
          <table:table-cell office:value-type="float" office:value="1716" calcext:value-type="float">
            <text:p>1,716</text:p>
          </table:table-cell>
          <table:table-cell table:style-name="ce5" table:formula="of:=[.C63]/[.B63]" office:value-type="percentage" office:value="0.000148530264469561" calcext:value-type="percentage">
            <text:p>0.01%</text:p>
          </table:table-cell>
          <table:table-cell office:value-type="string" calcext:value-type="string">
            <text:p>Tragopogon dub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PVF</text:p>
          </table:table-cell>
          <table:table-cell office:value-type="float" office:value="9782454" calcext:value-type="float">
            <text:p>9,782,454</text:p>
          </table:table-cell>
          <table:table-cell office:value-type="float" office:value="1461" calcext:value-type="float">
            <text:p>1,461</text:p>
          </table:table-cell>
          <table:table-cell table:style-name="ce5" table:formula="of:=[.C64]/[.B64]" office:value-type="percentage" office:value="0.000149349028372635" calcext:value-type="percentage">
            <text:p>0.01%</text:p>
          </table:table-cell>
          <table:table-cell office:value-type="string" calcext:value-type="string">
            <text:p>Atriplex p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JJ</text:p>
          </table:table-cell>
          <table:table-cell office:value-type="float" office:value="15629968" calcext:value-type="float">
            <text:p>15,629,968</text:p>
          </table:table-cell>
          <table:table-cell office:value-type="float" office:value="2335" calcext:value-type="float">
            <text:p>2,335</text:p>
          </table:table-cell>
          <table:table-cell table:style-name="ce5" table:formula="of:=[.C65]/[.B65]" office:value-type="percentage" office:value="0.000149392500355727" calcext:value-type="percentage">
            <text:p>0.01%</text:p>
          </table:table-cell>
          <table:table-cell office:value-type="string" calcext:value-type="string">
            <text:p>Borya sphaeroceph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NEN</text:p>
          </table:table-cell>
          <table:table-cell office:value-type="float" office:value="9730226" calcext:value-type="float">
            <text:p>9,730,226</text:p>
          </table:table-cell>
          <table:table-cell office:value-type="float" office:value="1454" calcext:value-type="float">
            <text:p>1,454</text:p>
          </table:table-cell>
          <table:table-cell table:style-name="ce5" table:formula="of:=[.C66]/[.B66]" office:value-type="percentage" office:value="0.000149431267064095" calcext:value-type="percentage">
            <text:p>0.01%</text:p>
          </table:table-cell>
          <table:table-cell office:value-type="string" calcext:value-type="string">
            <text:p>Phlox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XSK</text:p>
          </table:table-cell>
          <table:table-cell office:value-type="float" office:value="18281847" calcext:value-type="float">
            <text:p>18,281,847</text:p>
          </table:table-cell>
          <table:table-cell office:value-type="float" office:value="2734" calcext:value-type="float">
            <text:p>2,734</text:p>
          </table:table-cell>
          <table:table-cell table:style-name="ce5" table:formula="of:=[.C67]/[.B67]" office:value-type="percentage" office:value="0.000149547253075688" calcext:value-type="percentage">
            <text:p>0.01%</text:p>
          </table:table-cell>
          <table:table-cell office:value-type="string" calcext:value-type="string">
            <text:p>Agave tequil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BXS</text:p>
          </table:table-cell>
          <table:table-cell office:value-type="float" office:value="14391748" calcext:value-type="float">
            <text:p>14,391,748</text:p>
          </table:table-cell>
          <table:table-cell office:value-type="float" office:value="2167" calcext:value-type="float">
            <text:p>2,167</text:p>
          </table:table-cell>
          <table:table-cell table:style-name="ce5" table:formula="of:=[.C68]/[.B68]" office:value-type="percentage" office:value="0.000150572397459989" calcext:value-type="percentage">
            <text:p>0.02%</text:p>
          </table:table-cell>
          <table:table-cell office:value-type="string" calcext:value-type="string">
            <text:p>Allium commut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IEA</text:p>
          </table:table-cell>
          <table:table-cell office:value-type="float" office:value="11354741" calcext:value-type="float">
            <text:p>11,354,741</text:p>
          </table:table-cell>
          <table:table-cell office:value-type="float" office:value="1732" calcext:value-type="float">
            <text:p>1,732</text:p>
          </table:table-cell>
          <table:table-cell table:style-name="ce5" table:formula="of:=[.C69]/[.B69]" office:value-type="percentage" office:value="0.000152535403493572" calcext:value-type="percentage">
            <text:p>0.02%</text:p>
          </table:table-cell>
          <table:table-cell office:value-type="string" calcext:value-type="string">
            <text:p>Juncus inflex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KCR</text:p>
          </table:table-cell>
          <table:table-cell office:value-type="float" office:value="9850808" calcext:value-type="float">
            <text:p>9,850,808</text:p>
          </table:table-cell>
          <table:table-cell office:value-type="float" office:value="1518" calcext:value-type="float">
            <text:p>1,518</text:p>
          </table:table-cell>
          <table:table-cell table:style-name="ce5" table:formula="of:=[.C70]/[.B70]" office:value-type="percentage" office:value="0.000154099034312718" calcext:value-type="percentage">
            <text:p>0.02%</text:p>
          </table:table-cell>
          <table:table-cell office:value-type="string" calcext:value-type="string">
            <text:p>Parachlorella kessl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BVZ</text:p>
          </table:table-cell>
          <table:table-cell office:value-type="float" office:value="16117520" calcext:value-type="float">
            <text:p>16,117,520</text:p>
          </table:table-cell>
          <table:table-cell office:value-type="float" office:value="2497" calcext:value-type="float">
            <text:p>2,497</text:p>
          </table:table-cell>
          <table:table-cell table:style-name="ce5" table:formula="of:=[.C71]/[.B71]" office:value-type="percentage" office:value="0.000154924578967484" calcext:value-type="percentage">
            <text:p>0.02%</text:p>
          </table:table-cell>
          <table:table-cell office:value-type="string" calcext:value-type="string">
            <text:p>Thalictrum thalictr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KOE</text:p>
          </table:table-cell>
          <table:table-cell office:value-type="float" office:value="9880992" calcext:value-type="float">
            <text:p>9,880,992</text:p>
          </table:table-cell>
          <table:table-cell office:value-type="float" office:value="1538" calcext:value-type="float">
            <text:p>1,538</text:p>
          </table:table-cell>
          <table:table-cell table:style-name="ce5" table:formula="of:=[.C72]/[.B72]" office:value-type="percentage" office:value="0.000155652387938377" calcext:value-type="percentage">
            <text:p>0.02%</text:p>
          </table:table-cell>
          <table:table-cell office:value-type="string" calcext:value-type="string">
            <text:p>Aerva la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JJE</text:p>
          </table:table-cell>
          <table:table-cell office:value-type="float" office:value="9835873" calcext:value-type="float">
            <text:p>9,835,873</text:p>
          </table:table-cell>
          <table:table-cell office:value-type="float" office:value="1546" calcext:value-type="float">
            <text:p>1,546</text:p>
          </table:table-cell>
          <table:table-cell table:style-name="ce5" table:formula="of:=[.C73]/[.B73]" office:value-type="percentage" office:value="0.000157179743984088" calcext:value-type="percentage">
            <text:p>0.02%</text:p>
          </table:table-cell>
          <table:table-cell office:value-type="string" calcext:value-type="string">
            <text:p>Terminalia neotali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WMW</text:p>
          </table:table-cell>
          <table:table-cell office:value-type="float" office:value="10860792" calcext:value-type="float">
            <text:p>10,860,792</text:p>
          </table:table-cell>
          <table:table-cell office:value-type="float" office:value="1715" calcext:value-type="float">
            <text:p>1,715</text:p>
          </table:table-cell>
          <table:table-cell table:style-name="ce5" table:formula="of:=[.C74]/[.B74]" office:value-type="percentage" office:value="0.000157907452789815" calcext:value-type="percentage">
            <text:p>0.02%</text:p>
          </table:table-cell>
          <table:table-cell office:value-type="string" calcext:value-type="string">
            <text:p>Buxus semper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IWJ</text:p>
          </table:table-cell>
          <table:table-cell office:value-type="float" office:value="11372680" calcext:value-type="float">
            <text:p>11,372,680</text:p>
          </table:table-cell>
          <table:table-cell office:value-type="float" office:value="1805" calcext:value-type="float">
            <text:p>1,805</text:p>
          </table:table-cell>
          <table:table-cell table:style-name="ce5" table:formula="of:=[.C75]/[.B75]" office:value-type="percentage" office:value="0.000158713689297509" calcext:value-type="percentage">
            <text:p>0.02%</text:p>
          </table:table-cell>
          <table:table-cell office:value-type="string" calcext:value-type="string">
            <text:p>Acrosipho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ASA</text:p>
          </table:table-cell>
          <table:table-cell office:value-type="float" office:value="10329254" calcext:value-type="float">
            <text:p>10,329,254</text:p>
          </table:table-cell>
          <table:table-cell office:value-type="float" office:value="1656" calcext:value-type="float">
            <text:p>1,656</text:p>
          </table:table-cell>
          <table:table-cell table:style-name="ce5" table:formula="of:=[.C76]/[.B76]" office:value-type="percentage" office:value="0.000160321355249856" calcext:value-type="percentage">
            <text:p>0.02%</text:p>
          </table:table-cell>
          <table:table-cell office:value-type="string" calcext:value-type="string">
            <text:p>Mollugo vertici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TLC</text:p>
          </table:table-cell>
          <table:table-cell office:value-type="float" office:value="13109274" calcext:value-type="float">
            <text:p>13,109,274</text:p>
          </table:table-cell>
          <table:table-cell office:value-type="float" office:value="2119" calcext:value-type="float">
            <text:p>2,119</text:p>
          </table:table-cell>
          <table:table-cell table:style-name="ce5" table:formula="of:=[.C77]/[.B77]" office:value-type="percentage" office:value="0.000161641293026601" calcext:value-type="percentage">
            <text:p>0.02%</text:p>
          </table:table-cell>
          <table:table-cell office:value-type="string" calcext:value-type="string">
            <text:p>Rhodella viol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HWX</text:p>
          </table:table-cell>
          <table:table-cell office:value-type="float" office:value="14101140" calcext:value-type="float">
            <text:p>14,101,140</text:p>
          </table:table-cell>
          <table:table-cell office:value-type="float" office:value="2281" calcext:value-type="float">
            <text:p>2,281</text:p>
          </table:table-cell>
          <table:table-cell table:style-name="ce5" table:formula="of:=[.C78]/[.B78]" office:value-type="percentage" office:value="0.000161759971179635" calcext:value-type="percentage">
            <text:p>0.02%</text:p>
          </table:table-cell>
          <table:table-cell office:value-type="string" calcext:value-type="string">
            <text:p>Fontinalis antipyre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QZ</text:p>
          </table:table-cell>
          <table:table-cell office:value-type="float" office:value="13408726" calcext:value-type="float">
            <text:p>13,408,726</text:p>
          </table:table-cell>
          <table:table-cell office:value-type="float" office:value="2173" calcext:value-type="float">
            <text:p>2,173</text:p>
          </table:table-cell>
          <table:table-cell table:style-name="ce5" table:formula="of:=[.C79]/[.B79]" office:value-type="percentage" office:value="0.000162058647480752" calcext:value-type="percentage">
            <text:p>0.02%</text:p>
          </table:table-cell>
          <table:table-cell office:value-type="string" calcext:value-type="string">
            <text:p>Symphoricarpo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CUX</text:p>
          </table:table-cell>
          <table:table-cell office:value-type="float" office:value="12205853" calcext:value-type="float">
            <text:p>12,205,853</text:p>
          </table:table-cell>
          <table:table-cell office:value-type="float" office:value="1984" calcext:value-type="float">
            <text:p>1,984</text:p>
          </table:table-cell>
          <table:table-cell table:style-name="ce5" table:formula="of:=[.C80]/[.B80]" office:value-type="percentage" office:value="0.000162544969204528" calcext:value-type="percentage">
            <text:p>0.02%</text:p>
          </table:table-cell>
          <table:table-cell office:value-type="string" calcext:value-type="string">
            <text:p>Maianthem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VP</text:p>
          </table:table-cell>
          <table:table-cell office:value-type="float" office:value="13110516" calcext:value-type="float">
            <text:p>13,110,516</text:p>
          </table:table-cell>
          <table:table-cell office:value-type="float" office:value="2139" calcext:value-type="float">
            <text:p>2,139</text:p>
          </table:table-cell>
          <table:table-cell table:style-name="ce5" table:formula="of:=[.C81]/[.B81]" office:value-type="percentage" office:value="0.000163151473214327" calcext:value-type="percentage">
            <text:p>0.02%</text:p>
          </table:table-cell>
          <table:table-cell office:value-type="string" calcext:value-type="string">
            <text:p>Calliergon cord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UTE</text:p>
          </table:table-cell>
          <table:table-cell office:value-type="float" office:value="12668093" calcext:value-type="float">
            <text:p>12,668,093</text:p>
          </table:table-cell>
          <table:table-cell office:value-type="float" office:value="2077" calcext:value-type="float">
            <text:p>2,077</text:p>
          </table:table-cell>
          <table:table-cell table:style-name="ce5" table:formula="of:=[.C82]/[.B82]" office:value-type="percentage" office:value="0.000163955221989608" calcext:value-type="percentage">
            <text:p>0.02%</text:p>
          </table:table-cell>
          <table:table-cell office:value-type="string" calcext:value-type="string">
            <text:p>Blutaparon vermicula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JAU</text:p>
          </table:table-cell>
          <table:table-cell office:value-type="float" office:value="14084875" calcext:value-type="float">
            <text:p>14,084,875</text:p>
          </table:table-cell>
          <table:table-cell office:value-type="float" office:value="2322" calcext:value-type="float">
            <text:p>2,322</text:p>
          </table:table-cell>
          <table:table-cell table:style-name="ce5" table:formula="of:=[.C83]/[.B83]" office:value-type="percentage" office:value="0.000164857693092768" calcext:value-type="percentage">
            <text:p>0.02%</text:p>
          </table:table-cell>
          <table:table-cell office:value-type="string" calcext:value-type="string">
            <text:p>Helicodictyon plancton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NIK</text:p>
          </table:table-cell>
          <table:table-cell office:value-type="float" office:value="11731612" calcext:value-type="float">
            <text:p>11,731,612</text:p>
          </table:table-cell>
          <table:table-cell office:value-type="float" office:value="1940" calcext:value-type="float">
            <text:p>1,940</text:p>
          </table:table-cell>
          <table:table-cell table:style-name="ce5" table:formula="of:=[.C84]/[.B84]" office:value-type="percentage" office:value="0.000165365168912848" calcext:value-type="percentage">
            <text:p>0.02%</text:p>
          </table:table-cell>
          <table:table-cell office:value-type="string" calcext:value-type="string">
            <text:p>Trianthema portulacast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YVA</text:p>
          </table:table-cell>
          <table:table-cell office:value-type="float" office:value="11384373" calcext:value-type="float">
            <text:p>11,384,373</text:p>
          </table:table-cell>
          <table:table-cell office:value-type="float" office:value="1905" calcext:value-type="float">
            <text:p>1,905</text:p>
          </table:table-cell>
          <table:table-cell table:style-name="ce5" table:formula="of:=[.C85]/[.B85]" office:value-type="percentage" office:value="0.000167334643726097" calcext:value-type="percentage">
            <text:p>0.02%</text:p>
          </table:table-cell>
          <table:table-cell office:value-type="string" calcext:value-type="string">
            <text:p>Cimicifuga racem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PFW</text:p>
          </table:table-cell>
          <table:table-cell office:value-type="float" office:value="12145916" calcext:value-type="float">
            <text:p>12,145,916</text:p>
          </table:table-cell>
          <table:table-cell office:value-type="float" office:value="2038" calcext:value-type="float">
            <text:p>2,038</text:p>
          </table:table-cell>
          <table:table-cell table:style-name="ce5" table:formula="of:=[.C86]/[.B86]" office:value-type="percentage" office:value="0.000167793026067363" calcext:value-type="percentage">
            <text:p>0.02%</text:p>
          </table:table-cell>
          <table:table-cell office:value-type="string" calcext:value-type="string">
            <text:p>Zephyranthes treati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NB</text:p>
          </table:table-cell>
          <table:table-cell office:value-type="float" office:value="11475468" calcext:value-type="float">
            <text:p>11,475,468</text:p>
          </table:table-cell>
          <table:table-cell office:value-type="float" office:value="1952" calcext:value-type="float">
            <text:p>1,952</text:p>
          </table:table-cell>
          <table:table-cell table:style-name="ce5" table:formula="of:=[.C87]/[.B87]" office:value-type="percentage" office:value="0.000170101994968746" calcext:value-type="percentage">
            <text:p>0.02%</text:p>
          </table:table-cell>
          <table:table-cell office:value-type="string" calcext:value-type="string">
            <text:p>Cyathea (Alsophila) spinu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SKY</text:p>
          </table:table-cell>
          <table:table-cell office:value-type="float" office:value="12892347" calcext:value-type="float">
            <text:p>12,892,347</text:p>
          </table:table-cell>
          <table:table-cell office:value-type="float" office:value="2197" calcext:value-type="float">
            <text:p>2,197</text:p>
          </table:table-cell>
          <table:table-cell table:style-name="ce5" table:formula="of:=[.C88]/[.B88]" office:value-type="percentage" office:value="0.000170411174939675" calcext:value-type="percentage">
            <text:p>0.02%</text:p>
          </table:table-cell>
          <table:table-cell office:value-type="string" calcext:value-type="string">
            <text:p>Asplenium nid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OW</text:p>
          </table:table-cell>
          <table:table-cell office:value-type="float" office:value="9610832" calcext:value-type="float">
            <text:p>9,610,832</text:p>
          </table:table-cell>
          <table:table-cell office:value-type="float" office:value="1645" calcext:value-type="float">
            <text:p>1,645</text:p>
          </table:table-cell>
          <table:table-cell table:style-name="ce5" table:formula="of:=[.C89]/[.B89]" office:value-type="percentage" office:value="0.000171161039959912" calcext:value-type="percentage">
            <text:p>0.02%</text:p>
          </table:table-cell>
          <table:table-cell office:value-type="string" calcext:value-type="string">
            <text:p>Glaucocystis cf. nostochinea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FC</text:p>
          </table:table-cell>
          <table:table-cell office:value-type="float" office:value="8567777" calcext:value-type="float">
            <text:p>8,567,777</text:p>
          </table:table-cell>
          <table:table-cell office:value-type="float" office:value="1478" calcext:value-type="float">
            <text:p>1,478</text:p>
          </table:table-cell>
          <table:table-cell table:style-name="ce5" table:formula="of:=[.C90]/[.B90]" office:value-type="percentage" office:value="0.00017250682411552" calcext:value-type="percentage">
            <text:p>0.02%</text:p>
          </table:table-cell>
          <table:table-cell office:value-type="string" calcext:value-type="string">
            <text:p>Manilkara zapo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ACK</text:p>
          </table:table-cell>
          <table:table-cell office:value-type="float" office:value="10670021" calcext:value-type="float">
            <text:p>10,670,021</text:p>
          </table:table-cell>
          <table:table-cell office:value-type="float" office:value="1859" calcext:value-type="float">
            <text:p>1,859</text:p>
          </table:table-cell>
          <table:table-cell table:style-name="ce5" table:formula="of:=[.C91]/[.B91]" office:value-type="percentage" office:value="0.000174226461222522" calcext:value-type="percentage">
            <text:p>0.02%</text:p>
          </table:table-cell>
          <table:table-cell office:value-type="string" calcext:value-type="string">
            <text:p>Helwing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OMY</text:p>
          </table:table-cell>
          <table:table-cell office:value-type="float" office:value="13547125" calcext:value-type="float">
            <text:p>13,547,125</text:p>
          </table:table-cell>
          <table:table-cell office:value-type="float" office:value="2378" calcext:value-type="float">
            <text:p>2,378</text:p>
          </table:table-cell>
          <table:table-cell table:style-name="ce5" table:formula="of:=[.C92]/[.B92]" office:value-type="percentage" office:value="0.000175535399577401" calcext:value-type="percentage">
            <text:p>0.02%</text:p>
          </table:table-cell>
          <table:table-cell office:value-type="string" calcext:value-type="string">
            <text:p>Osmund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HE</text:p>
          </table:table-cell>
          <table:table-cell office:value-type="float" office:value="10947133" calcext:value-type="float">
            <text:p>10,947,133</text:p>
          </table:table-cell>
          <table:table-cell office:value-type="float" office:value="1924" calcext:value-type="float">
            <text:p>1,924</text:p>
          </table:table-cell>
          <table:table-cell table:style-name="ce5" table:formula="of:=[.C93]/[.B93]" office:value-type="percentage" office:value="0.00017575377955123" calcext:value-type="percentage">
            <text:p>0.02%</text:p>
          </table:table-cell>
          <table:table-cell office:value-type="string" calcext:value-type="string">
            <text:p>Solenostemon scutellar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TF</text:p>
          </table:table-cell>
          <table:table-cell office:value-type="float" office:value="10111361" calcext:value-type="float">
            <text:p>10,111,361</text:p>
          </table:table-cell>
          <table:table-cell office:value-type="float" office:value="1780" calcext:value-type="float">
            <text:p>1,780</text:p>
          </table:table-cell>
          <table:table-cell table:style-name="ce5" table:formula="of:=[.C94]/[.B94]" office:value-type="percentage" office:value="0.000176039605350852" calcext:value-type="percentage">
            <text:p>0.02%</text:p>
          </table:table-cell>
          <table:table-cell office:value-type="string" calcext:value-type="string">
            <text:p>Planophila terre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LQE</text:p>
          </table:table-cell>
          <table:table-cell office:value-type="float" office:value="12918398" calcext:value-type="float">
            <text:p>12,918,398</text:p>
          </table:table-cell>
          <table:table-cell office:value-type="float" office:value="2285" calcext:value-type="float">
            <text:p>2,285</text:p>
          </table:table-cell>
          <table:table-cell table:style-name="ce5" table:formula="of:=[.C95]/[.B95]" office:value-type="percentage" office:value="0.000176879517104211" calcext:value-type="percentage">
            <text:p>0.02%</text:p>
          </table:table-cell>
          <table:table-cell office:value-type="string" calcext:value-type="string">
            <text:p>Stephanosphaera pluvi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BAE</text:p>
          </table:table-cell>
          <table:table-cell office:value-type="float" office:value="13135059" calcext:value-type="float">
            <text:p>13,135,059</text:p>
          </table:table-cell>
          <table:table-cell office:value-type="float" office:value="2343" calcext:value-type="float">
            <text:p>2,343</text:p>
          </table:table-cell>
          <table:table-cell table:style-name="ce5" table:formula="of:=[.C96]/[.B96]" office:value-type="percentage" office:value="0.000178377577139166" calcext:value-type="percentage">
            <text:p>0.02%</text:p>
          </table:table-cell>
          <table:table-cell office:value-type="string" calcext:value-type="string">
            <text:p>Huperzia myrsinit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OW</text:p>
          </table:table-cell>
          <table:table-cell office:value-type="float" office:value="13861234" calcext:value-type="float">
            <text:p>13,861,234</text:p>
          </table:table-cell>
          <table:table-cell office:value-type="float" office:value="2494" calcext:value-type="float">
            <text:p>2,494</text:p>
          </table:table-cell>
          <table:table-cell table:style-name="ce5" table:formula="of:=[.C97]/[.B97]" office:value-type="percentage" office:value="0.000179926260533514" calcext:value-type="percentage">
            <text:p>0.02%</text:p>
          </table:table-cell>
          <table:table-cell office:value-type="string" calcext:value-type="string">
            <text:p>Schistochil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YKJ</text:p>
          </table:table-cell>
          <table:table-cell office:value-type="float" office:value="16747353" calcext:value-type="float">
            <text:p>16,747,353</text:p>
          </table:table-cell>
          <table:table-cell office:value-type="float" office:value="3017" calcext:value-type="float">
            <text:p>3,017</text:p>
          </table:table-cell>
          <table:table-cell table:style-name="ce5" table:formula="of:=[.C98]/[.B98]" office:value-type="percentage" office:value="0.000180147871726356" calcext:value-type="percentage">
            <text:p>0.02%</text:p>
          </table:table-cell>
          <table:table-cell office:value-type="string" calcext:value-type="string">
            <text:p>Silybum mar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QCB</text:p>
          </table:table-cell>
          <table:table-cell office:value-type="float" office:value="12359760" calcext:value-type="float">
            <text:p>12,359,760</text:p>
          </table:table-cell>
          <table:table-cell office:value-type="float" office:value="2231" calcext:value-type="float">
            <text:p>2,231</text:p>
          </table:table-cell>
          <table:table-cell table:style-name="ce5" table:formula="of:=[.C99]/[.B99]" office:value-type="percentage" office:value="0.000180505123076823" calcext:value-type="percentage">
            <text:p>0.02%</text:p>
          </table:table-cell>
          <table:table-cell office:value-type="string" calcext:value-type="string">
            <text:p>Portulaca molokini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PNZ</text:p>
          </table:table-cell>
          <table:table-cell office:value-type="float" office:value="9962802" calcext:value-type="float">
            <text:p>9,962,802</text:p>
          </table:table-cell>
          <table:table-cell office:value-type="float" office:value="1822" calcext:value-type="float">
            <text:p>1,822</text:p>
          </table:table-cell>
          <table:table-cell table:style-name="ce5" table:formula="of:=[.C100]/[.B100]" office:value-type="percentage" office:value="0.000182880278058321" calcext:value-type="percentage">
            <text:p>0.02%</text:p>
          </table:table-cell>
          <table:table-cell office:value-type="string" calcext:value-type="string">
            <text:p>Oenothera longitu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ROH</text:p>
          </table:table-cell>
          <table:table-cell office:value-type="float" office:value="14036308" calcext:value-type="float">
            <text:p>14,036,308</text:p>
          </table:table-cell>
          <table:table-cell office:value-type="float" office:value="2570" calcext:value-type="float">
            <text:p>2,570</text:p>
          </table:table-cell>
          <table:table-cell table:style-name="ce5" table:formula="of:=[.C101]/[.B101]" office:value-type="percentage" office:value="0.000183096580667794" calcext:value-type="percentage">
            <text:p>0.02%</text:p>
          </table:table-cell>
          <table:table-cell office:value-type="string" calcext:value-type="string">
            <text:p>Thelypteris acum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DXY</text:p>
          </table:table-cell>
          <table:table-cell office:value-type="float" office:value="11237862" calcext:value-type="float">
            <text:p>11,237,862</text:p>
          </table:table-cell>
          <table:table-cell office:value-type="float" office:value="2076" calcext:value-type="float">
            <text:p>2,076</text:p>
          </table:table-cell>
          <table:table-cell table:style-name="ce5" table:formula="of:=[.C102]/[.B102]" office:value-type="percentage" office:value="0.000184732647544524" calcext:value-type="percentage">
            <text:p>0.02%</text:p>
          </table:table-cell>
          <table:table-cell office:value-type="string" calcext:value-type="string">
            <text:p>Atriplex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PGL</text:p>
          </table:table-cell>
          <table:table-cell office:value-type="float" office:value="14321568" calcext:value-type="float">
            <text:p>14,321,568</text:p>
          </table:table-cell>
          <table:table-cell office:value-type="float" office:value="2649" calcext:value-type="float">
            <text:p>2,649</text:p>
          </table:table-cell>
          <table:table-cell table:style-name="ce5" table:formula="of:=[.C103]/[.B103]" office:value-type="percentage" office:value="0.000184965780283276" calcext:value-type="percentage">
            <text:p>0.02%</text:p>
          </table:table-cell>
          <table:table-cell office:value-type="string" calcext:value-type="string">
            <text:p>Cylindrocystis brebisso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YNZ</text:p>
          </table:table-cell>
          <table:table-cell office:value-type="float" office:value="9055331" calcext:value-type="float">
            <text:p>9,055,331</text:p>
          </table:table-cell>
          <table:table-cell office:value-type="float" office:value="1692" calcext:value-type="float">
            <text:p>1,692</text:p>
          </table:table-cell>
          <table:table-cell table:style-name="ce5" table:formula="of:=[.C104]/[.B104]" office:value-type="percentage" office:value="0.000186851259219569" calcext:value-type="percentage">
            <text:p>0.02%</text:p>
          </table:table-cell>
          <table:table-cell office:value-type="string" calcext:value-type="string">
            <text:p>Portulaca umbrat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NAL</text:p>
          </table:table-cell>
          <table:table-cell office:value-type="float" office:value="16824286" calcext:value-type="float">
            <text:p>16,824,286</text:p>
          </table:table-cell>
          <table:table-cell office:value-type="float" office:value="3176" calcext:value-type="float">
            <text:p>3,176</text:p>
          </table:table-cell>
          <table:table-cell table:style-name="ce5" table:formula="of:=[.C105]/[.B105]" office:value-type="percentage" office:value="0.000188774727200905" calcext:value-type="percentage">
            <text:p>0.02%</text:p>
          </table:table-cell>
          <table:table-cell office:value-type="string" calcext:value-type="string">
            <text:p>Gracilaria vermicul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KQ</text:p>
          </table:table-cell>
          <table:table-cell office:value-type="float" office:value="14574114" calcext:value-type="float">
            <text:p>14,574,114</text:p>
          </table:table-cell>
          <table:table-cell office:value-type="float" office:value="2758" calcext:value-type="float">
            <text:p>2,758</text:p>
          </table:table-cell>
          <table:table-cell table:style-name="ce5" table:formula="of:=[.C106]/[.B106]" office:value-type="percentage" office:value="0.00018923963405254" calcext:value-type="percentage">
            <text:p>0.02%</text:p>
          </table:table-cell>
          <table:table-cell office:value-type="string" calcext:value-type="string">
            <text:p>Hilleria la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GCX</text:p>
          </table:table-cell>
          <table:table-cell office:value-type="float" office:value="15965294" calcext:value-type="float">
            <text:p>15,965,294</text:p>
          </table:table-cell>
          <table:table-cell office:value-type="float" office:value="3043" calcext:value-type="float">
            <text:p>3,043</text:p>
          </table:table-cell>
          <table:table-cell table:style-name="ce5" table:formula="of:=[.C107]/[.B107]" office:value-type="percentage" office:value="0.00019060093725803" calcext:value-type="percentage">
            <text:p>0.02%</text:p>
          </table:table-cell>
          <table:table-cell office:value-type="string" calcext:value-type="string">
            <text:p>Geranium macu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CTD</text:p>
          </table:table-cell>
          <table:table-cell office:value-type="float" office:value="13507047" calcext:value-type="float">
            <text:p>13,507,047</text:p>
          </table:table-cell>
          <table:table-cell office:value-type="float" office:value="2584" calcext:value-type="float">
            <text:p>2,584</text:p>
          </table:table-cell>
          <table:table-cell table:style-name="ce5" table:formula="of:=[.C108]/[.B108]" office:value-type="percentage" office:value="0.000191307544868986" calcext:value-type="percentage">
            <text:p>0.02%</text:p>
          </table:table-cell>
          <table:table-cell office:value-type="string" calcext:value-type="string">
            <text:p>Gentiana acau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VJB</text:p>
          </table:table-cell>
          <table:table-cell office:value-type="float" office:value="10525770" calcext:value-type="float">
            <text:p>10,525,770</text:p>
          </table:table-cell>
          <table:table-cell office:value-type="float" office:value="2018" calcext:value-type="float">
            <text:p>2,018</text:p>
          </table:table-cell>
          <table:table-cell table:style-name="ce5" table:formula="of:=[.C109]/[.B109]" office:value-type="percentage" office:value="0.000191719940678924" calcext:value-type="percentage">
            <text:p>0.02%</text:p>
          </table:table-cell>
          <table:table-cell office:value-type="string" calcext:value-type="string">
            <text:p>Morus nig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KDQ</text:p>
          </table:table-cell>
          <table:table-cell office:value-type="float" office:value="11640112" calcext:value-type="float">
            <text:p>11,640,112</text:p>
          </table:table-cell>
          <table:table-cell office:value-type="float" office:value="2239" calcext:value-type="float">
            <text:p>2,239</text:p>
          </table:table-cell>
          <table:table-cell table:style-name="ce5" table:formula="of:=[.C110]/[.B110]" office:value-type="percentage" office:value="0.00019235210107944" calcext:value-type="percentage">
            <text:p>0.02%</text:p>
          </table:table-cell>
          <table:table-cell office:value-type="string" calcext:value-type="string">
            <text:p>Salix vim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OXI</text:p>
          </table:table-cell>
          <table:table-cell office:value-type="float" office:value="13308552" calcext:value-type="float">
            <text:p>13,308,552</text:p>
          </table:table-cell>
          <table:table-cell office:value-type="float" office:value="2568" calcext:value-type="float">
            <text:p>2,568</text:p>
          </table:table-cell>
          <table:table-cell table:style-name="ce5" table:formula="of:=[.C111]/[.B111]" office:value-type="percentage" office:value="0.000192958632915136" calcext:value-type="percentage">
            <text:p>0.02%</text:p>
          </table:table-cell>
          <table:table-cell office:value-type="string" calcext:value-type="string">
            <text:p>Cylindrocystis brebisso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WPE</text:p>
          </table:table-cell>
          <table:table-cell office:value-type="float" office:value="9750397" calcext:value-type="float">
            <text:p>9,750,397</text:p>
          </table:table-cell>
          <table:table-cell office:value-type="float" office:value="1886" calcext:value-type="float">
            <text:p>1,886</text:p>
          </table:table-cell>
          <table:table-cell table:style-name="ce5" table:formula="of:=[.C112]/[.B112]" office:value-type="percentage" office:value="0.00019342802144364" calcext:value-type="percentage">
            <text:p>0.02%</text:p>
          </table:table-cell>
          <table:table-cell office:value-type="string" calcext:value-type="string">
            <text:p>Reseda odo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ZMI</text:p>
          </table:table-cell>
          <table:table-cell office:value-type="float" office:value="11826665" calcext:value-type="float">
            <text:p>11,826,665</text:p>
          </table:table-cell>
          <table:table-cell office:value-type="float" office:value="2308" calcext:value-type="float">
            <text:p>2,308</text:p>
          </table:table-cell>
          <table:table-cell table:style-name="ce5" table:formula="of:=[.C113]/[.B113]" office:value-type="percentage" office:value="0.000195152225923369" calcext:value-type="percentage">
            <text:p>0.02%</text:p>
          </table:table-cell>
          <table:table-cell office:value-type="string" calcext:value-type="string">
            <text:p>Mollugo sp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GNL</text:p>
          </table:table-cell>
          <table:table-cell office:value-type="float" office:value="12889898" calcext:value-type="float">
            <text:p>12,889,898</text:p>
          </table:table-cell>
          <table:table-cell office:value-type="float" office:value="2519" calcext:value-type="float">
            <text:p>2,519</text:p>
          </table:table-cell>
          <table:table-cell table:style-name="ce5" table:formula="of:=[.C114]/[.B114]" office:value-type="percentage" office:value="0.000195424354793188" calcext:value-type="percentage">
            <text:p>0.02%</text:p>
          </table:table-cell>
          <table:table-cell office:value-type="string" calcext:value-type="string">
            <text:p>Picocystis salina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NIL</text:p>
          </table:table-cell>
          <table:table-cell office:value-type="float" office:value="13192090" calcext:value-type="float">
            <text:p>13,192,090</text:p>
          </table:table-cell>
          <table:table-cell office:value-type="float" office:value="2582" calcext:value-type="float">
            <text:p>2,582</text:p>
          </table:table-cell>
          <table:table-cell table:style-name="ce5" table:formula="of:=[.C115]/[.B115]" office:value-type="percentage" office:value="0.000195723346338601" calcext:value-type="percentage">
            <text:p>0.02%</text:p>
          </table:table-cell>
          <table:table-cell office:value-type="string" calcext:value-type="string">
            <text:p>Pteromonas angu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MKU</text:p>
          </table:table-cell>
          <table:table-cell office:value-type="float" office:value="14605999" calcext:value-type="float">
            <text:p>14,605,999</text:p>
          </table:table-cell>
          <table:table-cell office:value-type="float" office:value="2866" calcext:value-type="float">
            <text:p>2,866</text:p>
          </table:table-cell>
          <table:table-cell table:style-name="ce5" table:formula="of:=[.C116]/[.B116]" office:value-type="percentage" office:value="0.00019622074464061" calcext:value-type="percentage">
            <text:p>0.02%</text:p>
          </table:table-cell>
          <table:table-cell office:value-type="string" calcext:value-type="string">
            <text:p>Nephroselmis oliv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IAD</text:p>
          </table:table-cell>
          <table:table-cell office:value-type="float" office:value="11151380" calcext:value-type="float">
            <text:p>11,151,380</text:p>
          </table:table-cell>
          <table:table-cell office:value-type="float" office:value="2194" calcext:value-type="float">
            <text:p>2,194</text:p>
          </table:table-cell>
          <table:table-cell table:style-name="ce5" table:formula="of:=[.C117]/[.B117]" office:value-type="percentage" office:value="0.00019674694970488" calcext:value-type="percentage">
            <text:p>0.02%</text:p>
          </table:table-cell>
          <table:table-cell office:value-type="string" calcext:value-type="string">
            <text:p>Hymenophyllum bivalv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HKT</text:p>
          </table:table-cell>
          <table:table-cell office:value-type="float" office:value="12507384" calcext:value-type="float">
            <text:p>12,507,384</text:p>
          </table:table-cell>
          <table:table-cell office:value-type="float" office:value="2465" calcext:value-type="float">
            <text:p>2,465</text:p>
          </table:table-cell>
          <table:table-cell table:style-name="ce5" table:formula="of:=[.C118]/[.B118]" office:value-type="percentage" office:value="0.000197083578788338" calcext:value-type="percentage">
            <text:p>0.02%</text:p>
          </table:table-cell>
          <table:table-cell office:value-type="string" calcext:value-type="string">
            <text:p>Sanguinaria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KCZ</text:p>
          </table:table-cell>
          <table:table-cell office:value-type="float" office:value="14356297" calcext:value-type="float">
            <text:p>14,356,297</text:p>
          </table:table-cell>
          <table:table-cell office:value-type="float" office:value="2856" calcext:value-type="float">
            <text:p>2,856</text:p>
          </table:table-cell>
          <table:table-cell table:style-name="ce5" table:formula="of:=[.C119]/[.B119]" office:value-type="percentage" office:value="0.000198937093597325" calcext:value-type="percentage">
            <text:p>0.02%</text:p>
          </table:table-cell>
          <table:table-cell office:value-type="string" calcext:value-type="string">
            <text:p>Diselma arch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OUJ</text:p>
          </table:table-cell>
          <table:table-cell office:value-type="float" office:value="13821228" calcext:value-type="float">
            <text:p>13,821,228</text:p>
          </table:table-cell>
          <table:table-cell office:value-type="float" office:value="2756" calcext:value-type="float">
            <text:p>2,756</text:p>
          </table:table-cell>
          <table:table-cell table:style-name="ce5" table:formula="of:=[.C120]/[.B120]" office:value-type="percentage" office:value="0.000199403410463962" calcext:value-type="percentage">
            <text:p>0.02%</text:p>
          </table:table-cell>
          <table:table-cell office:value-type="string" calcext:value-type="string">
            <text:p>Chlamyd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KTA</text:p>
          </table:table-cell>
          <table:table-cell office:value-type="float" office:value="12480111" calcext:value-type="float">
            <text:p>12,480,111</text:p>
          </table:table-cell>
          <table:table-cell office:value-type="float" office:value="2493" calcext:value-type="float">
            <text:p>2,493</text:p>
          </table:table-cell>
          <table:table-cell table:style-name="ce5" table:formula="of:=[.C121]/[.B121]" office:value-type="percentage" office:value="0.0001997578386923" calcext:value-type="percentage">
            <text:p>0.02%</text:p>
          </table:table-cell>
          <table:table-cell office:value-type="string" calcext:value-type="string">
            <text:p>Atriplex hor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EH</text:p>
          </table:table-cell>
          <table:table-cell office:value-type="float" office:value="12446599" calcext:value-type="float">
            <text:p>12,446,599</text:p>
          </table:table-cell>
          <table:table-cell office:value-type="float" office:value="2487" calcext:value-type="float">
            <text:p>2,487</text:p>
          </table:table-cell>
          <table:table-cell table:style-name="ce5" table:formula="of:=[.C122]/[.B122]" office:value-type="percentage" office:value="0.000199813619768742" calcext:value-type="percentage">
            <text:p>0.02%</text:p>
          </table:table-cell>
          <table:table-cell office:value-type="string" calcext:value-type="string">
            <text:p>Heliotropium gregg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JNX</text:p>
          </table:table-cell>
          <table:table-cell office:value-type="float" office:value="13041414" calcext:value-type="float">
            <text:p>13,041,414</text:p>
          </table:table-cell>
          <table:table-cell office:value-type="float" office:value="2608" calcext:value-type="float">
            <text:p>2,608</text:p>
          </table:table-cell>
          <table:table-cell table:style-name="ce5" table:formula="of:=[.C123]/[.B123]" office:value-type="percentage" office:value="0.000199978315234836" calcext:value-type="percentage">
            <text:p>0.02%</text:p>
          </table:table-cell>
          <table:table-cell office:value-type="string" calcext:value-type="string">
            <text:p>Cypselea humifu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ALZ</text:p>
          </table:table-cell>
          <table:table-cell office:value-type="float" office:value="7661487" calcext:value-type="float">
            <text:p>7,661,487</text:p>
          </table:table-cell>
          <table:table-cell office:value-type="float" office:value="1535" calcext:value-type="float">
            <text:p>1,535</text:p>
          </table:table-cell>
          <table:table-cell table:style-name="ce5" table:formula="of:=[.C124]/[.B124]" office:value-type="percentage" office:value="0.000200352751365368" calcext:value-type="percentage">
            <text:p>0.02%</text:p>
          </table:table-cell>
          <table:table-cell office:value-type="string" calcext:value-type="string">
            <text:p>Chlamydomonas noctiga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DPC</text:p>
          </table:table-cell>
          <table:table-cell office:value-type="float" office:value="10947624" calcext:value-type="float">
            <text:p>10,947,624</text:p>
          </table:table-cell>
          <table:table-cell office:value-type="float" office:value="2202" calcext:value-type="float">
            <text:p>2,202</text:p>
          </table:table-cell>
          <table:table-cell table:style-name="ce5" table:formula="of:=[.C125]/[.B125]" office:value-type="percentage" office:value="0.000201139534934704" calcext:value-type="percentage">
            <text:p>0.02%</text:p>
          </table:table-cell>
          <table:table-cell office:value-type="string" calcext:value-type="string">
            <text:p>Oedogonium foveo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OJQ</text:p>
          </table:table-cell>
          <table:table-cell office:value-type="float" office:value="13056278" calcext:value-type="float">
            <text:p>13,056,278</text:p>
          </table:table-cell>
          <table:table-cell office:value-type="float" office:value="2642" calcext:value-type="float">
            <text:p>2,642</text:p>
          </table:table-cell>
          <table:table-cell table:style-name="ce5" table:formula="of:=[.C126]/[.B126]" office:value-type="percentage" office:value="0.000202354759909371" calcext:value-type="percentage">
            <text:p>0.02%</text:p>
          </table:table-cell>
          <table:table-cell office:value-type="string" calcext:value-type="string">
            <text:p>Cylindrocystis cushleck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BKS</text:p>
          </table:table-cell>
          <table:table-cell office:value-type="float" office:value="8767297" calcext:value-type="float">
            <text:p>8,767,297</text:p>
          </table:table-cell>
          <table:table-cell office:value-type="float" office:value="1804" calcext:value-type="float">
            <text:p>1,804</text:p>
          </table:table-cell>
          <table:table-cell table:style-name="ce5" table:formula="of:=[.C127]/[.B127]" office:value-type="percentage" office:value="0.00020576467296591" calcext:value-type="percentage">
            <text:p>0.02%</text:p>
          </table:table-cell>
          <table:table-cell office:value-type="string" calcext:value-type="string">
            <text:p>Thyridolepis mitchell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MNH</text:p>
          </table:table-cell>
          <table:table-cell office:value-type="float" office:value="16401105" calcext:value-type="float">
            <text:p>16,401,105</text:p>
          </table:table-cell>
          <table:table-cell office:value-type="float" office:value="3375" calcext:value-type="float">
            <text:p>3,375</text:p>
          </table:table-cell>
          <table:table-cell table:style-name="ce5" table:formula="of:=[.C128]/[.B128]" office:value-type="percentage" office:value="0.000205778817951595" calcext:value-type="percentage">
            <text:p>0.02%</text:p>
          </table:table-cell>
          <table:table-cell office:value-type="string" calcext:value-type="string">
            <text:p>Sinapis al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NXH</text:p>
          </table:table-cell>
          <table:table-cell office:value-type="float" office:value="13566315" calcext:value-type="float">
            <text:p>13,566,315</text:p>
          </table:table-cell>
          <table:table-cell office:value-type="float" office:value="2825" calcext:value-type="float">
            <text:p>2,825</text:p>
          </table:table-cell>
          <table:table-cell table:style-name="ce5" table:formula="of:=[.C129]/[.B129]" office:value-type="percentage" office:value="0.000208236356003823" calcext:value-type="percentage">
            <text:p>0.02%</text:p>
          </table:table-cell>
          <table:table-cell office:value-type="string" calcext:value-type="string">
            <text:p>Papaver setig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HLI</text:p>
          </table:table-cell>
          <table:table-cell office:value-type="float" office:value="11153928" calcext:value-type="float">
            <text:p>11,153,928</text:p>
          </table:table-cell>
          <table:table-cell office:value-type="float" office:value="2332" calcext:value-type="float">
            <text:p>2,332</text:p>
          </table:table-cell>
          <table:table-cell table:style-name="ce5" table:formula="of:=[.C130]/[.B130]" office:value-type="percentage" office:value="0.000209074327895966" calcext:value-type="percentage">
            <text:p>0.02%</text:p>
          </table:table-cell>
          <table:table-cell office:value-type="string" calcext:value-type="string">
            <text:p>Sphagnum recurv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VXD</text:p>
          </table:table-cell>
          <table:table-cell office:value-type="float" office:value="10393402" calcext:value-type="float">
            <text:p>10,393,402</text:p>
          </table:table-cell>
          <table:table-cell office:value-type="float" office:value="2176" calcext:value-type="float">
            <text:p>2,176</text:p>
          </table:table-cell>
          <table:table-cell table:style-name="ce5" table:formula="of:=[.C131]/[.B131]" office:value-type="percentage" office:value="0.000209363594326477" calcext:value-type="percentage">
            <text:p>0.02%</text:p>
          </table:table-cell>
          <table:table-cell office:value-type="string" calcext:value-type="string">
            <text:p>Allionia incar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BYP</text:p>
          </table:table-cell>
          <table:table-cell office:value-type="float" office:value="13353791" calcext:value-type="float">
            <text:p>13,353,791</text:p>
          </table:table-cell>
          <table:table-cell office:value-type="float" office:value="2796" calcext:value-type="float">
            <text:p>2,796</text:p>
          </table:table-cell>
          <table:table-cell table:style-name="ce5" table:formula="of:=[.C132]/[.B132]" office:value-type="percentage" office:value="0.000209378744957144" calcext:value-type="percentage">
            <text:p>0.02%</text:p>
          </table:table-cell>
          <table:table-cell office:value-type="string" calcext:value-type="string">
            <text:p>Mesotaenium kramst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CPK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2792" calcext:value-type="float">
            <text:p>2,792</text:p>
          </table:table-cell>
          <table:table-cell table:style-name="ce5" table:formula="of:=[.C133]/[.B133]" office:value-type="percentage" office:value="0.000209399989530001" calcext:value-type="percentage">
            <text:p>0.02%</text:p>
          </table:table-cell>
          <table:table-cell office:value-type="string" calcext:value-type="string">
            <text:p>Bathycoccus prasino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FUE</text:p>
          </table:table-cell>
          <table:table-cell office:value-type="float" office:value="13498043" calcext:value-type="float">
            <text:p>13,498,043</text:p>
          </table:table-cell>
          <table:table-cell office:value-type="float" office:value="2827" calcext:value-type="float">
            <text:p>2,827</text:p>
          </table:table-cell>
          <table:table-cell table:style-name="ce5" table:formula="of:=[.C134]/[.B134]" office:value-type="percentage" office:value="0.000209437768126831" calcext:value-type="percentage">
            <text:p>0.02%</text:p>
          </table:table-cell>
          <table:table-cell office:value-type="string" calcext:value-type="string">
            <text:p>Lobochlamys seg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DTF</text:p>
          </table:table-cell>
          <table:table-cell office:value-type="float" office:value="8535512" calcext:value-type="float">
            <text:p>8,535,512</text:p>
          </table:table-cell>
          <table:table-cell office:value-type="float" office:value="1796" calcext:value-type="float">
            <text:p>1,796</text:p>
          </table:table-cell>
          <table:table-cell table:style-name="ce5" table:formula="of:=[.C135]/[.B135]" office:value-type="percentage" office:value="0.000210415028413058" calcext:value-type="percentage">
            <text:p>0.02%</text:p>
          </table:table-cell>
          <table:table-cell office:value-type="string" calcext:value-type="string">
            <text:p>Salix sachal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CL</text:p>
          </table:table-cell>
          <table:table-cell office:value-type="float" office:value="6833295" calcext:value-type="float">
            <text:p>6,833,295</text:p>
          </table:table-cell>
          <table:table-cell office:value-type="float" office:value="1439" calcext:value-type="float">
            <text:p>1,439</text:p>
          </table:table-cell>
          <table:table-cell table:style-name="ce5" table:formula="of:=[.C136]/[.B136]" office:value-type="percentage" office:value="0.000210586547192826" calcext:value-type="percentage">
            <text:p>0.02%</text:p>
          </table:table-cell>
          <table:table-cell office:value-type="string" calcext:value-type="string">
            <text:p>Prasinococcus capsul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TFA</text:p>
          </table:table-cell>
          <table:table-cell office:value-type="float" office:value="16792854" calcext:value-type="float">
            <text:p>16,792,854</text:p>
          </table:table-cell>
          <table:table-cell office:value-type="float" office:value="3568" calcext:value-type="float">
            <text:p>3,568</text:p>
          </table:table-cell>
          <table:table-cell table:style-name="ce5" table:formula="of:=[.C137]/[.B137]" office:value-type="percentage" office:value="0.000212471328578215" calcext:value-type="percentage">
            <text:p>0.02%</text:p>
          </table:table-cell>
          <table:table-cell office:value-type="string" calcext:value-type="string">
            <text:p>Jacqui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ICX</text:p>
          </table:table-cell>
          <table:table-cell office:value-type="float" office:value="17387661" calcext:value-type="float">
            <text:p>17,387,661</text:p>
          </table:table-cell>
          <table:table-cell office:value-type="float" office:value="3700" calcext:value-type="float">
            <text:p>3,700</text:p>
          </table:table-cell>
          <table:table-cell table:style-name="ce5" table:formula="of:=[.C138]/[.B138]" office:value-type="percentage" office:value="0.000212794578868314" calcext:value-type="percentage">
            <text:p>0.02%</text:p>
          </table:table-cell>
          <table:table-cell office:value-type="string" calcext:value-type="string">
            <text:p>Ailanthus altiss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XDV</text:p>
          </table:table-cell>
          <table:table-cell office:value-type="float" office:value="10351551" calcext:value-type="float">
            <text:p>10,351,551</text:p>
          </table:table-cell>
          <table:table-cell office:value-type="float" office:value="2212" calcext:value-type="float">
            <text:p>2,212</text:p>
          </table:table-cell>
          <table:table-cell table:style-name="ce5" table:formula="of:=[.C139]/[.B139]" office:value-type="percentage" office:value="0.000213687784564844" calcext:value-type="percentage">
            <text:p>0.02%</text:p>
          </table:table-cell>
          <table:table-cell office:value-type="string" calcext:value-type="string">
            <text:p>Flaveri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NGU</text:p>
          </table:table-cell>
          <table:table-cell office:value-type="float" office:value="10677304" calcext:value-type="float">
            <text:p>10,677,304</text:p>
          </table:table-cell>
          <table:table-cell office:value-type="float" office:value="2317" calcext:value-type="float">
            <text:p>2,317</text:p>
          </table:table-cell>
          <table:table-cell table:style-name="ce5" table:formula="of:=[.C140]/[.B140]" office:value-type="percentage" office:value="0.000217002344412035" calcext:value-type="percentage">
            <text:p>0.02%</text:p>
          </table:table-cell>
          <table:table-cell office:value-type="string" calcext:value-type="string">
            <text:p>Coriaria nepal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HX</text:p>
          </table:table-cell>
          <table:table-cell office:value-type="float" office:value="8334005" calcext:value-type="float">
            <text:p>8,334,005</text:p>
          </table:table-cell>
          <table:table-cell office:value-type="float" office:value="1827" calcext:value-type="float">
            <text:p>1,827</text:p>
          </table:table-cell>
          <table:table-cell table:style-name="ce5" table:formula="of:=[.C141]/[.B141]" office:value-type="percentage" office:value="0.000219222330680147" calcext:value-type="percentage">
            <text:p>0.02%</text:p>
          </table:table-cell>
          <table:table-cell office:value-type="string" calcext:value-type="string">
            <text:p>Flaveria angus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HV</text:p>
          </table:table-cell>
          <table:table-cell office:value-type="float" office:value="8369172" calcext:value-type="float">
            <text:p>8,369,172</text:p>
          </table:table-cell>
          <table:table-cell office:value-type="float" office:value="1839" calcext:value-type="float">
            <text:p>1,839</text:p>
          </table:table-cell>
          <table:table-cell table:style-name="ce5" table:formula="of:=[.C142]/[.B142]" office:value-type="percentage" office:value="0.000219734998874441" calcext:value-type="percentage">
            <text:p>0.02%</text:p>
          </table:table-cell>
          <table:table-cell office:value-type="string" calcext:value-type="string">
            <text:p>Panicum miliac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DGE</text:p>
          </table:table-cell>
          <table:table-cell office:value-type="float" office:value="12573828" calcext:value-type="float">
            <text:p>12,573,828</text:p>
          </table:table-cell>
          <table:table-cell office:value-type="float" office:value="2785" calcext:value-type="float">
            <text:p>2,785</text:p>
          </table:table-cell>
          <table:table-cell table:style-name="ce5" table:formula="of:=[.C143]/[.B143]" office:value-type="percentage" office:value="0.000221491816175631" calcext:value-type="percentage">
            <text:p>0.02%</text:p>
          </table:table-cell>
          <table:table-cell office:value-type="string" calcext:value-type="string">
            <text:p>Heliotropium racem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JGZ</text:p>
          </table:table-cell>
          <table:table-cell office:value-type="float" office:value="11520020" calcext:value-type="float">
            <text:p>11,520,020</text:p>
          </table:table-cell>
          <table:table-cell office:value-type="float" office:value="2561" calcext:value-type="float">
            <text:p>2,561</text:p>
          </table:table-cell>
          <table:table-cell table:style-name="ce5" table:formula="of:=[.C144]/[.B144]" office:value-type="percentage" office:value="0.000222308641825275" calcext:value-type="percentage">
            <text:p>0.02%</text:p>
          </table:table-cell>
          <table:table-cell office:value-type="string" calcext:value-type="string">
            <text:p>Oenothera n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ZHZ</text:p>
          </table:table-cell>
          <table:table-cell office:value-type="float" office:value="9448995" calcext:value-type="float">
            <text:p>9,448,995</text:p>
          </table:table-cell>
          <table:table-cell office:value-type="float" office:value="2128" calcext:value-type="float">
            <text:p>2,128</text:p>
          </table:table-cell>
          <table:table-cell table:style-name="ce5" table:formula="of:=[.C145]/[.B145]" office:value-type="percentage" office:value="0.000225209135998061" calcext:value-type="percentage">
            <text:p>0.02%</text:p>
          </table:table-cell>
          <table:table-cell office:value-type="string" calcext:value-type="string">
            <text:p>Flaveri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JPN</text:p>
          </table:table-cell>
          <table:table-cell office:value-type="float" office:value="6365428" calcext:value-type="float">
            <text:p>6,365,428</text:p>
          </table:table-cell>
          <table:table-cell office:value-type="float" office:value="1439" calcext:value-type="float">
            <text:p>1,439</text:p>
          </table:table-cell>
          <table:table-cell table:style-name="ce5" table:formula="of:=[.C146]/[.B146]" office:value-type="percentage" office:value="0.000226064924463838" calcext:value-type="percentage">
            <text:p>0.02%</text:p>
          </table:table-cell>
          <table:table-cell office:value-type="string" calcext:value-type="string">
            <text:p>Gracilaria blodgett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YVH</text:p>
          </table:table-cell>
          <table:table-cell office:value-type="float" office:value="9460442" calcext:value-type="float">
            <text:p>9,460,442</text:p>
          </table:table-cell>
          <table:table-cell office:value-type="float" office:value="2143" calcext:value-type="float">
            <text:p>2,143</text:p>
          </table:table-cell>
          <table:table-cell table:style-name="ce5" table:formula="of:=[.C147]/[.B147]" office:value-type="percentage" office:value="0.000226522185749884" calcext:value-type="percentage">
            <text:p>0.02%</text:p>
          </table:table-cell>
          <table:table-cell office:value-type="string" calcext:value-type="string">
            <text:p>Linum grandifl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DZS</text:p>
          </table:table-cell>
          <table:table-cell office:value-type="float" office:value="15831778" calcext:value-type="float">
            <text:p>15,831,778</text:p>
          </table:table-cell>
          <table:table-cell office:value-type="float" office:value="3590" calcext:value-type="float">
            <text:p>3,590</text:p>
          </table:table-cell>
          <table:table-cell table:style-name="ce5" table:formula="of:=[.C148]/[.B148]" office:value-type="percentage" office:value="0.000226759117011368" calcext:value-type="percentage">
            <text:p>0.02%</text:p>
          </table:table-cell>
          <table:table-cell office:value-type="string" calcext:value-type="string">
            <text:p>Byblis gigant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MLT</text:p>
          </table:table-cell>
          <table:table-cell office:value-type="float" office:value="16094503" calcext:value-type="float">
            <text:p>16,094,503</text:p>
          </table:table-cell>
          <table:table-cell office:value-type="float" office:value="3655" calcext:value-type="float">
            <text:p>3,655</text:p>
          </table:table-cell>
          <table:table-cell table:style-name="ce5" table:formula="of:=[.C149]/[.B149]" office:value-type="percentage" office:value="0.000227096170661499" calcext:value-type="percentage">
            <text:p>0.02%</text:p>
          </table:table-cell>
          <table:table-cell office:value-type="string" calcext:value-type="string">
            <text:p>Vitex agnus-cas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QRJ</text:p>
          </table:table-cell>
          <table:table-cell office:value-type="float" office:value="21698756" calcext:value-type="float">
            <text:p>21,698,756</text:p>
          </table:table-cell>
          <table:table-cell office:value-type="float" office:value="4965" calcext:value-type="float">
            <text:p>4,965</text:p>
          </table:table-cell>
          <table:table-cell table:style-name="ce5" table:formula="of:=[.C150]/[.B150]" office:value-type="percentage" office:value="0.000228814960636453" calcext:value-type="percentage">
            <text:p>0.02%</text:p>
          </table:table-cell>
          <table:table-cell office:value-type="string" calcext:value-type="string">
            <text:p>Loropetalum chin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PUM</text:p>
          </table:table-cell>
          <table:table-cell office:value-type="float" office:value="12144110" calcext:value-type="float">
            <text:p>12,144,110</text:p>
          </table:table-cell>
          <table:table-cell office:value-type="float" office:value="2788" calcext:value-type="float">
            <text:p>2,788</text:p>
          </table:table-cell>
          <table:table-cell table:style-name="ce5" table:formula="of:=[.C151]/[.B151]" office:value-type="percentage" office:value="0.000229576313126281" calcext:value-type="percentage">
            <text:p>0.02%</text:p>
          </table:table-cell>
          <table:table-cell office:value-type="string" calcext:value-type="string">
            <text:p>Exacum affi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QC</text:p>
          </table:table-cell>
          <table:table-cell office:value-type="float" office:value="12749798" calcext:value-type="float">
            <text:p>12,749,798</text:p>
          </table:table-cell>
          <table:table-cell office:value-type="float" office:value="2938" calcext:value-type="float">
            <text:p>2,938</text:p>
          </table:table-cell>
          <table:table-cell table:style-name="ce5" table:formula="of:=[.C152]/[.B152]" office:value-type="percentage" office:value="0.000230435023362723" calcext:value-type="percentage">
            <text:p>0.02%</text:p>
          </table:table-cell>
          <table:table-cell office:value-type="string" calcext:value-type="string">
            <text:p>Apocynum androsaem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DCH</text:p>
          </table:table-cell>
          <table:table-cell office:value-type="float" office:value="10921945" calcext:value-type="float">
            <text:p>10,921,945</text:p>
          </table:table-cell>
          <table:table-cell office:value-type="float" office:value="2521" calcext:value-type="float">
            <text:p>2,521</text:p>
          </table:table-cell>
          <table:table-cell table:style-name="ce5" table:formula="of:=[.C153]/[.B153]" office:value-type="percentage" office:value="0.000230819693745024" calcext:value-type="percentage">
            <text:p>0.02%</text:p>
          </table:table-cell>
          <table:table-cell office:value-type="string" calcext:value-type="string">
            <text:p>Portulaca umbrat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BWI</text:p>
          </table:table-cell>
          <table:table-cell office:value-type="float" office:value="13894964" calcext:value-type="float">
            <text:p>13,894,964</text:p>
          </table:table-cell>
          <table:table-cell office:value-type="float" office:value="3210" calcext:value-type="float">
            <text:p>3,210</text:p>
          </table:table-cell>
          <table:table-cell table:style-name="ce5" table:formula="of:=[.C154]/[.B154]" office:value-type="percentage" office:value="0.000231018950462916" calcext:value-type="percentage">
            <text:p>0.02%</text:p>
          </table:table-cell>
          <table:table-cell office:value-type="string" calcext:value-type="string">
            <text:p>Ochr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TUO</text:p>
          </table:table-cell>
          <table:table-cell office:value-type="float" office:value="16117205" calcext:value-type="float">
            <text:p>16,117,205</text:p>
          </table:table-cell>
          <table:table-cell office:value-type="float" office:value="3730" calcext:value-type="float">
            <text:p>3,730</text:p>
          </table:table-cell>
          <table:table-cell table:style-name="ce5" table:formula="of:=[.C155]/[.B155]" office:value-type="percentage" office:value="0.000231429705088444" calcext:value-type="percentage">
            <text:p>0.02%</text:p>
          </table:table-cell>
          <table:table-cell office:value-type="string" calcext:value-type="string">
            <text:p>Huperzia sel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PDX</text:p>
          </table:table-cell>
          <table:table-cell office:value-type="float" office:value="9586844" calcext:value-type="float">
            <text:p>9,586,844</text:p>
          </table:table-cell>
          <table:table-cell office:value-type="float" office:value="2226" calcext:value-type="float">
            <text:p>2,226</text:p>
          </table:table-cell>
          <table:table-cell table:style-name="ce5" table:formula="of:=[.C156]/[.B156]" office:value-type="percentage" office:value="0.000232193201433131" calcext:value-type="percentage">
            <text:p>0.02%</text:p>
          </table:table-cell>
          <table:table-cell office:value-type="string" calcext:value-type="string">
            <text:p>Euphorbia mesembryanthem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TUS</text:p>
          </table:table-cell>
          <table:table-cell office:value-type="float" office:value="10095264" calcext:value-type="float">
            <text:p>10,095,264</text:p>
          </table:table-cell>
          <table:table-cell office:value-type="float" office:value="2351" calcext:value-type="float">
            <text:p>2,351</text:p>
          </table:table-cell>
          <table:table-cell table:style-name="ce5" table:formula="of:=[.C157]/[.B157]" office:value-type="percentage" office:value="0.000232881477889038" calcext:value-type="percentage">
            <text:p>0.02%</text:p>
          </table:table-cell>
          <table:table-cell office:value-type="string" calcext:value-type="string">
            <text:p>Goodyer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WAN</text:p>
          </table:table-cell>
          <table:table-cell office:value-type="float" office:value="15648013" calcext:value-type="float">
            <text:p>15,648,013</text:p>
          </table:table-cell>
          <table:table-cell office:value-type="float" office:value="3655" calcext:value-type="float">
            <text:p>3,655</text:p>
          </table:table-cell>
          <table:table-cell table:style-name="ce5" table:formula="of:=[.C158]/[.B158]" office:value-type="percentage" office:value="0.000233575981819545" calcext:value-type="percentage">
            <text:p>0.02%</text:p>
          </table:table-cell>
          <table:table-cell office:value-type="string" calcext:value-type="string">
            <text:p>Chlorella minutiss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IPR</text:p>
          </table:table-cell>
          <table:table-cell office:value-type="float" office:value="13064207" calcext:value-type="float">
            <text:p>13,064,207</text:p>
          </table:table-cell>
          <table:table-cell office:value-type="float" office:value="3054" calcext:value-type="float">
            <text:p>3,054</text:p>
          </table:table-cell>
          <table:table-cell table:style-name="ce5" table:formula="of:=[.C159]/[.B159]" office:value-type="percentage" office:value="0.000233768494329583" calcext:value-type="percentage">
            <text:p>0.02%</text:p>
          </table:table-cell>
          <table:table-cell office:value-type="string" calcext:value-type="string">
            <text:p>Aucub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ZF</text:p>
          </table:table-cell>
          <table:table-cell office:value-type="float" office:value="12062182" calcext:value-type="float">
            <text:p>12,062,182</text:p>
          </table:table-cell>
          <table:table-cell office:value-type="float" office:value="2823" calcext:value-type="float">
            <text:p>2,823</text:p>
          </table:table-cell>
          <table:table-cell table:style-name="ce5" table:formula="of:=[.C160]/[.B160]" office:value-type="percentage" office:value="0.000234037257935587" calcext:value-type="percentage">
            <text:p>0.02%</text:p>
          </table:table-cell>
          <table:table-cell office:value-type="string" calcext:value-type="string">
            <text:p>Halochlorococcum mar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UNJ</text:p>
          </table:table-cell>
          <table:table-cell office:value-type="float" office:value="12606640" calcext:value-type="float">
            <text:p>12,606,640</text:p>
          </table:table-cell>
          <table:table-cell office:value-type="float" office:value="2961" calcext:value-type="float">
            <text:p>2,961</text:p>
          </table:table-cell>
          <table:table-cell table:style-name="ce5" table:formula="of:=[.C161]/[.B161]" office:value-type="percentage" office:value="0.000234876223958168" calcext:value-type="percentage">
            <text:p>0.02%</text:p>
          </table:table-cell>
          <table:table-cell office:value-type="string" calcext:value-type="string">
            <text:p>Helenium autumn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DLL</text:p>
          </table:table-cell>
          <table:table-cell office:value-type="float" office:value="11170761" calcext:value-type="float">
            <text:p>11,170,761</text:p>
          </table:table-cell>
          <table:table-cell office:value-type="float" office:value="2632" calcext:value-type="float">
            <text:p>2,632</text:p>
          </table:table-cell>
          <table:table-cell table:style-name="ce5" table:formula="of:=[.C162]/[.B162]" office:value-type="percentage" office:value="0.000235615102677427" calcext:value-type="percentage">
            <text:p>0.02%</text:p>
          </table:table-cell>
          <table:table-cell office:value-type="string" calcext:value-type="string">
            <text:p>Oogamochlamys gigant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AXW</text:p>
          </table:table-cell>
          <table:table-cell office:value-type="float" office:value="10437855" calcext:value-type="float">
            <text:p>10,437,855</text:p>
          </table:table-cell>
          <table:table-cell office:value-type="float" office:value="2461" calcext:value-type="float">
            <text:p>2,461</text:p>
          </table:table-cell>
          <table:table-cell table:style-name="ce5" table:formula="of:=[.C163]/[.B163]" office:value-type="percentage" office:value="0.00023577641191605" calcext:value-type="percentage">
            <text:p>0.02%</text:p>
          </table:table-cell>
          <table:table-cell office:value-type="string" calcext:value-type="string">
            <text:p>Neosiphon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UBD</text:p>
          </table:table-cell>
          <table:table-cell office:value-type="float" office:value="12839218" calcext:value-type="float">
            <text:p>12,839,218</text:p>
          </table:table-cell>
          <table:table-cell office:value-type="float" office:value="3029" calcext:value-type="float">
            <text:p>3,029</text:p>
          </table:table-cell>
          <table:table-cell table:style-name="ce5" table:formula="of:=[.C164]/[.B164]" office:value-type="percentage" office:value="0.000235917794993433" calcext:value-type="percentage">
            <text:p>0.02%</text:p>
          </table:table-cell>
          <table:table-cell office:value-type="string" calcext:value-type="string">
            <text:p>Brachiomonas submar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FUR</text:p>
          </table:table-cell>
          <table:table-cell office:value-type="float" office:value="9287113" calcext:value-type="float">
            <text:p>9,287,113</text:p>
          </table:table-cell>
          <table:table-cell office:value-type="float" office:value="2203" calcext:value-type="float">
            <text:p>2,203</text:p>
          </table:table-cell>
          <table:table-cell table:style-name="ce5" table:formula="of:=[.C165]/[.B165]" office:value-type="percentage" office:value="0.000237210422657719" calcext:value-type="percentage">
            <text:p>0.02%</text:p>
          </table:table-cell>
          <table:table-cell office:value-type="string" calcext:value-type="string">
            <text:p>Chloromonas subdivi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QX</text:p>
          </table:table-cell>
          <table:table-cell office:value-type="float" office:value="10111376" calcext:value-type="float">
            <text:p>10,111,376</text:p>
          </table:table-cell>
          <table:table-cell office:value-type="float" office:value="2399" calcext:value-type="float">
            <text:p>2,399</text:p>
          </table:table-cell>
          <table:table-cell table:style-name="ce5" table:formula="of:=[.C166]/[.B166]" office:value-type="percentage" office:value="0.000237257520638141" calcext:value-type="percentage">
            <text:p>0.02%</text:p>
          </table:table-cell>
          <table:table-cell office:value-type="string" calcext:value-type="string">
            <text:p>Salix acu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PQR</text:p>
          </table:table-cell>
          <table:table-cell office:value-type="float" office:value="9176868" calcext:value-type="float">
            <text:p>9,176,868</text:p>
          </table:table-cell>
          <table:table-cell office:value-type="float" office:value="2182" calcext:value-type="float">
            <text:p>2,182</text:p>
          </table:table-cell>
          <table:table-cell table:style-name="ce5" table:formula="of:=[.C167]/[.B167]" office:value-type="percentage" office:value="0.000237771753936092" calcext:value-type="percentage">
            <text:p>0.02%</text:p>
          </table:table-cell>
          <table:table-cell office:value-type="string" calcext:value-type="string">
            <text:p>Typha angus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ZBH</text:p>
          </table:table-cell>
          <table:table-cell office:value-type="float" office:value="9477777" calcext:value-type="float">
            <text:p>9,477,777</text:p>
          </table:table-cell>
          <table:table-cell office:value-type="float" office:value="2276" calcext:value-type="float">
            <text:p>2,276</text:p>
          </table:table-cell>
          <table:table-cell table:style-name="ce5" table:formula="of:=[.C168]/[.B168]" office:value-type="percentage" office:value="0.000240140699659846" calcext:value-type="percentage">
            <text:p>0.02%</text:p>
          </table:table-cell>
          <table:table-cell office:value-type="string" calcext:value-type="string">
            <text:p>Oltmannsiellopsis viri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PXA</text:p>
          </table:table-cell>
          <table:table-cell office:value-type="float" office:value="13906766" calcext:value-type="float">
            <text:p>13,906,766</text:p>
          </table:table-cell>
          <table:table-cell office:value-type="float" office:value="3342" calcext:value-type="float">
            <text:p>3,342</text:p>
          </table:table-cell>
          <table:table-cell table:style-name="ce5" table:formula="of:=[.C169]/[.B169]" office:value-type="percentage" office:value="0.000240314678480964" calcext:value-type="percentage">
            <text:p>0.02%</text:p>
          </table:table-cell>
          <table:table-cell office:value-type="string" calcext:value-type="string">
            <text:p>Ptilidium pulcherr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PUV</text:p>
          </table:table-cell>
          <table:table-cell office:value-type="float" office:value="13477911" calcext:value-type="float">
            <text:p>13,477,911</text:p>
          </table:table-cell>
          <table:table-cell office:value-type="float" office:value="3244" calcext:value-type="float">
            <text:p>3,244</text:p>
          </table:table-cell>
          <table:table-cell table:style-name="ce5" table:formula="of:=[.C170]/[.B170]" office:value-type="percentage" office:value="0.000240690118817375" calcext:value-type="percentage">
            <text:p>0.02%</text:p>
          </table:table-cell>
          <table:table-cell office:value-type="string" calcext:value-type="string">
            <text:p>Oenothera gran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RGZ</text:p>
          </table:table-cell>
          <table:table-cell office:value-type="float" office:value="6556991" calcext:value-type="float">
            <text:p>6,556,991</text:p>
          </table:table-cell>
          <table:table-cell office:value-type="float" office:value="1579" calcext:value-type="float">
            <text:p>1,579</text:p>
          </table:table-cell>
          <table:table-cell table:style-name="ce5" table:formula="of:=[.C171]/[.B171]" office:value-type="percentage" office:value="0.000240811677185465" calcext:value-type="percentage">
            <text:p>0.02%</text:p>
          </table:table-cell>
          <table:table-cell office:value-type="string" calcext:value-type="string">
            <text:p>Chlamydomonas moewu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JYX</text:p>
          </table:table-cell>
          <table:table-cell office:value-type="float" office:value="10954643" calcext:value-type="float">
            <text:p>10,954,643</text:p>
          </table:table-cell>
          <table:table-cell office:value-type="float" office:value="2645" calcext:value-type="float">
            <text:p>2,645</text:p>
          </table:table-cell>
          <table:table-cell table:style-name="ce5" table:formula="of:=[.C172]/[.B172]" office:value-type="percentage" office:value="0.000241450132149446" calcext:value-type="percentage">
            <text:p>0.02%</text:p>
          </table:table-cell>
          <table:table-cell office:value-type="string" calcext:value-type="string">
            <text:p>Oltmannsiellopsis viri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SPU</text:p>
          </table:table-cell>
          <table:table-cell office:value-type="float" office:value="12089842" calcext:value-type="float">
            <text:p>12,089,842</text:p>
          </table:table-cell>
          <table:table-cell office:value-type="float" office:value="2924" calcext:value-type="float">
            <text:p>2,924</text:p>
          </table:table-cell>
          <table:table-cell table:style-name="ce5" table:formula="of:=[.C173]/[.B173]" office:value-type="percentage" office:value="0.00024185593161598" calcext:value-type="percentage">
            <text:p>0.02%</text:p>
          </table:table-cell>
          <table:table-cell office:value-type="string" calcext:value-type="string">
            <text:p>Volvox globat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YJX</text:p>
          </table:table-cell>
          <table:table-cell office:value-type="float" office:value="14216096" calcext:value-type="float">
            <text:p>14,216,096</text:p>
          </table:table-cell>
          <table:table-cell office:value-type="float" office:value="3444" calcext:value-type="float">
            <text:p>3,444</text:p>
          </table:table-cell>
          <table:table-cell table:style-name="ce5" table:formula="of:=[.C174]/[.B174]" office:value-type="percentage" office:value="0.000242260603755067" calcext:value-type="percentage">
            <text:p>0.02%</text:p>
          </table:table-cell>
          <table:table-cell office:value-type="string" calcext:value-type="string">
            <text:p>Pandorina m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ZZT</text:p>
          </table:table-cell>
          <table:table-cell office:value-type="float" office:value="9641956" calcext:value-type="float">
            <text:p>9,641,956</text:p>
          </table:table-cell>
          <table:table-cell office:value-type="float" office:value="2356" calcext:value-type="float">
            <text:p>2,356</text:p>
          </table:table-cell>
          <table:table-cell table:style-name="ce5" table:formula="of:=[.C175]/[.B175]" office:value-type="percentage" office:value="0.000244348760770118" calcext:value-type="percentage">
            <text:p>0.02%</text:p>
          </table:table-cell>
          <table:table-cell office:value-type="string" calcext:value-type="string">
            <text:p>Passiflora edu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FMS</text:p>
          </table:table-cell>
          <table:table-cell office:value-type="float" office:value="16506045" calcext:value-type="float">
            <text:p>16,506,045</text:p>
          </table:table-cell>
          <table:table-cell office:value-type="float" office:value="4049" calcext:value-type="float">
            <text:p>4,049</text:p>
          </table:table-cell>
          <table:table-cell table:style-name="ce5" table:formula="of:=[.C176]/[.B176]" office:value-type="percentage" office:value="0.000245304068903241" calcext:value-type="percentage">
            <text:p>0.02%</text:p>
          </table:table-cell>
          <table:table-cell office:value-type="string" calcext:value-type="string">
            <text:p>Torreya tax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CFE</text:p>
          </table:table-cell>
          <table:table-cell office:value-type="float" office:value="12361840" calcext:value-type="float">
            <text:p>12,361,840</text:p>
          </table:table-cell>
          <table:table-cell office:value-type="float" office:value="3037" calcext:value-type="float">
            <text:p>3,037</text:p>
          </table:table-cell>
          <table:table-cell table:style-name="ce5" table:formula="of:=[.C177]/[.B177]" office:value-type="percentage" office:value="0.000245675401072979" calcext:value-type="percentage">
            <text:p>0.02%</text:p>
          </table:table-cell>
          <table:table-cell office:value-type="string" calcext:value-type="string">
            <text:p>Verbena has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ZIF</text:p>
          </table:table-cell>
          <table:table-cell office:value-type="float" office:value="17342382" calcext:value-type="float">
            <text:p>17,342,382</text:p>
          </table:table-cell>
          <table:table-cell office:value-type="float" office:value="4277" calcext:value-type="float">
            <text:p>4,277</text:p>
          </table:table-cell>
          <table:table-cell table:style-name="ce5" table:formula="of:=[.C178]/[.B178]" office:value-type="percentage" office:value="0.000246621254219864" calcext:value-type="percentage">
            <text:p>0.02%</text:p>
          </table:table-cell>
          <table:table-cell office:value-type="string" calcext:value-type="string">
            <text:p>Scenedesmus dimorph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IBI</text:p>
          </table:table-cell>
          <table:table-cell office:value-type="float" office:value="12566583" calcext:value-type="float">
            <text:p>12,566,583</text:p>
          </table:table-cell>
          <table:table-cell office:value-type="float" office:value="3108" calcext:value-type="float">
            <text:p>3,108</text:p>
          </table:table-cell>
          <table:table-cell table:style-name="ce5" table:formula="of:=[.C179]/[.B179]" office:value-type="percentage" office:value="0.000247322601537745" calcext:value-type="percentage">
            <text:p>0.02%</text:p>
          </table:table-cell>
          <table:table-cell office:value-type="string" calcext:value-type="string">
            <text:p>Oenothera lacin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UIF</text:p>
          </table:table-cell>
          <table:table-cell office:value-type="float" office:value="14653278" calcext:value-type="float">
            <text:p>14,653,278</text:p>
          </table:table-cell>
          <table:table-cell office:value-type="float" office:value="3625" calcext:value-type="float">
            <text:p>3,625</text:p>
          </table:table-cell>
          <table:table-cell table:style-name="ce5" table:formula="of:=[.C180]/[.B180]" office:value-type="percentage" office:value="0.000247384919606384" calcext:value-type="percentage">
            <text:p>0.02%</text:p>
          </table:table-cell>
          <table:table-cell office:value-type="string" calcext:value-type="string">
            <text:p>Carteria obtu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YQ</text:p>
          </table:table-cell>
          <table:table-cell office:value-type="float" office:value="9577406" calcext:value-type="float">
            <text:p>9,577,406</text:p>
          </table:table-cell>
          <table:table-cell office:value-type="float" office:value="2370" calcext:value-type="float">
            <text:p>2,370</text:p>
          </table:table-cell>
          <table:table-cell table:style-name="ce5" table:formula="of:=[.C181]/[.B181]" office:value-type="percentage" office:value="0.000247457401304696" calcext:value-type="percentage">
            <text:p>0.02%</text:p>
          </table:table-cell>
          <table:table-cell office:value-type="string" calcext:value-type="string">
            <text:p>Microspora cf. tumid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PKP</text:p>
          </table:table-cell>
          <table:table-cell office:value-type="float" office:value="9249795" calcext:value-type="float">
            <text:p>9,249,795</text:p>
          </table:table-cell>
          <table:table-cell office:value-type="float" office:value="2293" calcext:value-type="float">
            <text:p>2,293</text:p>
          </table:table-cell>
          <table:table-cell table:style-name="ce5" table:formula="of:=[.C182]/[.B182]" office:value-type="percentage" office:value="0.000247897385833956" calcext:value-type="percentage">
            <text:p>0.02%</text:p>
          </table:table-cell>
          <table:table-cell office:value-type="string" calcext:value-type="string">
            <text:p>Lophophora william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KDK</text:p>
          </table:table-cell>
          <table:table-cell office:value-type="float" office:value="12674768" calcext:value-type="float">
            <text:p>12,674,768</text:p>
          </table:table-cell>
          <table:table-cell office:value-type="float" office:value="3152" calcext:value-type="float">
            <text:p>3,152</text:p>
          </table:table-cell>
          <table:table-cell table:style-name="ce5" table:formula="of:=[.C183]/[.B183]" office:value-type="percentage" office:value="0.000248683052818008" calcext:value-type="percentage">
            <text:p>0.02%</text:p>
          </table:table-cell>
          <table:table-cell office:value-type="string" calcext:value-type="string">
            <text:p>Ochna serr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YPS</text:p>
          </table:table-cell>
          <table:table-cell office:value-type="float" office:value="11989432" calcext:value-type="float">
            <text:p>11,989,432</text:p>
          </table:table-cell>
          <table:table-cell office:value-type="float" office:value="2983" calcext:value-type="float">
            <text:p>2,983</text:p>
          </table:table-cell>
          <table:table-cell table:style-name="ce5" table:formula="of:=[.C184]/[.B184]" office:value-type="percentage" office:value="0.000248802445353541" calcext:value-type="percentage">
            <text:p>0.02%</text:p>
          </table:table-cell>
          <table:table-cell office:value-type="string" calcext:value-type="string">
            <text:p>unidentified speci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RGZ</text:p>
          </table:table-cell>
          <table:table-cell office:value-type="float" office:value="12495076" calcext:value-type="float">
            <text:p>12,495,076</text:p>
          </table:table-cell>
          <table:table-cell office:value-type="float" office:value="3116" calcext:value-type="float">
            <text:p>3,116</text:p>
          </table:table-cell>
          <table:table-cell table:style-name="ce5" table:formula="of:=[.C185]/[.B185]" office:value-type="percentage" office:value="0.00024937823507436" calcext:value-type="percentage">
            <text:p>0.02%</text:p>
          </table:table-cell>
          <table:table-cell office:value-type="string" calcext:value-type="string">
            <text:p>Petalonia fasc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MGN</text:p>
          </table:table-cell>
          <table:table-cell office:value-type="float" office:value="11775341" calcext:value-type="float">
            <text:p>11,775,341</text:p>
          </table:table-cell>
          <table:table-cell office:value-type="float" office:value="2958" calcext:value-type="float">
            <text:p>2,958</text:p>
          </table:table-cell>
          <table:table-cell table:style-name="ce5" table:formula="of:=[.C186]/[.B186]" office:value-type="percentage" office:value="0.00025120291633168" calcext:value-type="percentage">
            <text:p>0.03%</text:p>
          </table:table-cell>
          <table:table-cell office:value-type="string" calcext:value-type="string">
            <text:p>Neurachne munro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VPY</text:p>
          </table:table-cell>
          <table:table-cell office:value-type="float" office:value="12584127" calcext:value-type="float">
            <text:p>12,584,127</text:p>
          </table:table-cell>
          <table:table-cell office:value-type="float" office:value="3163" calcext:value-type="float">
            <text:p>3,163</text:p>
          </table:table-cell>
          <table:table-cell table:style-name="ce5" table:formula="of:=[.C187]/[.B187]" office:value-type="percentage" office:value="0.000251348385152184" calcext:value-type="percentage">
            <text:p>0.03%</text:p>
          </table:table-cell>
          <table:table-cell office:value-type="string" calcext:value-type="string">
            <text:p>Croton tig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ZRA</text:p>
          </table:table-cell>
          <table:table-cell office:value-type="float" office:value="12235210" calcext:value-type="float">
            <text:p>12,235,210</text:p>
          </table:table-cell>
          <table:table-cell office:value-type="float" office:value="3081" calcext:value-type="float">
            <text:p>3,081</text:p>
          </table:table-cell>
          <table:table-cell table:style-name="ce5" table:formula="of:=[.C188]/[.B188]" office:value-type="percentage" office:value="0.00025181423122284" calcext:value-type="percentage">
            <text:p>0.03%</text:p>
          </table:table-cell>
          <table:table-cell office:value-type="string" calcext:value-type="string">
            <text:p>Mirabilis jala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BZM</text:p>
          </table:table-cell>
          <table:table-cell office:value-type="float" office:value="12184669" calcext:value-type="float">
            <text:p>12,184,669</text:p>
          </table:table-cell>
          <table:table-cell office:value-type="float" office:value="3069" calcext:value-type="float">
            <text:p>3,069</text:p>
          </table:table-cell>
          <table:table-cell table:style-name="ce5" table:formula="of:=[.C189]/[.B189]" office:value-type="percentage" office:value="0.000251873891691272" calcext:value-type="percentage">
            <text:p>0.03%</text:p>
          </table:table-cell>
          <table:table-cell office:value-type="string" calcext:value-type="string">
            <text:p>Atriplex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CYL</text:p>
          </table:table-cell>
          <table:table-cell office:value-type="float" office:value="10383208" calcext:value-type="float">
            <text:p>10,383,208</text:p>
          </table:table-cell>
          <table:table-cell office:value-type="float" office:value="2623" calcext:value-type="float">
            <text:p>2,623</text:p>
          </table:table-cell>
          <table:table-cell table:style-name="ce5" table:formula="of:=[.C190]/[.B190]" office:value-type="percentage" office:value="0.000252619421666213" calcext:value-type="percentage">
            <text:p>0.03%</text:p>
          </table:table-cell>
          <table:table-cell office:value-type="string" calcext:value-type="string">
            <text:p>Portulaca suffrut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ON</text:p>
          </table:table-cell>
          <table:table-cell office:value-type="float" office:value="10301022" calcext:value-type="float">
            <text:p>10,301,022</text:p>
          </table:table-cell>
          <table:table-cell office:value-type="float" office:value="2609" calcext:value-type="float">
            <text:p>2,609</text:p>
          </table:table-cell>
          <table:table-cell table:style-name="ce5" table:formula="of:=[.C191]/[.B191]" office:value-type="percentage" office:value="0.000253275840008885" calcext:value-type="percentage">
            <text:p>0.03%</text:p>
          </table:table-cell>
          <table:table-cell office:value-type="string" calcext:value-type="string">
            <text:p>Huperzia squar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KG</text:p>
          </table:table-cell>
          <table:table-cell office:value-type="float" office:value="14245150" calcext:value-type="float">
            <text:p>14,245,150</text:p>
          </table:table-cell>
          <table:table-cell office:value-type="float" office:value="3617" calcext:value-type="float">
            <text:p>3,617</text:p>
          </table:table-cell>
          <table:table-cell table:style-name="ce5" table:formula="of:=[.C192]/[.B192]" office:value-type="percentage" office:value="0.000253910980228358" calcext:value-type="percentage">
            <text:p>0.03%</text:p>
          </table:table-cell>
          <table:table-cell office:value-type="string" calcext:value-type="string">
            <text:p>Sargassum henslow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JMT</text:p>
          </table:table-cell>
          <table:table-cell office:value-type="float" office:value="13174701" calcext:value-type="float">
            <text:p>13,174,701</text:p>
          </table:table-cell>
          <table:table-cell office:value-type="float" office:value="3347" calcext:value-type="float">
            <text:p>3,347</text:p>
          </table:table-cell>
          <table:table-cell table:style-name="ce5" table:formula="of:=[.C193]/[.B193]" office:value-type="percentage" office:value="0.00025404751121107" calcext:value-type="percentage">
            <text:p>0.03%</text:p>
          </table:table-cell>
          <table:table-cell office:value-type="string" calcext:value-type="string">
            <text:p>Aphanochaete rep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DIW</text:p>
          </table:table-cell>
          <table:table-cell office:value-type="float" office:value="12018089" calcext:value-type="float">
            <text:p>12,018,089</text:p>
          </table:table-cell>
          <table:table-cell office:value-type="float" office:value="3064" calcext:value-type="float">
            <text:p>3,064</text:p>
          </table:table-cell>
          <table:table-cell table:style-name="ce5" table:formula="of:=[.C194]/[.B194]" office:value-type="percentage" office:value="0.000254949018933043" calcext:value-type="percentage">
            <text:p>0.03%</text:p>
          </table:table-cell>
          <table:table-cell office:value-type="string" calcext:value-type="string">
            <text:p>Atriplex hor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EQK</text:p>
          </table:table-cell>
          <table:table-cell office:value-type="float" office:value="12308625" calcext:value-type="float">
            <text:p>12,308,625</text:p>
          </table:table-cell>
          <table:table-cell office:value-type="float" office:value="3157" calcext:value-type="float">
            <text:p>3,157</text:p>
          </table:table-cell>
          <table:table-cell table:style-name="ce5" table:formula="of:=[.C195]/[.B195]" office:value-type="percentage" office:value="0.000256486813108694" calcext:value-type="percentage">
            <text:p>0.03%</text:p>
          </table:table-cell>
          <table:table-cell office:value-type="string" calcext:value-type="string">
            <text:p>Centella asia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FFY</text:p>
          </table:table-cell>
          <table:table-cell office:value-type="float" office:value="9641576" calcext:value-type="float">
            <text:p>9,641,576</text:p>
          </table:table-cell>
          <table:table-cell office:value-type="float" office:value="2488" calcext:value-type="float">
            <text:p>2,488</text:p>
          </table:table-cell>
          <table:table-cell table:style-name="ce5" table:formula="of:=[.C196]/[.B196]" office:value-type="percentage" office:value="0.000258049099026964" calcext:value-type="percentage">
            <text:p>0.03%</text:p>
          </table:table-cell>
          <table:table-cell office:value-type="string" calcext:value-type="string">
            <text:p>Valeriana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UER</text:p>
          </table:table-cell>
          <table:table-cell office:value-type="float" office:value="9952092" calcext:value-type="float">
            <text:p>9,952,092</text:p>
          </table:table-cell>
          <table:table-cell office:value-type="float" office:value="2588" calcext:value-type="float">
            <text:p>2,588</text:p>
          </table:table-cell>
          <table:table-cell table:style-name="ce5" table:formula="of:=[.C197]/[.B197]" office:value-type="percentage" office:value="0.00026004582755063" calcext:value-type="percentage">
            <text:p>0.03%</text:p>
          </table:table-cell>
          <table:table-cell office:value-type="string" calcext:value-type="string">
            <text:p>Heliotropium convolvulac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MUN</text:p>
          </table:table-cell>
          <table:table-cell office:value-type="float" office:value="9861288" calcext:value-type="float">
            <text:p>9,861,288</text:p>
          </table:table-cell>
          <table:table-cell office:value-type="float" office:value="2571" calcext:value-type="float">
            <text:p>2,571</text:p>
          </table:table-cell>
          <table:table-cell table:style-name="ce5" table:formula="of:=[.C198]/[.B198]" office:value-type="percentage" office:value="0.000260716450021539" calcext:value-type="percentage">
            <text:p>0.03%</text:p>
          </table:table-cell>
          <table:table-cell office:value-type="string" calcext:value-type="string">
            <text:p>Portulaca am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WKL</text:p>
          </table:table-cell>
          <table:table-cell office:value-type="float" office:value="10281077" calcext:value-type="float">
            <text:p>10,281,077</text:p>
          </table:table-cell>
          <table:table-cell office:value-type="float" office:value="2695" calcext:value-type="float">
            <text:p>2,695</text:p>
          </table:table-cell>
          <table:table-cell table:style-name="ce5" table:formula="of:=[.C199]/[.B199]" office:value-type="percentage" office:value="0.000262132070404686" calcext:value-type="percentage">
            <text:p>0.03%</text:p>
          </table:table-cell>
          <table:table-cell office:value-type="string" calcext:value-type="string">
            <text:p>Tapiscia s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FIV</text:p>
          </table:table-cell>
          <table:table-cell office:value-type="float" office:value="11009079" calcext:value-type="float">
            <text:p>11,009,079</text:p>
          </table:table-cell>
          <table:table-cell office:value-type="float" office:value="2933" calcext:value-type="float">
            <text:p>2,933</text:p>
          </table:table-cell>
          <table:table-cell table:style-name="ce5" table:formula="of:=[.C200]/[.B200]" office:value-type="percentage" office:value="0.000266416473167283" calcext:value-type="percentage">
            <text:p>0.03%</text:p>
          </table:table-cell>
          <table:table-cell office:value-type="string" calcext:value-type="string">
            <text:p>Fritschiella tube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BUY</text:p>
          </table:table-cell>
          <table:table-cell office:value-type="float" office:value="8129172" calcext:value-type="float">
            <text:p>8,129,172</text:p>
          </table:table-cell>
          <table:table-cell office:value-type="float" office:value="2184" calcext:value-type="float">
            <text:p>2,184</text:p>
          </table:table-cell>
          <table:table-cell table:style-name="ce5" table:formula="of:=[.C201]/[.B201]" office:value-type="percentage" office:value="0.000268662048238123" calcext:value-type="percentage">
            <text:p>0.03%</text:p>
          </table:table-cell>
          <table:table-cell office:value-type="string" calcext:value-type="string">
            <text:p>Porphyridium cruen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SBQ</text:p>
          </table:table-cell>
          <table:table-cell office:value-type="float" office:value="13921495" calcext:value-type="float">
            <text:p>13,921,495</text:p>
          </table:table-cell>
          <table:table-cell office:value-type="float" office:value="3750" calcext:value-type="float">
            <text:p>3,750</text:p>
          </table:table-cell>
          <table:table-cell table:style-name="ce5" table:formula="of:=[.C202]/[.B202]" office:value-type="percentage" office:value="0.000269367621796366" calcext:value-type="percentage">
            <text:p>0.03%</text:p>
          </table:table-cell>
          <table:table-cell office:value-type="string" calcext:value-type="string">
            <text:p>Chlamyd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YUH</text:p>
          </table:table-cell>
          <table:table-cell office:value-type="float" office:value="8598539" calcext:value-type="float">
            <text:p>8,598,539</text:p>
          </table:table-cell>
          <table:table-cell office:value-type="float" office:value="2322" calcext:value-type="float">
            <text:p>2,322</text:p>
          </table:table-cell>
          <table:table-cell table:style-name="ce5" table:formula="of:=[.C203]/[.B203]" office:value-type="percentage" office:value="0.000270045876398304" calcext:value-type="percentage">
            <text:p>0.03%</text:p>
          </table:table-cell>
          <table:table-cell office:value-type="string" calcext:value-type="string">
            <text:p>Lavandula angus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BRP</text:p>
          </table:table-cell>
          <table:table-cell office:value-type="float" office:value="7087135" calcext:value-type="float">
            <text:p>7,087,135</text:p>
          </table:table-cell>
          <table:table-cell office:value-type="float" office:value="1914" calcext:value-type="float">
            <text:p>1,914</text:p>
          </table:table-cell>
          <table:table-cell table:style-name="ce5" table:formula="of:=[.C204]/[.B204]" office:value-type="percentage" office:value="0.000270066818255896" calcext:value-type="percentage">
            <text:p>0.03%</text:p>
          </table:table-cell>
          <table:table-cell office:value-type="string" calcext:value-type="string">
            <text:p>Chloromonas ret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DKK</text:p>
          </table:table-cell>
          <table:table-cell office:value-type="float" office:value="10282078" calcext:value-type="float">
            <text:p>10,282,078</text:p>
          </table:table-cell>
          <table:table-cell office:value-type="float" office:value="2792" calcext:value-type="float">
            <text:p>2,792</text:p>
          </table:table-cell>
          <table:table-cell table:style-name="ce5" table:formula="of:=[.C205]/[.B205]" office:value-type="percentage" office:value="0.000271540441533316" calcext:value-type="percentage">
            <text:p>0.03%</text:p>
          </table:table-cell>
          <table:table-cell office:value-type="string" calcext:value-type="string">
            <text:p>Gloriosa super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RS</text:p>
          </table:table-cell>
          <table:table-cell office:value-type="float" office:value="10743540" calcext:value-type="float">
            <text:p>10,743,540</text:p>
          </table:table-cell>
          <table:table-cell office:value-type="float" office:value="2928" calcext:value-type="float">
            <text:p>2,928</text:p>
          </table:table-cell>
          <table:table-cell table:style-name="ce5" table:formula="of:=[.C206]/[.B206]" office:value-type="percentage" office:value="0.000272535868065833" calcext:value-type="percentage">
            <text:p>0.03%</text:p>
          </table:table-cell>
          <table:table-cell office:value-type="string" calcext:value-type="string">
            <text:p>Zaleya pentand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QRI</text:p>
          </table:table-cell>
          <table:table-cell office:value-type="float" office:value="12964665" calcext:value-type="float">
            <text:p>12,964,665</text:p>
          </table:table-cell>
          <table:table-cell office:value-type="float" office:value="3544" calcext:value-type="float">
            <text:p>3,544</text:p>
          </table:table-cell>
          <table:table-cell table:style-name="ce5" table:formula="of:=[.C207]/[.B207]" office:value-type="percentage" office:value="0.000273358393757185" calcext:value-type="percentage">
            <text:p>0.03%</text:p>
          </table:table-cell>
          <table:table-cell office:value-type="string" calcext:value-type="string">
            <text:p>Timmia austria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AZE</text:p>
          </table:table-cell>
          <table:table-cell office:value-type="float" office:value="14691177" calcext:value-type="float">
            <text:p>14,691,177</text:p>
          </table:table-cell>
          <table:table-cell office:value-type="float" office:value="4018" calcext:value-type="float">
            <text:p>4,018</text:p>
          </table:table-cell>
          <table:table-cell table:style-name="ce5" table:formula="of:=[.C208]/[.B208]" office:value-type="percentage" office:value="0.000273497487641732" calcext:value-type="percentage">
            <text:p>0.03%</text:p>
          </table:table-cell>
          <table:table-cell office:value-type="string" calcext:value-type="string">
            <text:p>Cylindrocyst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FZY</text:p>
          </table:table-cell>
          <table:table-cell office:value-type="float" office:value="15885627" calcext:value-type="float">
            <text:p>15,885,627</text:p>
          </table:table-cell>
          <table:table-cell office:value-type="float" office:value="4379" calcext:value-type="float">
            <text:p>4,379</text:p>
          </table:table-cell>
          <table:table-cell table:style-name="ce5" table:formula="of:=[.C209]/[.B209]" office:value-type="percentage" office:value="0.000275657989451723" calcext:value-type="percentage">
            <text:p>0.03%</text:p>
          </table:table-cell>
          <table:table-cell office:value-type="string" calcext:value-type="string">
            <text:p>Tragopogon castell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GJ</text:p>
          </table:table-cell>
          <table:table-cell office:value-type="float" office:value="15423043" calcext:value-type="float">
            <text:p>15,423,043</text:p>
          </table:table-cell>
          <table:table-cell office:value-type="float" office:value="4270" calcext:value-type="float">
            <text:p>4,270</text:p>
          </table:table-cell>
          <table:table-cell table:style-name="ce5" table:formula="of:=[.C210]/[.B210]" office:value-type="percentage" office:value="0.000276858464312133" calcext:value-type="percentage">
            <text:p>0.03%</text:p>
          </table:table-cell>
          <table:table-cell office:value-type="string" calcext:value-type="string">
            <text:p>Anisacanthus quadrifid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QDA</text:p>
          </table:table-cell>
          <table:table-cell office:value-type="float" office:value="10436859" calcext:value-type="float">
            <text:p>10,436,859</text:p>
          </table:table-cell>
          <table:table-cell office:value-type="float" office:value="2893" calcext:value-type="float">
            <text:p>2,893</text:p>
          </table:table-cell>
          <table:table-cell table:style-name="ce5" table:formula="of:=[.C211]/[.B211]" office:value-type="percentage" office:value="0.000277190675853722" calcext:value-type="percentage">
            <text:p>0.03%</text:p>
          </table:table-cell>
          <table:table-cell office:value-type="string" calcext:value-type="string">
            <text:p>Salvia sp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QWS</text:p>
          </table:table-cell>
          <table:table-cell office:value-type="float" office:value="15165524" calcext:value-type="float">
            <text:p>15,165,524</text:p>
          </table:table-cell>
          <table:table-cell office:value-type="float" office:value="4207" calcext:value-type="float">
            <text:p>4,207</text:p>
          </table:table-cell>
          <table:table-cell table:style-name="ce5" table:formula="of:=[.C212]/[.B212]" office:value-type="percentage" office:value="0.000277405515299043" calcext:value-type="percentage">
            <text:p>0.03%</text:p>
          </table:table-cell>
          <table:table-cell office:value-type="string" calcext:value-type="string">
            <text:p>Oenothera fil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LKT</text:p>
          </table:table-cell>
          <table:table-cell office:value-type="float" office:value="9745469" calcext:value-type="float">
            <text:p>9,745,469</text:p>
          </table:table-cell>
          <table:table-cell office:value-type="float" office:value="2732" calcext:value-type="float">
            <text:p>2,732</text:p>
          </table:table-cell>
          <table:table-cell table:style-name="ce5" table:formula="of:=[.C213]/[.B213]" office:value-type="percentage" office:value="0.000280335405099539" calcext:value-type="percentage">
            <text:p>0.03%</text:p>
          </table:table-cell>
          <table:table-cell office:value-type="string" calcext:value-type="string">
            <text:p>Lycopodiella appres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XML</text:p>
          </table:table-cell>
          <table:table-cell office:value-type="float" office:value="14362910" calcext:value-type="float">
            <text:p>14,362,910</text:p>
          </table:table-cell>
          <table:table-cell office:value-type="float" office:value="4042" calcext:value-type="float">
            <text:p>4,042</text:p>
          </table:table-cell>
          <table:table-cell table:style-name="ce5" table:formula="of:=[.C214]/[.B214]" office:value-type="percentage" office:value="0.000281419294557997" calcext:value-type="percentage">
            <text:p>0.03%</text:p>
          </table:table-cell>
          <table:table-cell office:value-type="string" calcext:value-type="string">
            <text:p>Ilex paraguari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WRA</text:p>
          </table:table-cell>
          <table:table-cell office:value-type="float" office:value="12105092" calcext:value-type="float">
            <text:p>12,105,092</text:p>
          </table:table-cell>
          <table:table-cell office:value-type="float" office:value="3409" calcext:value-type="float">
            <text:p>3,409</text:p>
          </table:table-cell>
          <table:table-cell table:style-name="ce5" table:formula="of:=[.C215]/[.B215]" office:value-type="percentage" office:value="0.000281617025298114" calcext:value-type="percentage">
            <text:p>0.03%</text:p>
          </table:table-cell>
          <table:table-cell office:value-type="string" calcext:value-type="string">
            <text:p>Vitreochlamy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TNC</text:p>
          </table:table-cell>
          <table:table-cell office:value-type="float" office:value="15925659" calcext:value-type="float">
            <text:p>15,925,659</text:p>
          </table:table-cell>
          <table:table-cell office:value-type="float" office:value="4496" calcext:value-type="float">
            <text:p>4,496</text:p>
          </table:table-cell>
          <table:table-cell table:style-name="ce5" table:formula="of:=[.C216]/[.B216]" office:value-type="percentage" office:value="0.000282311708419727" calcext:value-type="percentage">
            <text:p>0.03%</text:p>
          </table:table-cell>
          <table:table-cell office:value-type="string" calcext:value-type="string">
            <text:p>Sinningia tube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MV</text:p>
          </table:table-cell>
          <table:table-cell office:value-type="float" office:value="11285494" calcext:value-type="float">
            <text:p>11,285,494</text:p>
          </table:table-cell>
          <table:table-cell office:value-type="float" office:value="3189" calcext:value-type="float">
            <text:p>3,189</text:p>
          </table:table-cell>
          <table:table-cell table:style-name="ce5" table:formula="of:=[.C217]/[.B217]" office:value-type="percentage" office:value="0.000282575135833664" calcext:value-type="percentage">
            <text:p>0.03%</text:p>
          </table:table-cell>
          <table:table-cell office:value-type="string" calcext:value-type="string">
            <text:p>Ilex vomito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AYV</text:p>
          </table:table-cell>
          <table:table-cell office:value-type="float" office:value="7443070" calcext:value-type="float">
            <text:p>7,443,070</text:p>
          </table:table-cell>
          <table:table-cell office:value-type="float" office:value="2107" calcext:value-type="float">
            <text:p>2,107</text:p>
          </table:table-cell>
          <table:table-cell table:style-name="ce5" table:formula="of:=[.C218]/[.B218]" office:value-type="percentage" office:value="0.000283082115309946" calcext:value-type="percentage">
            <text:p>0.03%</text:p>
          </table:table-cell>
          <table:table-cell office:value-type="string" calcext:value-type="string">
            <text:p>Rhod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VMR</text:p>
          </table:table-cell>
          <table:table-cell office:value-type="float" office:value="8986521" calcext:value-type="float">
            <text:p>8,986,521</text:p>
          </table:table-cell>
          <table:table-cell office:value-type="float" office:value="2551" calcext:value-type="float">
            <text:p>2,551</text:p>
          </table:table-cell>
          <table:table-cell table:style-name="ce5" table:formula="of:=[.C219]/[.B219]" office:value-type="percentage" office:value="0.000283869586461769" calcext:value-type="percentage">
            <text:p>0.03%</text:p>
          </table:table-cell>
          <table:table-cell office:value-type="string" calcext:value-type="string">
            <text:p>Psilotum nud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YER</text:p>
          </table:table-cell>
          <table:table-cell office:value-type="float" office:value="14052183" calcext:value-type="float">
            <text:p>14,052,183</text:p>
          </table:table-cell>
          <table:table-cell office:value-type="float" office:value="3991" calcext:value-type="float">
            <text:p>3,991</text:p>
          </table:table-cell>
          <table:table-cell table:style-name="ce5" table:formula="of:=[.C220]/[.B220]" office:value-type="percentage" office:value="0.00028401281139023" calcext:value-type="percentage">
            <text:p>0.03%</text:p>
          </table:table-cell>
          <table:table-cell office:value-type="string" calcext:value-type="string">
            <text:p>Sargassum hemiphyll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WXT</text:p>
          </table:table-cell>
          <table:table-cell office:value-type="float" office:value="8768245" calcext:value-type="float">
            <text:p>8,768,245</text:p>
          </table:table-cell>
          <table:table-cell office:value-type="float" office:value="2491" calcext:value-type="float">
            <text:p>2,491</text:p>
          </table:table-cell>
          <table:table-cell table:style-name="ce5" table:formula="of:=[.C221]/[.B221]" office:value-type="percentage" office:value="0.000284093339088951" calcext:value-type="percentage">
            <text:p>0.03%</text:p>
          </table:table-cell>
          <table:table-cell office:value-type="string" calcext:value-type="string">
            <text:p>Chara vulg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WAS</text:p>
          </table:table-cell>
          <table:table-cell office:value-type="float" office:value="10444236" calcext:value-type="float">
            <text:p>10,444,236</text:p>
          </table:table-cell>
          <table:table-cell office:value-type="float" office:value="2974" calcext:value-type="float">
            <text:p>2,974</text:p>
          </table:table-cell>
          <table:table-cell table:style-name="ce5" table:formula="of:=[.C222]/[.B222]" office:value-type="percentage" office:value="0.000284750363741302" calcext:value-type="percentage">
            <text:p>0.03%</text:p>
          </table:table-cell>
          <table:table-cell office:value-type="string" calcext:value-type="string">
            <text:p>Rehmannia gluti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KLL</text:p>
          </table:table-cell>
          <table:table-cell office:value-type="float" office:value="12814885" calcext:value-type="float">
            <text:p>12,814,885</text:p>
          </table:table-cell>
          <table:table-cell office:value-type="float" office:value="3651" calcext:value-type="float">
            <text:p>3,651</text:p>
          </table:table-cell>
          <table:table-cell table:style-name="ce5" table:formula="of:=[.C223]/[.B223]" office:value-type="percentage" office:value="0.000284903063897959" calcext:value-type="percentage">
            <text:p>0.03%</text:p>
          </table:table-cell>
          <table:table-cell office:value-type="string" calcext:value-type="string">
            <text:p>Copaifera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LPX</text:p>
          </table:table-cell>
          <table:table-cell office:value-type="float" office:value="12971806" calcext:value-type="float">
            <text:p>12,971,806</text:p>
          </table:table-cell>
          <table:table-cell office:value-type="float" office:value="3696" calcext:value-type="float">
            <text:p>3,696</text:p>
          </table:table-cell>
          <table:table-cell table:style-name="ce5" table:formula="of:=[.C224]/[.B224]" office:value-type="percentage" office:value="0.000284925630247631" calcext:value-type="percentage">
            <text:p>0.03%</text:p>
          </table:table-cell>
          <table:table-cell office:value-type="string" calcext:value-type="string">
            <text:p>Papaver setig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QF</text:p>
          </table:table-cell>
          <table:table-cell office:value-type="float" office:value="14227906" calcext:value-type="float">
            <text:p>14,227,906</text:p>
          </table:table-cell>
          <table:table-cell office:value-type="float" office:value="4055" calcext:value-type="float">
            <text:p>4,055</text:p>
          </table:table-cell>
          <table:table-cell table:style-name="ce5" table:formula="of:=[.C225]/[.B225]" office:value-type="percentage" office:value="0.000285003288607614" calcext:value-type="percentage">
            <text:p>0.03%</text:p>
          </table:table-cell>
          <table:table-cell office:value-type="string" calcext:value-type="string">
            <text:p>Lycopodium annot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ENX</text:p>
          </table:table-cell>
          <table:table-cell office:value-type="float" office:value="10686970" calcext:value-type="float">
            <text:p>10,686,970</text:p>
          </table:table-cell>
          <table:table-cell office:value-type="float" office:value="3058" calcext:value-type="float">
            <text:p>3,058</text:p>
          </table:table-cell>
          <table:table-cell table:style-name="ce5" table:formula="of:=[.C226]/[.B226]" office:value-type="percentage" office:value="0.000286142844978511" calcext:value-type="percentage">
            <text:p>0.03%</text:p>
          </table:table-cell>
          <table:table-cell office:value-type="string" calcext:value-type="string">
            <text:p>Neurachne alopecuroid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HF</text:p>
          </table:table-cell>
          <table:table-cell office:value-type="float" office:value="9707582" calcext:value-type="float">
            <text:p>9,707,582</text:p>
          </table:table-cell>
          <table:table-cell office:value-type="float" office:value="2779" calcext:value-type="float">
            <text:p>2,779</text:p>
          </table:table-cell>
          <table:table-cell table:style-name="ce5" table:formula="of:=[.C227]/[.B227]" office:value-type="percentage" office:value="0.000286271081717363" calcext:value-type="percentage">
            <text:p>0.03%</text:p>
          </table:table-cell>
          <table:table-cell office:value-type="string" calcext:value-type="string">
            <text:p>Galax ur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XSZ</text:p>
          </table:table-cell>
          <table:table-cell office:value-type="float" office:value="11423793" calcext:value-type="float">
            <text:p>11,423,793</text:p>
          </table:table-cell>
          <table:table-cell office:value-type="float" office:value="3271" calcext:value-type="float">
            <text:p>3,271</text:p>
          </table:table-cell>
          <table:table-cell table:style-name="ce5" table:formula="of:=[.C228]/[.B228]" office:value-type="percentage" office:value="0.00028633221907995" calcext:value-type="percentage">
            <text:p>0.03%</text:p>
          </table:table-cell>
          <table:table-cell office:value-type="string" calcext:value-type="string">
            <text:p>Mantoniella squam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TQG</text:p>
          </table:table-cell>
          <table:table-cell office:value-type="float" office:value="9518261" calcext:value-type="float">
            <text:p>9,518,261</text:p>
          </table:table-cell>
          <table:table-cell office:value-type="float" office:value="2726" calcext:value-type="float">
            <text:p>2,726</text:p>
          </table:table-cell>
          <table:table-cell table:style-name="ce5" table:formula="of:=[.C229]/[.B229]" office:value-type="percentage" office:value="0.000286396853374792" calcext:value-type="percentage">
            <text:p>0.03%</text:p>
          </table:table-cell>
          <table:table-cell office:value-type="string" calcext:value-type="string">
            <text:p>Ankistrodesmu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NAW</text:p>
          </table:table-cell>
          <table:table-cell office:value-type="float" office:value="9179246" calcext:value-type="float">
            <text:p>9,179,246</text:p>
          </table:table-cell>
          <table:table-cell office:value-type="float" office:value="2640" calcext:value-type="float">
            <text:p>2,640</text:p>
          </table:table-cell>
          <table:table-cell table:style-name="ce5" table:formula="of:=[.C230]/[.B230]" office:value-type="percentage" office:value="0.000287605321831445" calcext:value-type="percentage">
            <text:p>0.03%</text:p>
          </table:table-cell>
          <table:table-cell office:value-type="string" calcext:value-type="string">
            <text:p>Pyramimonas parke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MAK</text:p>
          </table:table-cell>
          <table:table-cell office:value-type="float" office:value="19305469" calcext:value-type="float">
            <text:p>19,305,469</text:p>
          </table:table-cell>
          <table:table-cell office:value-type="float" office:value="5555" calcext:value-type="float">
            <text:p>5,555</text:p>
          </table:table-cell>
          <table:table-cell table:style-name="ce5" table:formula="of:=[.C231]/[.B231]" office:value-type="percentage" office:value="0.000287742297273379" calcext:value-type="percentage">
            <text:p>0.03%</text:p>
          </table:table-cell>
          <table:table-cell office:value-type="string" calcext:value-type="string">
            <text:p>Pavlova luth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ZSW</text:p>
          </table:table-cell>
          <table:table-cell office:value-type="float" office:value="8109554" calcext:value-type="float">
            <text:p>8,109,554</text:p>
          </table:table-cell>
          <table:table-cell office:value-type="float" office:value="2354" calcext:value-type="float">
            <text:p>2,354</text:p>
          </table:table-cell>
          <table:table-cell table:style-name="ce5" table:formula="of:=[.C232]/[.B232]" office:value-type="percentage" office:value="0.000290274902910814" calcext:value-type="percentage">
            <text:p>0.03%</text:p>
          </table:table-cell>
          <table:table-cell office:value-type="string" calcext:value-type="string">
            <text:p>Flaveria pringl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KPS</text:p>
          </table:table-cell>
          <table:table-cell office:value-type="float" office:value="15351546" calcext:value-type="float">
            <text:p>15,351,546</text:p>
          </table:table-cell>
          <table:table-cell office:value-type="float" office:value="4474" calcext:value-type="float">
            <text:p>4,474</text:p>
          </table:table-cell>
          <table:table-cell table:style-name="ce5" table:formula="of:=[.C233]/[.B233]" office:value-type="percentage" office:value="0.000291436445554083" calcext:value-type="percentage">
            <text:p>0.03%</text:p>
          </table:table-cell>
          <table:table-cell office:value-type="string" calcext:value-type="string">
            <text:p>Ximenia ame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RTH</text:p>
          </table:table-cell>
          <table:table-cell office:value-type="float" office:value="8992029" calcext:value-type="float">
            <text:p>8,992,029</text:p>
          </table:table-cell>
          <table:table-cell office:value-type="float" office:value="2624" calcext:value-type="float">
            <text:p>2,624</text:p>
          </table:table-cell>
          <table:table-cell table:style-name="ce5" table:formula="of:=[.C234]/[.B234]" office:value-type="percentage" office:value="0.000291814005493087" calcext:value-type="percentage">
            <text:p>0.03%</text:p>
          </table:table-cell>
          <table:table-cell office:value-type="string" calcext:value-type="string">
            <text:p>Chlorococcum microstigmat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KMO</text:p>
          </table:table-cell>
          <table:table-cell office:value-type="float" office:value="17191845" calcext:value-type="float">
            <text:p>17,191,845</text:p>
          </table:table-cell>
          <table:table-cell office:value-type="float" office:value="5020" calcext:value-type="float">
            <text:p>5,020</text:p>
          </table:table-cell>
          <table:table-cell table:style-name="ce5" table:formula="of:=[.C235]/[.B235]" office:value-type="percentage" office:value="0.000291998909948292" calcext:value-type="percentage">
            <text:p>0.03%</text:p>
          </table:table-cell>
          <table:table-cell office:value-type="string" calcext:value-type="string">
            <text:p>Cistus infl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UUB</text:p>
          </table:table-cell>
          <table:table-cell office:value-type="float" office:value="12956281" calcext:value-type="float">
            <text:p>12,956,281</text:p>
          </table:table-cell>
          <table:table-cell office:value-type="float" office:value="3790" calcext:value-type="float">
            <text:p>3,790</text:p>
          </table:table-cell>
          <table:table-cell table:style-name="ce5" table:formula="of:=[.C236]/[.B236]" office:value-type="percentage" office:value="0.00029252221374328" calcext:value-type="percentage">
            <text:p>0.03%</text:p>
          </table:table-cell>
          <table:table-cell office:value-type="string" calcext:value-type="string">
            <text:p>Physena madagascari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JKC</text:p>
          </table:table-cell>
          <table:table-cell office:value-type="float" office:value="13858461" calcext:value-type="float">
            <text:p>13,858,461</text:p>
          </table:table-cell>
          <table:table-cell office:value-type="float" office:value="4082" calcext:value-type="float">
            <text:p>4,082</text:p>
          </table:table-cell>
          <table:table-cell table:style-name="ce5" table:formula="of:=[.C237]/[.B237]" office:value-type="percentage" office:value="0.000294549300964948" calcext:value-type="percentage">
            <text:p>0.03%</text:p>
          </table:table-cell>
          <table:table-cell office:value-type="string" calcext:value-type="string">
            <text:p>Eschscholzia califor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OEL</text:p>
          </table:table-cell>
          <table:table-cell office:value-type="float" office:value="15575911" calcext:value-type="float">
            <text:p>15,575,911</text:p>
          </table:table-cell>
          <table:table-cell office:value-type="float" office:value="4611" calcext:value-type="float">
            <text:p>4,611</text:p>
          </table:table-cell>
          <table:table-cell table:style-name="ce5" table:formula="of:=[.C238]/[.B238]" office:value-type="percentage" office:value="0.000296034048987568" calcext:value-type="percentage">
            <text:p>0.03%</text:p>
          </table:table-cell>
          <table:table-cell office:value-type="string" calcext:value-type="string">
            <text:p>Strelitzia regin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RMA</text:p>
          </table:table-cell>
          <table:table-cell office:value-type="float" office:value="15931748" calcext:value-type="float">
            <text:p>15,931,748</text:p>
          </table:table-cell>
          <table:table-cell office:value-type="float" office:value="4724" calcext:value-type="float">
            <text:p>4,724</text:p>
          </table:table-cell>
          <table:table-cell table:style-name="ce5" table:formula="of:=[.C239]/[.B239]" office:value-type="percentage" office:value="0.000296514858256608" calcext:value-type="percentage">
            <text:p>0.03%</text:p>
          </table:table-cell>
          <table:table-cell office:value-type="string" calcext:value-type="string">
            <text:p>Sargassum thunberg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XVX</text:p>
          </table:table-cell>
          <table:table-cell office:value-type="float" office:value="9692644" calcext:value-type="float">
            <text:p>9,692,644</text:p>
          </table:table-cell>
          <table:table-cell office:value-type="float" office:value="2876" calcext:value-type="float">
            <text:p>2,876</text:p>
          </table:table-cell>
          <table:table-cell table:style-name="ce5" table:formula="of:=[.C240]/[.B240]" office:value-type="percentage" office:value="0.000296719863021896" calcext:value-type="percentage">
            <text:p>0.03%</text:p>
          </table:table-cell>
          <table:table-cell office:value-type="string" calcext:value-type="string">
            <text:p>Ledum palust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JDZ</text:p>
          </table:table-cell>
          <table:table-cell office:value-type="float" office:value="12546971" calcext:value-type="float">
            <text:p>12,546,971</text:p>
          </table:table-cell>
          <table:table-cell office:value-type="float" office:value="3740" calcext:value-type="float">
            <text:p>3,740</text:p>
          </table:table-cell>
          <table:table-cell table:style-name="ce5" table:formula="of:=[.C241]/[.B241]" office:value-type="percentage" office:value="0.000298079911079734" calcext:value-type="percentage">
            <text:p>0.03%</text:p>
          </table:table-cell>
          <table:table-cell office:value-type="string" calcext:value-type="string">
            <text:p>Botryococcus sudet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NPT</text:p>
          </table:table-cell>
          <table:table-cell office:value-type="float" office:value="12320972" calcext:value-type="float">
            <text:p>12,320,972</text:p>
          </table:table-cell>
          <table:table-cell office:value-type="float" office:value="3679" calcext:value-type="float">
            <text:p>3,679</text:p>
          </table:table-cell>
          <table:table-cell table:style-name="ce5" table:formula="of:=[.C242]/[.B242]" office:value-type="percentage" office:value="0.000298596571763981" calcext:value-type="percentage">
            <text:p>0.03%</text:p>
          </table:table-cell>
          <table:table-cell office:value-type="string" calcext:value-type="string">
            <text:p>Eschscholzia califor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TRG</text:p>
          </table:table-cell>
          <table:table-cell office:value-type="float" office:value="16429865" calcext:value-type="float">
            <text:p>16,429,865</text:p>
          </table:table-cell>
          <table:table-cell office:value-type="float" office:value="4923" calcext:value-type="float">
            <text:p>4,923</text:p>
          </table:table-cell>
          <table:table-cell table:style-name="ce5" table:formula="of:=[.C243]/[.B243]" office:value-type="percentage" office:value="0.000299637276386629" calcext:value-type="percentage">
            <text:p>0.03%</text:p>
          </table:table-cell>
          <table:table-cell office:value-type="string" calcext:value-type="string">
            <text:p>Lupinus angustifol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WGT</text:p>
          </table:table-cell>
          <table:table-cell office:value-type="float" office:value="13082267" calcext:value-type="float">
            <text:p>13,082,267</text:p>
          </table:table-cell>
          <table:table-cell office:value-type="float" office:value="3922" calcext:value-type="float">
            <text:p>3,922</text:p>
          </table:table-cell>
          <table:table-cell table:style-name="ce5" table:formula="of:=[.C244]/[.B244]" office:value-type="percentage" office:value="0.000299795134895198" calcext:value-type="percentage">
            <text:p>0.03%</text:p>
          </table:table-cell>
          <table:table-cell office:value-type="string" calcext:value-type="string">
            <text:p>Volvox aur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UGU</text:p>
          </table:table-cell>
          <table:table-cell office:value-type="float" office:value="12678281" calcext:value-type="float">
            <text:p>12,678,281</text:p>
          </table:table-cell>
          <table:table-cell office:value-type="float" office:value="3815" calcext:value-type="float">
            <text:p>3,815</text:p>
          </table:table-cell>
          <table:table-cell table:style-name="ce5" table:formula="of:=[.C245]/[.B245]" office:value-type="percentage" office:value="0.000300908301369878" calcext:value-type="percentage">
            <text:p>0.03%</text:p>
          </table:table-cell>
          <table:table-cell office:value-type="string" calcext:value-type="string">
            <text:p>Boerhavia burbidge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KQU</text:p>
          </table:table-cell>
          <table:table-cell office:value-type="float" office:value="13763194" calcext:value-type="float">
            <text:p>13,763,194</text:p>
          </table:table-cell>
          <table:table-cell office:value-type="float" office:value="4144" calcext:value-type="float">
            <text:p>4,144</text:p>
          </table:table-cell>
          <table:table-cell table:style-name="ce5" table:formula="of:=[.C246]/[.B246]" office:value-type="percentage" office:value="0.000301092900383443" calcext:value-type="percentage">
            <text:p>0.03%</text:p>
          </table:table-cell>
          <table:table-cell office:value-type="string" calcext:value-type="string">
            <text:p>Phytolacca ame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RMT</text:p>
          </table:table-cell>
          <table:table-cell office:value-type="float" office:value="13100320" calcext:value-type="float">
            <text:p>13,100,320</text:p>
          </table:table-cell>
          <table:table-cell office:value-type="float" office:value="3947" calcext:value-type="float">
            <text:p>3,947</text:p>
          </table:table-cell>
          <table:table-cell table:style-name="ce5" table:formula="of:=[.C247]/[.B247]" office:value-type="percentage" office:value="0.000301290350159385" calcext:value-type="percentage">
            <text:p>0.03%</text:p>
          </table:table-cell>
          <table:table-cell office:value-type="string" calcext:value-type="string">
            <text:p>Mougeot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ZOB</text:p>
          </table:table-cell>
          <table:table-cell office:value-type="float" office:value="12645460" calcext:value-type="float">
            <text:p>12,645,460</text:p>
          </table:table-cell>
          <table:table-cell office:value-type="float" office:value="3828" calcext:value-type="float">
            <text:p>3,828</text:p>
          </table:table-cell>
          <table:table-cell table:style-name="ce5" table:formula="of:=[.C248]/[.B248]" office:value-type="percentage" office:value="0.000302717338871026" calcext:value-type="percentage">
            <text:p>0.03%</text:p>
          </table:table-cell>
          <table:table-cell office:value-type="string" calcext:value-type="string">
            <text:p>Heliotropium mendoc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AH</text:p>
          </table:table-cell>
          <table:table-cell office:value-type="float" office:value="11437116" calcext:value-type="float">
            <text:p>11,437,116</text:p>
          </table:table-cell>
          <table:table-cell office:value-type="float" office:value="3469" calcext:value-type="float">
            <text:p>3,469</text:p>
          </table:table-cell>
          <table:table-cell table:style-name="ce5" table:formula="of:=[.C249]/[.B249]" office:value-type="percentage" office:value="0.000303310729732915" calcext:value-type="percentage">
            <text:p>0.03%</text:p>
          </table:table-cell>
          <table:table-cell office:value-type="string" calcext:value-type="string">
            <text:p>Aerva pers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ZQM</text:p>
          </table:table-cell>
          <table:table-cell office:value-type="float" office:value="17515077" calcext:value-type="float">
            <text:p>17,515,077</text:p>
          </table:table-cell>
          <table:table-cell office:value-type="float" office:value="5318" calcext:value-type="float">
            <text:p>5,318</text:p>
          </table:table-cell>
          <table:table-cell table:style-name="ce5" table:formula="of:=[.C250]/[.B250]" office:value-type="percentage" office:value="0.000303624129086044" calcext:value-type="percentage">
            <text:p>0.03%</text:p>
          </table:table-cell>
          <table:table-cell office:value-type="string" calcext:value-type="string">
            <text:p>Pinus rad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GNB</text:p>
          </table:table-cell>
          <table:table-cell office:value-type="float" office:value="8921418" calcext:value-type="float">
            <text:p>8,921,418</text:p>
          </table:table-cell>
          <table:table-cell office:value-type="float" office:value="2716" calcext:value-type="float">
            <text:p>2,716</text:p>
          </table:table-cell>
          <table:table-cell table:style-name="ce5" table:formula="of:=[.C251]/[.B251]" office:value-type="percentage" office:value="0.00030443590917946" calcext:value-type="percentage">
            <text:p>0.03%</text:p>
          </table:table-cell>
          <table:table-cell office:value-type="string" calcext:value-type="string">
            <text:p>Scourfield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WEY</text:p>
          </table:table-cell>
          <table:table-cell office:value-type="float" office:value="10109475" calcext:value-type="float">
            <text:p>10,109,475</text:p>
          </table:table-cell>
          <table:table-cell office:value-type="float" office:value="3088" calcext:value-type="float">
            <text:p>3,088</text:p>
          </table:table-cell>
          <table:table-cell table:style-name="ce5" table:formula="of:=[.C252]/[.B252]" office:value-type="percentage" office:value="0.000305456020218656" calcext:value-type="percentage">
            <text:p>0.03%</text:p>
          </table:table-cell>
          <table:table-cell office:value-type="string" calcext:value-type="string">
            <text:p>Heliotropium tenu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HPO</text:p>
          </table:table-cell>
          <table:table-cell office:value-type="float" office:value="14335563" calcext:value-type="float">
            <text:p>14,335,563</text:p>
          </table:table-cell>
          <table:table-cell office:value-type="float" office:value="4379" calcext:value-type="float">
            <text:p>4,379</text:p>
          </table:table-cell>
          <table:table-cell table:style-name="ce5" table:formula="of:=[.C253]/[.B253]" office:value-type="percentage" office:value="0.000305464110478256" calcext:value-type="percentage">
            <text:p>0.03%</text:p>
          </table:table-cell>
          <table:table-cell office:value-type="string" calcext:value-type="string">
            <text:p>Eupomatia bennett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MJI</text:p>
          </table:table-cell>
          <table:table-cell office:value-type="float" office:value="7620124" calcext:value-type="float">
            <text:p>7,620,124</text:p>
          </table:table-cell>
          <table:table-cell office:value-type="float" office:value="2330" calcext:value-type="float">
            <text:p>2,330</text:p>
          </table:table-cell>
          <table:table-cell table:style-name="ce5" table:formula="of:=[.C254]/[.B254]" office:value-type="percentage" office:value="0.000305769302441798" calcext:value-type="percentage">
            <text:p>0.03%</text:p>
          </table:table-cell>
          <table:table-cell office:value-type="string" calcext:value-type="string">
            <text:p>Lactuca gramin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ZTK</text:p>
          </table:table-cell>
          <table:table-cell office:value-type="float" office:value="8439179" calcext:value-type="float">
            <text:p>8,439,179</text:p>
          </table:table-cell>
          <table:table-cell office:value-type="float" office:value="2590" calcext:value-type="float">
            <text:p>2,590</text:p>
          </table:table-cell>
          <table:table-cell table:style-name="ce5" table:formula="of:=[.C255]/[.B255]" office:value-type="percentage" office:value="0.00030690189175985" calcext:value-type="percentage">
            <text:p>0.03%</text:p>
          </table:table-cell>
          <table:table-cell office:value-type="string" calcext:value-type="string">
            <text:p>Batis marit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LJA</text:p>
          </table:table-cell>
          <table:table-cell office:value-type="float" office:value="13601298" calcext:value-type="float">
            <text:p>13,601,298</text:p>
          </table:table-cell>
          <table:table-cell office:value-type="float" office:value="4180" calcext:value-type="float">
            <text:p>4,180</text:p>
          </table:table-cell>
          <table:table-cell table:style-name="ce5" table:formula="of:=[.C256]/[.B256]" office:value-type="percentage" office:value="0.000307323609849589" calcext:value-type="percentage">
            <text:p>0.03%</text:p>
          </table:table-cell>
          <table:table-cell office:value-type="string" calcext:value-type="string">
            <text:p>Polypodium amorp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RCP</text:p>
          </table:table-cell>
          <table:table-cell office:value-type="float" office:value="15465661" calcext:value-type="float">
            <text:p>15,465,661</text:p>
          </table:table-cell>
          <table:table-cell office:value-type="float" office:value="4754" calcext:value-type="float">
            <text:p>4,754</text:p>
          </table:table-cell>
          <table:table-cell table:style-name="ce5" table:formula="of:=[.C257]/[.B257]" office:value-type="percentage" office:value="0.000307390676673955" calcext:value-type="percentage">
            <text:p>0.03%</text:p>
          </table:table-cell>
          <table:table-cell office:value-type="string" calcext:value-type="string">
            <text:p>Athyrium filix-fem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NM</text:p>
          </table:table-cell>
          <table:table-cell office:value-type="float" office:value="9456399" calcext:value-type="float">
            <text:p>9,456,399</text:p>
          </table:table-cell>
          <table:table-cell office:value-type="float" office:value="2907" calcext:value-type="float">
            <text:p>2,907</text:p>
          </table:table-cell>
          <table:table-cell table:style-name="ce5" table:formula="of:=[.C258]/[.B258]" office:value-type="percentage" office:value="0.000307410886533024" calcext:value-type="percentage">
            <text:p>0.03%</text:p>
          </table:table-cell>
          <table:table-cell office:value-type="string" calcext:value-type="string">
            <text:p>Pholisma arena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NUM</text:p>
          </table:table-cell>
          <table:table-cell office:value-type="float" office:value="11284635" calcext:value-type="float">
            <text:p>11,284,635</text:p>
          </table:table-cell>
          <table:table-cell office:value-type="float" office:value="3470" calcext:value-type="float">
            <text:p>3,470</text:p>
          </table:table-cell>
          <table:table-cell table:style-name="ce5" table:formula="of:=[.C259]/[.B259]" office:value-type="percentage" office:value="0.000307497761336543" calcext:value-type="percentage">
            <text:p>0.03%</text:p>
          </table:table-cell>
          <table:table-cell office:value-type="string" calcext:value-type="string">
            <text:p>Leptosira obov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CAH</text:p>
          </table:table-cell>
          <table:table-cell office:value-type="float" office:value="7219325" calcext:value-type="float">
            <text:p>7,219,325</text:p>
          </table:table-cell>
          <table:table-cell office:value-type="float" office:value="2225" calcext:value-type="float">
            <text:p>2,225</text:p>
          </table:table-cell>
          <table:table-cell table:style-name="ce5" table:formula="of:=[.C260]/[.B260]" office:value-type="percentage" office:value="0.000308200558916519" calcext:value-type="percentage">
            <text:p>0.03%</text:p>
          </table:table-cell>
          <table:table-cell office:value-type="string" calcext:value-type="string">
            <text:p>Uniola pan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WSG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4122" calcext:value-type="float">
            <text:p>4,122</text:p>
          </table:table-cell>
          <table:table-cell table:style-name="ce5" table:formula="of:=[.C261]/[.B261]" office:value-type="percentage" office:value="0.000309149984542501" calcext:value-type="percentage">
            <text:p>0.03%</text:p>
          </table:table-cell>
          <table:table-cell office:value-type="string" calcext:value-type="string">
            <text:p>Cyperus papy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NH</text:p>
          </table:table-cell>
          <table:table-cell office:value-type="float" office:value="11881159" calcext:value-type="float">
            <text:p>11,881,159</text:p>
          </table:table-cell>
          <table:table-cell office:value-type="float" office:value="3679" calcext:value-type="float">
            <text:p>3,679</text:p>
          </table:table-cell>
          <table:table-cell table:style-name="ce5" table:formula="of:=[.C262]/[.B262]" office:value-type="percentage" office:value="0.000309649925567026" calcext:value-type="percentage">
            <text:p>0.03%</text:p>
          </table:table-cell>
          <table:table-cell office:value-type="string" calcext:value-type="string">
            <text:p>Psychotria marg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JPF</text:p>
          </table:table-cell>
          <table:table-cell office:value-type="float" office:value="14697065" calcext:value-type="float">
            <text:p>14,697,065</text:p>
          </table:table-cell>
          <table:table-cell office:value-type="float" office:value="4557" calcext:value-type="float">
            <text:p>4,557</text:p>
          </table:table-cell>
          <table:table-cell table:style-name="ce5" table:formula="of:=[.C263]/[.B263]" office:value-type="percentage" office:value="0.00031006190691815" calcext:value-type="percentage">
            <text:p>0.03%</text:p>
          </table:table-cell>
          <table:table-cell office:value-type="string" calcext:value-type="string">
            <text:p>Allium sativ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NXF</text:p>
          </table:table-cell>
          <table:table-cell office:value-type="float" office:value="8032683" calcext:value-type="float">
            <text:p>8,032,683</text:p>
          </table:table-cell>
          <table:table-cell office:value-type="float" office:value="2493" calcext:value-type="float">
            <text:p>2,493</text:p>
          </table:table-cell>
          <table:table-cell table:style-name="ce5" table:formula="of:=[.C264]/[.B264]" office:value-type="percentage" office:value="0.000310357074964865" calcext:value-type="percentage">
            <text:p>0.03%</text:p>
          </table:table-cell>
          <table:table-cell office:value-type="string" calcext:value-type="string">
            <text:p>Dendrolycopodium obscu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DUD</text:p>
          </table:table-cell>
          <table:table-cell office:value-type="float" office:value="8828718" calcext:value-type="float">
            <text:p>8,828,718</text:p>
          </table:table-cell>
          <table:table-cell office:value-type="float" office:value="2742" calcext:value-type="float">
            <text:p>2,742</text:p>
          </table:table-cell>
          <table:table-cell table:style-name="ce5" table:formula="of:=[.C265]/[.B265]" office:value-type="percentage" office:value="0.000310577368084472" calcext:value-type="percentage">
            <text:p>0.03%</text:p>
          </table:table-cell>
          <table:table-cell office:value-type="string" calcext:value-type="string">
            <text:p>Chloromonas ret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SUV</text:p>
          </table:table-cell>
          <table:table-cell office:value-type="float" office:value="12510018" calcext:value-type="float">
            <text:p>12,510,018</text:p>
          </table:table-cell>
          <table:table-cell office:value-type="float" office:value="3886" calcext:value-type="float">
            <text:p>3,886</text:p>
          </table:table-cell>
          <table:table-cell table:style-name="ce5" table:formula="of:=[.C266]/[.B266]" office:value-type="percentage" office:value="0.000310631047853009" calcext:value-type="percentage">
            <text:p>0.03%</text:p>
          </table:table-cell>
          <table:table-cell office:value-type="string" calcext:value-type="string">
            <text:p>Asclepias curassav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LXR</text:p>
          </table:table-cell>
          <table:table-cell office:value-type="float" office:value="15461418" calcext:value-type="float">
            <text:p>15,461,418</text:p>
          </table:table-cell>
          <table:table-cell office:value-type="float" office:value="4815" calcext:value-type="float">
            <text:p>4,815</text:p>
          </table:table-cell>
          <table:table-cell table:style-name="ce5" table:formula="of:=[.C267]/[.B267]" office:value-type="percentage" office:value="0.000311420336737549" calcext:value-type="percentage">
            <text:p>0.03%</text:p>
          </table:table-cell>
          <table:table-cell office:value-type="string" calcext:value-type="string">
            <text:p>Scytosiphon doty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AQ</text:p>
          </table:table-cell>
          <table:table-cell office:value-type="float" office:value="8777908" calcext:value-type="float">
            <text:p>8,777,908</text:p>
          </table:table-cell>
          <table:table-cell office:value-type="float" office:value="2753" calcext:value-type="float">
            <text:p>2,753</text:p>
          </table:table-cell>
          <table:table-cell table:style-name="ce5" table:formula="of:=[.C268]/[.B268]" office:value-type="percentage" office:value="0.00031362825857824" calcext:value-type="percentage">
            <text:p>0.03%</text:p>
          </table:table-cell>
          <table:table-cell office:value-type="string" calcext:value-type="string">
            <text:p>Malesherbia fasc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TON</text:p>
          </table:table-cell>
          <table:table-cell office:value-type="float" office:value="7444890" calcext:value-type="float">
            <text:p>7,444,890</text:p>
          </table:table-cell>
          <table:table-cell office:value-type="float" office:value="2341" calcext:value-type="float">
            <text:p>2,341</text:p>
          </table:table-cell>
          <table:table-cell table:style-name="ce5" table:formula="of:=[.C269]/[.B269]" office:value-type="percentage" office:value="0.000314443866867073" calcext:value-type="percentage">
            <text:p>0.03%</text:p>
          </table:table-cell>
          <table:table-cell office:value-type="string" calcext:value-type="string">
            <text:p>Pediastrum duplex CCAC 014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YJM</text:p>
          </table:table-cell>
          <table:table-cell office:value-type="float" office:value="12274410" calcext:value-type="float">
            <text:p>12,274,410</text:p>
          </table:table-cell>
          <table:table-cell office:value-type="float" office:value="3884" calcext:value-type="float">
            <text:p>3,884</text:p>
          </table:table-cell>
          <table:table-cell table:style-name="ce5" table:formula="of:=[.C270]/[.B270]" office:value-type="percentage" office:value="0.000316430687910865" calcext:value-type="percentage">
            <text:p>0.03%</text:p>
          </table:table-cell>
          <table:table-cell office:value-type="string" calcext:value-type="string">
            <text:p>Dunaliella viridis dum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SVG</text:p>
          </table:table-cell>
          <table:table-cell office:value-type="float" office:value="17107623" calcext:value-type="float">
            <text:p>17,107,623</text:p>
          </table:table-cell>
          <table:table-cell office:value-type="float" office:value="5436" calcext:value-type="float">
            <text:p>5,436</text:p>
          </table:table-cell>
          <table:table-cell table:style-name="ce5" table:formula="of:=[.C271]/[.B271]" office:value-type="percentage" office:value="0.000317753085861198" calcext:value-type="percentage">
            <text:p>0.03%</text:p>
          </table:table-cell>
          <table:table-cell office:value-type="string" calcext:value-type="string">
            <text:p>Gyrocarpus americ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NZG</text:p>
          </table:table-cell>
          <table:table-cell office:value-type="float" office:value="16191284" calcext:value-type="float">
            <text:p>16,191,284</text:p>
          </table:table-cell>
          <table:table-cell office:value-type="float" office:value="5158" calcext:value-type="float">
            <text:p>5,158</text:p>
          </table:table-cell>
          <table:table-cell table:style-name="ce5" table:formula="of:=[.C272]/[.B272]" office:value-type="percentage" office:value="0.000318566458348825" calcext:value-type="percentage">
            <text:p>0.03%</text:p>
          </table:table-cell>
          <table:table-cell office:value-type="string" calcext:value-type="string">
            <text:p>Oenothera lacin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JJO</text:p>
          </table:table-cell>
          <table:table-cell office:value-type="float" office:value="14909904" calcext:value-type="float">
            <text:p>14,909,904</text:p>
          </table:table-cell>
          <table:table-cell office:value-type="float" office:value="4755" calcext:value-type="float">
            <text:p>4,755</text:p>
          </table:table-cell>
          <table:table-cell table:style-name="ce5" table:formula="of:=[.C273]/[.B273]" office:value-type="percentage" office:value="0.000318915534265009" calcext:value-type="percentage">
            <text:p>0.03%</text:p>
          </table:table-cell>
          <table:table-cell office:value-type="string" calcext:value-type="string">
            <text:p>Pilostyles thurb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SNV</text:p>
          </table:table-cell>
          <table:table-cell office:value-type="float" office:value="14677915" calcext:value-type="float">
            <text:p>14,677,915</text:p>
          </table:table-cell>
          <table:table-cell office:value-type="float" office:value="4683" calcext:value-type="float">
            <text:p>4,683</text:p>
          </table:table-cell>
          <table:table-cell table:style-name="ce5" table:formula="of:=[.C274]/[.B274]" office:value-type="percentage" office:value="0.00031905076436265" calcext:value-type="percentage">
            <text:p>0.03%</text:p>
          </table:table-cell>
          <table:table-cell office:value-type="string" calcext:value-type="string">
            <text:p>Papaver bracte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JVM</text:p>
          </table:table-cell>
          <table:table-cell office:value-type="float" office:value="11352423" calcext:value-type="float">
            <text:p>11,352,423</text:p>
          </table:table-cell>
          <table:table-cell office:value-type="float" office:value="3629" calcext:value-type="float">
            <text:p>3,629</text:p>
          </table:table-cell>
          <table:table-cell table:style-name="ce5" table:formula="of:=[.C275]/[.B275]" office:value-type="percentage" office:value="0.000319667440157929" calcext:value-type="percentage">
            <text:p>0.03%</text:p>
          </table:table-cell>
          <table:table-cell office:value-type="string" calcext:value-type="string">
            <text:p>Cosmarium ochtho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QWW</text:p>
          </table:table-cell>
          <table:table-cell office:value-type="float" office:value="14283872" calcext:value-type="float">
            <text:p>14,283,872</text:p>
          </table:table-cell>
          <table:table-cell office:value-type="float" office:value="4580" calcext:value-type="float">
            <text:p>4,580</text:p>
          </table:table-cell>
          <table:table-cell table:style-name="ce5" table:formula="of:=[.C276]/[.B276]" office:value-type="percentage" office:value="0.000320641349908484" calcext:value-type="percentage">
            <text:p>0.03%</text:p>
          </table:table-cell>
          <table:table-cell office:value-type="string" calcext:value-type="string">
            <text:p>Davallia feje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JUL</text:p>
          </table:table-cell>
          <table:table-cell office:value-type="float" office:value="9471363" calcext:value-type="float">
            <text:p>9,471,363</text:p>
          </table:table-cell>
          <table:table-cell office:value-type="float" office:value="3043" calcext:value-type="float">
            <text:p>3,043</text:p>
          </table:table-cell>
          <table:table-cell table:style-name="ce5" table:formula="of:=[.C277]/[.B277]" office:value-type="percentage" office:value="0.000321284275557805" calcext:value-type="percentage">
            <text:p>0.03%</text:p>
          </table:table-cell>
          <table:table-cell office:value-type="string" calcext:value-type="string">
            <text:p>Rhodiola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QON</text:p>
          </table:table-cell>
          <table:table-cell office:value-type="float" office:value="14855741" calcext:value-type="float">
            <text:p>14,855,741</text:p>
          </table:table-cell>
          <table:table-cell office:value-type="float" office:value="4777" calcext:value-type="float">
            <text:p>4,777</text:p>
          </table:table-cell>
          <table:table-cell table:style-name="ce5" table:formula="of:=[.C278]/[.B278]" office:value-type="percentage" office:value="0.0003215591871183" calcext:value-type="percentage">
            <text:p>0.03%</text:p>
          </table:table-cell>
          <table:table-cell office:value-type="string" calcext:value-type="string">
            <text:p>Entocladia endozo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RID</text:p>
          </table:table-cell>
          <table:table-cell office:value-type="float" office:value="13231820" calcext:value-type="float">
            <text:p>13,231,820</text:p>
          </table:table-cell>
          <table:table-cell office:value-type="float" office:value="4263" calcext:value-type="float">
            <text:p>4,263</text:p>
          </table:table-cell>
          <table:table-cell table:style-name="ce5" table:formula="of:=[.C279]/[.B279]" office:value-type="percentage" office:value="0.00032217790145271" calcext:value-type="percentage">
            <text:p>0.03%</text:p>
          </table:table-cell>
          <table:table-cell office:value-type="string" calcext:value-type="string">
            <text:p>Papaver bracte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YFR</text:p>
          </table:table-cell>
          <table:table-cell office:value-type="float" office:value="8304477" calcext:value-type="float">
            <text:p>8,304,477</text:p>
          </table:table-cell>
          <table:table-cell office:value-type="float" office:value="2680" calcext:value-type="float">
            <text:p>2,680</text:p>
          </table:table-cell>
          <table:table-cell table:style-name="ce5" table:formula="of:=[.C280]/[.B280]" office:value-type="percentage" office:value="0.000322717493226846" calcext:value-type="percentage">
            <text:p>0.03%</text:p>
          </table:table-cell>
          <table:table-cell office:value-type="string" calcext:value-type="string">
            <text:p>Symphyocladia latiusc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CHG</text:p>
          </table:table-cell>
          <table:table-cell office:value-type="float" office:value="12929635" calcext:value-type="float">
            <text:p>12,929,635</text:p>
          </table:table-cell>
          <table:table-cell office:value-type="float" office:value="4221" calcext:value-type="float">
            <text:p>4,221</text:p>
          </table:table-cell>
          <table:table-cell table:style-name="ce5" table:formula="of:=[.C281]/[.B281]" office:value-type="percentage" office:value="0.000326459331605262" calcext:value-type="percentage">
            <text:p>0.03%</text:p>
          </table:table-cell>
          <table:table-cell office:value-type="string" calcext:value-type="string">
            <text:p>Argemone mex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LVK</text:p>
          </table:table-cell>
          <table:table-cell office:value-type="float" office:value="10284795" calcext:value-type="float">
            <text:p>10,284,795</text:p>
          </table:table-cell>
          <table:table-cell office:value-type="float" office:value="3382" calcext:value-type="float">
            <text:p>3,382</text:p>
          </table:table-cell>
          <table:table-cell table:style-name="ce5" table:formula="of:=[.C282]/[.B282]" office:value-type="percentage" office:value="0.000328834945178781" calcext:value-type="percentage">
            <text:p>0.03%</text:p>
          </table:table-cell>
          <table:table-cell office:value-type="string" calcext:value-type="string">
            <text:p>Salix erioceph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PPZ</text:p>
          </table:table-cell>
          <table:table-cell office:value-type="float" office:value="16224415" calcext:value-type="float">
            <text:p>16,224,415</text:p>
          </table:table-cell>
          <table:table-cell office:value-type="float" office:value="5348" calcext:value-type="float">
            <text:p>5,348</text:p>
          </table:table-cell>
          <table:table-cell table:style-name="ce5" table:formula="of:=[.C283]/[.B283]" office:value-type="percentage" office:value="0.000329626676832416" calcext:value-type="percentage">
            <text:p>0.03%</text:p>
          </table:table-cell>
          <table:table-cell office:value-type="string" calcext:value-type="string">
            <text:p>Rhododendron scopul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CYX</text:p>
          </table:table-cell>
          <table:table-cell office:value-type="float" office:value="15709659" calcext:value-type="float">
            <text:p>15,709,659</text:p>
          </table:table-cell>
          <table:table-cell office:value-type="float" office:value="5182" calcext:value-type="float">
            <text:p>5,182</text:p>
          </table:table-cell>
          <table:table-cell table:style-name="ce5" table:formula="of:=[.C284]/[.B284]" office:value-type="percentage" office:value="0.000329860756366513" calcext:value-type="percentage">
            <text:p>0.03%</text:p>
          </table:table-cell>
          <table:table-cell office:value-type="string" calcext:value-type="string">
            <text:p>Papaver rhoe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PTP</text:p>
          </table:table-cell>
          <table:table-cell office:value-type="float" office:value="12548489" calcext:value-type="float">
            <text:p>12,548,489</text:p>
          </table:table-cell>
          <table:table-cell office:value-type="float" office:value="4197" calcext:value-type="float">
            <text:p>4,197</text:p>
          </table:table-cell>
          <table:table-cell table:style-name="ce5" table:formula="of:=[.C285]/[.B285]" office:value-type="percentage" office:value="0.000334462579518538" calcext:value-type="percentage">
            <text:p>0.03%</text:p>
          </table:table-cell>
          <table:table-cell office:value-type="string" calcext:value-type="string">
            <text:p>Ishige okamur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FRB</text:p>
          </table:table-cell>
          <table:table-cell office:value-type="float" office:value="11106634" calcext:value-type="float">
            <text:p>11,106,634</text:p>
          </table:table-cell>
          <table:table-cell office:value-type="float" office:value="3719" calcext:value-type="float">
            <text:p>3,719</text:p>
          </table:table-cell>
          <table:table-cell table:style-name="ce5" table:formula="of:=[.C286]/[.B286]" office:value-type="percentage" office:value="0.000334844922413037" calcext:value-type="percentage">
            <text:p>0.03%</text:p>
          </table:table-cell>
          <table:table-cell office:value-type="string" calcext:value-type="string">
            <text:p>Didymochlaena truncat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RSL</text:p>
          </table:table-cell>
          <table:table-cell office:value-type="float" office:value="12167640" calcext:value-type="float">
            <text:p>12,167,640</text:p>
          </table:table-cell>
          <table:table-cell office:value-type="float" office:value="4084" calcext:value-type="float">
            <text:p>4,084</text:p>
          </table:table-cell>
          <table:table-cell table:style-name="ce5" table:formula="of:=[.C287]/[.B287]" office:value-type="percentage" office:value="0.000335644381326206" calcext:value-type="percentage">
            <text:p>0.03%</text:p>
          </table:table-cell>
          <table:table-cell office:value-type="string" calcext:value-type="string">
            <text:p>Volvox aur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MRX</text:p>
          </table:table-cell>
          <table:table-cell office:value-type="float" office:value="14456732" calcext:value-type="float">
            <text:p>14,456,732</text:p>
          </table:table-cell>
          <table:table-cell office:value-type="float" office:value="4856" calcext:value-type="float">
            <text:p>4,856</text:p>
          </table:table-cell>
          <table:table-cell table:style-name="ce5" table:formula="of:=[.C288]/[.B288]" office:value-type="percentage" office:value="0.000335898873964047" calcext:value-type="percentage">
            <text:p>0.03%</text:p>
          </table:table-cell>
          <table:table-cell office:value-type="string" calcext:value-type="string">
            <text:p>Papaver som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VRB</text:p>
          </table:table-cell>
          <table:table-cell office:value-type="float" office:value="8861192" calcext:value-type="float">
            <text:p>8,861,192</text:p>
          </table:table-cell>
          <table:table-cell office:value-type="float" office:value="2991" calcext:value-type="float">
            <text:p>2,991</text:p>
          </table:table-cell>
          <table:table-cell table:style-name="ce5" table:formula="of:=[.C289]/[.B289]" office:value-type="percentage" office:value="0.000337539238513284" calcext:value-type="percentage">
            <text:p>0.03%</text:p>
          </table:table-cell>
          <table:table-cell office:value-type="string" calcext:value-type="string">
            <text:p>Colchicum autumn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UAN</text:p>
          </table:table-cell>
          <table:table-cell office:value-type="float" office:value="10789911" calcext:value-type="float">
            <text:p>10,789,911</text:p>
          </table:table-cell>
          <table:table-cell office:value-type="float" office:value="3648" calcext:value-type="float">
            <text:p>3,648</text:p>
          </table:table-cell>
          <table:table-cell table:style-name="ce5" table:formula="of:=[.C290]/[.B290]" office:value-type="percentage" office:value="0.00033809361356178" calcext:value-type="percentage">
            <text:p>0.03%</text:p>
          </table:table-cell>
          <table:table-cell office:value-type="string" calcext:value-type="string">
            <text:p>Pedinomonas tuber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FIK</text:p>
          </table:table-cell>
          <table:table-cell office:value-type="float" office:value="13856675" calcext:value-type="float">
            <text:p>13,856,675</text:p>
          </table:table-cell>
          <table:table-cell office:value-type="float" office:value="4697" calcext:value-type="float">
            <text:p>4,697</text:p>
          </table:table-cell>
          <table:table-cell table:style-name="ce5" table:formula="of:=[.C291]/[.B291]" office:value-type="percentage" office:value="0.000338970207499274" calcext:value-type="percentage">
            <text:p>0.03%</text:p>
          </table:table-cell>
          <table:table-cell office:value-type="string" calcext:value-type="string">
            <text:p>Entransia fimbr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ZRT</text:p>
          </table:table-cell>
          <table:table-cell office:value-type="float" office:value="9209595" calcext:value-type="float">
            <text:p>9,209,595</text:p>
          </table:table-cell>
          <table:table-cell office:value-type="float" office:value="3145" calcext:value-type="float">
            <text:p>3,145</text:p>
          </table:table-cell>
          <table:table-cell table:style-name="ce5" table:formula="of:=[.C292]/[.B292]" office:value-type="percentage" office:value="0.000341491672543689" calcext:value-type="percentage">
            <text:p>0.03%</text:p>
          </table:table-cell>
          <table:table-cell office:value-type="string" calcext:value-type="string">
            <text:p>Nymphae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ADL</text:p>
          </table:table-cell>
          <table:table-cell office:value-type="float" office:value="8173067" calcext:value-type="float">
            <text:p>8,173,067</text:p>
          </table:table-cell>
          <table:table-cell office:value-type="float" office:value="2792" calcext:value-type="float">
            <text:p>2,792</text:p>
          </table:table-cell>
          <table:table-cell table:style-name="ce5" table:formula="of:=[.C293]/[.B293]" office:value-type="percentage" office:value="0.000341609826519225" calcext:value-type="percentage">
            <text:p>0.03%</text:p>
          </table:table-cell>
          <table:table-cell office:value-type="string" calcext:value-type="string">
            <text:p>Rhynchostegium serru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SFK</text:p>
          </table:table-cell>
          <table:table-cell office:value-type="float" office:value="9080051" calcext:value-type="float">
            <text:p>9,080,051</text:p>
          </table:table-cell>
          <table:table-cell office:value-type="float" office:value="3102" calcext:value-type="float">
            <text:p>3,102</text:p>
          </table:table-cell>
          <table:table-cell table:style-name="ce5" table:formula="of:=[.C294]/[.B294]" office:value-type="percentage" office:value="0.000341628037111245" calcext:value-type="percentage">
            <text:p>0.03%</text:p>
          </table:table-cell>
          <table:table-cell office:value-type="string" calcext:value-type="string">
            <text:p>Chlorosarcinopsis halophi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BQU</text:p>
          </table:table-cell>
          <table:table-cell office:value-type="float" office:value="12418538" calcext:value-type="float">
            <text:p>12,418,538</text:p>
          </table:table-cell>
          <table:table-cell office:value-type="float" office:value="4262" calcext:value-type="float">
            <text:p>4,262</text:p>
          </table:table-cell>
          <table:table-cell table:style-name="ce5" table:formula="of:=[.C295]/[.B295]" office:value-type="percentage" office:value="0.00034319659850459" calcext:value-type="percentage">
            <text:p>0.03%</text:p>
          </table:table-cell>
          <table:table-cell office:value-type="string" calcext:value-type="string">
            <text:p>Cleome gynand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UVY</text:p>
          </table:table-cell>
          <table:table-cell office:value-type="float" office:value="9946785" calcext:value-type="float">
            <text:p>9,946,785</text:p>
          </table:table-cell>
          <table:table-cell office:value-type="float" office:value="3428" calcext:value-type="float">
            <text:p>3,428</text:p>
          </table:table-cell>
          <table:table-cell table:style-name="ce5" table:formula="of:=[.C296]/[.B296]" office:value-type="percentage" office:value="0.000344633969669597" calcext:value-type="percentage">
            <text:p>0.03%</text:p>
          </table:table-cell>
          <table:table-cell office:value-type="string" calcext:value-type="string">
            <text:p>Mollugo nudicau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YAX</text:p>
          </table:table-cell>
          <table:table-cell office:value-type="float" office:value="8984233" calcext:value-type="float">
            <text:p>8,984,233</text:p>
          </table:table-cell>
          <table:table-cell office:value-type="float" office:value="3106" calcext:value-type="float">
            <text:p>3,106</text:p>
          </table:table-cell>
          <table:table-cell table:style-name="ce5" table:formula="of:=[.C297]/[.B297]" office:value-type="percentage" office:value="0.000345716768476508" calcext:value-type="percentage">
            <text:p>0.03%</text:p>
          </table:table-cell>
          <table:table-cell office:value-type="string" calcext:value-type="string">
            <text:p>Taxus cuspid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QYB</text:p>
          </table:table-cell>
          <table:table-cell office:value-type="float" office:value="10553026" calcext:value-type="float">
            <text:p>10,553,026</text:p>
          </table:table-cell>
          <table:table-cell office:value-type="float" office:value="3654" calcext:value-type="float">
            <text:p>3,654</text:p>
          </table:table-cell>
          <table:table-cell table:style-name="ce5" table:formula="of:=[.C298]/[.B298]" office:value-type="percentage" office:value="0.000346251397466471" calcext:value-type="percentage">
            <text:p>0.03%</text:p>
          </table:table-cell>
          <table:table-cell office:value-type="string" calcext:value-type="string">
            <text:p>Neurachne lanig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SWR</text:p>
          </table:table-cell>
          <table:table-cell office:value-type="float" office:value="8404843" calcext:value-type="float">
            <text:p>8,404,843</text:p>
          </table:table-cell>
          <table:table-cell office:value-type="float" office:value="2911" calcext:value-type="float">
            <text:p>2,911</text:p>
          </table:table-cell>
          <table:table-cell table:style-name="ce5" table:formula="of:=[.C299]/[.B299]" office:value-type="percentage" office:value="0.000346347932971502" calcext:value-type="percentage">
            <text:p>0.03%</text:p>
          </table:table-cell>
          <table:table-cell office:value-type="string" calcext:value-type="string">
            <text:p>Flaveria cronquist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CID</text:p>
          </table:table-cell>
          <table:table-cell office:value-type="float" office:value="14578257" calcext:value-type="float">
            <text:p>14,578,257</text:p>
          </table:table-cell>
          <table:table-cell office:value-type="float" office:value="5052" calcext:value-type="float">
            <text:p>5,052</text:p>
          </table:table-cell>
          <table:table-cell table:style-name="ce5" table:formula="of:=[.C300]/[.B300]" office:value-type="percentage" office:value="0.000346543485959947" calcext:value-type="percentage">
            <text:p>0.03%</text:p>
          </table:table-cell>
          <table:table-cell office:value-type="string" calcext:value-type="string">
            <text:p>Akebia trifol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CVZ</text:p>
          </table:table-cell>
          <table:table-cell office:value-type="float" office:value="14464857" calcext:value-type="float">
            <text:p>14,464,857</text:p>
          </table:table-cell>
          <table:table-cell office:value-type="float" office:value="5035" calcext:value-type="float">
            <text:p>5,035</text:p>
          </table:table-cell>
          <table:table-cell table:style-name="ce5" table:formula="of:=[.C301]/[.B301]" office:value-type="percentage" office:value="0.000348085017363117" calcext:value-type="percentage">
            <text:p>0.03%</text:p>
          </table:table-cell>
          <table:table-cell office:value-type="string" calcext:value-type="string">
            <text:p>Plantago coronop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DIZ</text:p>
          </table:table-cell>
          <table:table-cell office:value-type="float" office:value="14132850" calcext:value-type="float">
            <text:p>14,132,850</text:p>
          </table:table-cell>
          <table:table-cell office:value-type="float" office:value="4931" calcext:value-type="float">
            <text:p>4,931</text:p>
          </table:table-cell>
          <table:table-cell table:style-name="ce5" table:formula="of:=[.C302]/[.B302]" office:value-type="percentage" office:value="0.000348903441273345" calcext:value-type="percentage">
            <text:p>0.03%</text:p>
          </table:table-cell>
          <table:table-cell office:value-type="string" calcext:value-type="string">
            <text:p>Dunaliella tertiole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WJG</text:p>
          </table:table-cell>
          <table:table-cell office:value-type="float" office:value="10972098" calcext:value-type="float">
            <text:p>10,972,098</text:p>
          </table:table-cell>
          <table:table-cell office:value-type="float" office:value="3831" calcext:value-type="float">
            <text:p>3,831</text:p>
          </table:table-cell>
          <table:table-cell table:style-name="ce5" table:formula="of:=[.C303]/[.B303]" office:value-type="percentage" office:value="0.000349158383383014" calcext:value-type="percentage">
            <text:p>0.03%</text:p>
          </table:table-cell>
          <table:table-cell office:value-type="string" calcext:value-type="string">
            <text:p>Heliotropium tex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NSF</text:p>
          </table:table-cell>
          <table:table-cell office:value-type="float" office:value="11802698" calcext:value-type="float">
            <text:p>11,802,698</text:p>
          </table:table-cell>
          <table:table-cell office:value-type="float" office:value="4123" calcext:value-type="float">
            <text:p>4,123</text:p>
          </table:table-cell>
          <table:table-cell table:style-name="ce5" table:formula="of:=[.C304]/[.B304]" office:value-type="percentage" office:value="0.00034932690813575" calcext:value-type="percentage">
            <text:p>0.03%</text:p>
          </table:table-cell>
          <table:table-cell office:value-type="string" calcext:value-type="string">
            <text:p>Stereodon subimpon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NON</text:p>
          </table:table-cell>
          <table:table-cell office:value-type="float" office:value="15594827" calcext:value-type="float">
            <text:p>15,594,827</text:p>
          </table:table-cell>
          <table:table-cell office:value-type="float" office:value="5448" calcext:value-type="float">
            <text:p>5,448</text:p>
          </table:table-cell>
          <table:table-cell table:style-name="ce5" table:formula="of:=[.C305]/[.B305]" office:value-type="percentage" office:value="0.000349346613463554" calcext:value-type="percentage">
            <text:p>0.03%</text:p>
          </table:table-cell>
          <table:table-cell office:value-type="string" calcext:value-type="string">
            <text:p>Leiosporoceros dus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GJD</text:p>
          </table:table-cell>
          <table:table-cell office:value-type="float" office:value="15576113" calcext:value-type="float">
            <text:p>15,576,113</text:p>
          </table:table-cell>
          <table:table-cell office:value-type="float" office:value="5442" calcext:value-type="float">
            <text:p>5,442</text:p>
          </table:table-cell>
          <table:table-cell table:style-name="ce5" table:formula="of:=[.C306]/[.B306]" office:value-type="percentage" office:value="0.000349381132507192" calcext:value-type="percentage">
            <text:p>0.03%</text:p>
          </table:table-cell>
          <table:table-cell office:value-type="string" calcext:value-type="string">
            <text:p>Strychnos spi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NZC</text:p>
          </table:table-cell>
          <table:table-cell office:value-type="float" office:value="12712437" calcext:value-type="float">
            <text:p>12,712,437</text:p>
          </table:table-cell>
          <table:table-cell office:value-type="float" office:value="4464" calcext:value-type="float">
            <text:p>4,464</text:p>
          </table:table-cell>
          <table:table-cell table:style-name="ce5" table:formula="of:=[.C307]/[.B307]" office:value-type="percentage" office:value="0.000351152182701082" calcext:value-type="percentage">
            <text:p>0.04%</text:p>
          </table:table-cell>
          <table:table-cell office:value-type="string" calcext:value-type="string">
            <text:p>Flaveria bident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XBF</text:p>
          </table:table-cell>
          <table:table-cell office:value-type="float" office:value="15233675" calcext:value-type="float">
            <text:p>15,233,675</text:p>
          </table:table-cell>
          <table:table-cell office:value-type="float" office:value="5352" calcext:value-type="float">
            <text:p>5,352</text:p>
          </table:table-cell>
          <table:table-cell table:style-name="ce5" table:formula="of:=[.C308]/[.B308]" office:value-type="percentage" office:value="0.000351326912251968" calcext:value-type="percentage">
            <text:p>0.04%</text:p>
          </table:table-cell>
          <table:table-cell office:value-type="string" calcext:value-type="string">
            <text:p>Draba sachal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NKV</text:p>
          </table:table-cell>
          <table:table-cell office:value-type="float" office:value="12796988" calcext:value-type="float">
            <text:p>12,796,988</text:p>
          </table:table-cell>
          <table:table-cell office:value-type="float" office:value="4498" calcext:value-type="float">
            <text:p>4,498</text:p>
          </table:table-cell>
          <table:table-cell table:style-name="ce5" table:formula="of:=[.C309]/[.B309]" office:value-type="percentage" office:value="0.00035148895974584" calcext:value-type="percentage">
            <text:p>0.04%</text:p>
          </table:table-cell>
          <table:table-cell office:value-type="string" calcext:value-type="string">
            <text:p>Helico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EUV</text:p>
          </table:table-cell>
          <table:table-cell office:value-type="float" office:value="14597814" calcext:value-type="float">
            <text:p>14,597,814</text:p>
          </table:table-cell>
          <table:table-cell office:value-type="float" office:value="5149" calcext:value-type="float">
            <text:p>5,149</text:p>
          </table:table-cell>
          <table:table-cell table:style-name="ce5" table:formula="of:=[.C310]/[.B310]" office:value-type="percentage" office:value="0.000352724044846715" calcext:value-type="percentage">
            <text:p>0.04%</text:p>
          </table:table-cell>
          <table:table-cell office:value-type="string" calcext:value-type="string">
            <text:p>Narcissus viridifl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ASK</text:p>
          </table:table-cell>
          <table:table-cell office:value-type="float" office:value="9669661" calcext:value-type="float">
            <text:p>9,669,661</text:p>
          </table:table-cell>
          <table:table-cell office:value-type="float" office:value="3422" calcext:value-type="float">
            <text:p>3,422</text:p>
          </table:table-cell>
          <table:table-cell table:style-name="ce5" table:formula="of:=[.C311]/[.B311]" office:value-type="percentage" office:value="0.0003538903794042" calcext:value-type="percentage">
            <text:p>0.04%</text:p>
          </table:table-cell>
          <table:table-cell office:value-type="string" calcext:value-type="string">
            <text:p>Oenothera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LWW</text:p>
          </table:table-cell>
          <table:table-cell office:value-type="float" office:value="8172505" calcext:value-type="float">
            <text:p>8,172,505</text:p>
          </table:table-cell>
          <table:table-cell office:value-type="float" office:value="2899" calcext:value-type="float">
            <text:p>2,899</text:p>
          </table:table-cell>
          <table:table-cell table:style-name="ce5" table:formula="of:=[.C312]/[.B312]" office:value-type="percentage" office:value="0.00035472599894402" calcext:value-type="percentage">
            <text:p>0.04%</text:p>
          </table:table-cell>
          <table:table-cell office:value-type="string" calcext:value-type="string">
            <text:p>Uniola pan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OKG</text:p>
          </table:table-cell>
          <table:table-cell office:value-type="float" office:value="11705636" calcext:value-type="float">
            <text:p>11,705,636</text:p>
          </table:table-cell>
          <table:table-cell office:value-type="float" office:value="4162" calcext:value-type="float">
            <text:p>4,162</text:p>
          </table:table-cell>
          <table:table-cell table:style-name="ce5" table:formula="of:=[.C313]/[.B313]" office:value-type="percentage" office:value="0.000355555221433504" calcext:value-type="percentage">
            <text:p>0.04%</text:p>
          </table:table-cell>
          <table:table-cell office:value-type="string" calcext:value-type="string">
            <text:p>Nolina atop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AXP</text:p>
          </table:table-cell>
          <table:table-cell office:value-type="float" office:value="16916218" calcext:value-type="float">
            <text:p>16,916,218</text:p>
          </table:table-cell>
          <table:table-cell office:value-type="float" office:value="6048" calcext:value-type="float">
            <text:p>6,048</text:p>
          </table:table-cell>
          <table:table-cell table:style-name="ce5" table:formula="of:=[.C314]/[.B314]" office:value-type="percentage" office:value="0.000357526723762959" calcext:value-type="percentage">
            <text:p>0.04%</text:p>
          </table:table-cell>
          <table:table-cell office:value-type="string" calcext:value-type="string">
            <text:p>Gyrostemon ramulos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NU</text:p>
          </table:table-cell>
          <table:table-cell office:value-type="float" office:value="9927825" calcext:value-type="float">
            <text:p>9,927,825</text:p>
          </table:table-cell>
          <table:table-cell office:value-type="float" office:value="3586" calcext:value-type="float">
            <text:p>3,586</text:p>
          </table:table-cell>
          <table:table-cell table:style-name="ce5" table:formula="of:=[.C315]/[.B315]" office:value-type="percentage" office:value="0.000361207011606268" calcext:value-type="percentage">
            <text:p>0.04%</text:p>
          </table:table-cell>
          <table:table-cell office:value-type="string" calcext:value-type="string">
            <text:p>Escallonia sp. cv. Newpor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QLP</text:p>
          </table:table-cell>
          <table:table-cell office:value-type="float" office:value="8323296" calcext:value-type="float">
            <text:p>8,323,296</text:p>
          </table:table-cell>
          <table:table-cell office:value-type="float" office:value="3016" calcext:value-type="float">
            <text:p>3,016</text:p>
          </table:table-cell>
          <table:table-cell table:style-name="ce5" table:formula="of:=[.C316]/[.B316]" office:value-type="percentage" office:value="0.000362356451098219" calcext:value-type="percentage">
            <text:p>0.04%</text:p>
          </table:table-cell>
          <table:table-cell office:value-type="string" calcext:value-type="string">
            <text:p>Klebsormidium subti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URS</text:p>
          </table:table-cell>
          <table:table-cell office:value-type="float" office:value="10364862" calcext:value-type="float">
            <text:p>10,364,862</text:p>
          </table:table-cell>
          <table:table-cell office:value-type="float" office:value="3760" calcext:value-type="float">
            <text:p>3,760</text:p>
          </table:table-cell>
          <table:table-cell table:style-name="ce5" table:formula="of:=[.C317]/[.B317]" office:value-type="percentage" office:value="0.000362764115913941" calcext:value-type="percentage">
            <text:p>0.04%</text:p>
          </table:table-cell>
          <table:table-cell office:value-type="string" calcext:value-type="string">
            <text:p>Mollugo penta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LXF</text:p>
          </table:table-cell>
          <table:table-cell office:value-type="float" office:value="12326004" calcext:value-type="float">
            <text:p>12,326,004</text:p>
          </table:table-cell>
          <table:table-cell office:value-type="float" office:value="4475" calcext:value-type="float">
            <text:p>4,475</text:p>
          </table:table-cell>
          <table:table-cell table:style-name="ce5" table:formula="of:=[.C318]/[.B318]" office:value-type="percentage" office:value="0.000363053589792767" calcext:value-type="percentage">
            <text:p>0.04%</text:p>
          </table:table-cell>
          <table:table-cell office:value-type="string" calcext:value-type="string">
            <text:p>Hibiscus cannabi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UFP</text:p>
          </table:table-cell>
          <table:table-cell office:value-type="float" office:value="12804128" calcext:value-type="float">
            <text:p>12,804,128</text:p>
          </table:table-cell>
          <table:table-cell office:value-type="float" office:value="4651" calcext:value-type="float">
            <text:p>4,651</text:p>
          </table:table-cell>
          <table:table-cell table:style-name="ce5" table:formula="of:=[.C319]/[.B319]" office:value-type="percentage" office:value="0.000363242229381025" calcext:value-type="percentage">
            <text:p>0.04%</text:p>
          </table:table-cell>
          <table:table-cell office:value-type="string" calcext:value-type="string">
            <text:p>Papaver som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KVX</text:p>
          </table:table-cell>
          <table:table-cell office:value-type="float" office:value="11054427" calcext:value-type="float">
            <text:p>11,054,427</text:p>
          </table:table-cell>
          <table:table-cell office:value-type="float" office:value="4029" calcext:value-type="float">
            <text:p>4,029</text:p>
          </table:table-cell>
          <table:table-cell table:style-name="ce5" table:formula="of:=[.C320]/[.B320]" office:value-type="percentage" office:value="0.00036446936598342" calcext:value-type="percentage">
            <text:p>0.04%</text:p>
          </table:table-cell>
          <table:table-cell office:value-type="string" calcext:value-type="string">
            <text:p>Heliotropium filiform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SUV</text:p>
          </table:table-cell>
          <table:table-cell office:value-type="float" office:value="10083412" calcext:value-type="float">
            <text:p>10,083,412</text:p>
          </table:table-cell>
          <table:table-cell office:value-type="float" office:value="3678" calcext:value-type="float">
            <text:p>3,678</text:p>
          </table:table-cell>
          <table:table-cell table:style-name="ce5" table:formula="of:=[.C321]/[.B321]" office:value-type="percentage" office:value="0.000364757484867225" calcext:value-type="percentage">
            <text:p>0.04%</text:p>
          </table:table-cell>
          <table:table-cell office:value-type="string" calcext:value-type="string">
            <text:p>Cochlearia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TH</text:p>
          </table:table-cell>
          <table:table-cell office:value-type="float" office:value="13968217" calcext:value-type="float">
            <text:p>13,968,217</text:p>
          </table:table-cell>
          <table:table-cell office:value-type="float" office:value="5121" calcext:value-type="float">
            <text:p>5,121</text:p>
          </table:table-cell>
          <table:table-cell table:style-name="ce5" table:formula="of:=[.C322]/[.B322]" office:value-type="percentage" office:value="0.000366618015742453" calcext:value-type="percentage">
            <text:p>0.04%</text:p>
          </table:table-cell>
          <table:table-cell office:value-type="string" calcext:value-type="string">
            <text:p>Aristida stri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PLT</text:p>
          </table:table-cell>
          <table:table-cell office:value-type="float" office:value="9151515" calcext:value-type="float">
            <text:p>9,151,515</text:p>
          </table:table-cell>
          <table:table-cell office:value-type="float" office:value="3375" calcext:value-type="float">
            <text:p>3,375</text:p>
          </table:table-cell>
          <table:table-cell table:style-name="ce5" table:formula="of:=[.C323]/[.B323]" office:value-type="percentage" office:value="0.000368791396834295" calcext:value-type="percentage">
            <text:p>0.04%</text:p>
          </table:table-cell>
          <table:table-cell office:value-type="string" calcext:value-type="string">
            <text:p>Portulac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PG</text:p>
          </table:table-cell>
          <table:table-cell office:value-type="float" office:value="13581425" calcext:value-type="float">
            <text:p>13,581,425</text:p>
          </table:table-cell>
          <table:table-cell office:value-type="float" office:value="5014" calcext:value-type="float">
            <text:p>5,014</text:p>
          </table:table-cell>
          <table:table-cell table:style-name="ce5" table:formula="of:=[.C324]/[.B324]" office:value-type="percentage" office:value="0.000369180700846929" calcext:value-type="percentage">
            <text:p>0.04%</text:p>
          </table:table-cell>
          <table:table-cell office:value-type="string" calcext:value-type="string">
            <text:p>Heliotropium filiform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ZPD</text:p>
          </table:table-cell>
          <table:table-cell office:value-type="float" office:value="10906640" calcext:value-type="float">
            <text:p>10,906,640</text:p>
          </table:table-cell>
          <table:table-cell office:value-type="float" office:value="4037" calcext:value-type="float">
            <text:p>4,037</text:p>
          </table:table-cell>
          <table:table-cell table:style-name="ce5" table:formula="of:=[.C325]/[.B325]" office:value-type="percentage" office:value="0.000370141491788488" calcext:value-type="percentage">
            <text:p>0.04%</text:p>
          </table:table-cell>
          <table:table-cell office:value-type="string" calcext:value-type="string">
            <text:p>Tetrastigma voinier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QYP</text:p>
          </table:table-cell>
          <table:table-cell office:value-type="float" office:value="10322962" calcext:value-type="float">
            <text:p>10,322,962</text:p>
          </table:table-cell>
          <table:table-cell office:value-type="float" office:value="3832" calcext:value-type="float">
            <text:p>3,832</text:p>
          </table:table-cell>
          <table:table-cell table:style-name="ce5" table:formula="of:=[.C326]/[.B326]" office:value-type="percentage" office:value="0.00037121128606305" calcext:value-type="percentage">
            <text:p>0.04%</text:p>
          </table:table-cell>
          <table:table-cell office:value-type="string" calcext:value-type="string">
            <text:p>Pirula sal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UJU</text:p>
          </table:table-cell>
          <table:table-cell office:value-type="float" office:value="10124885" calcext:value-type="float">
            <text:p>10,124,885</text:p>
          </table:table-cell>
          <table:table-cell office:value-type="float" office:value="3765" calcext:value-type="float">
            <text:p>3,765</text:p>
          </table:table-cell>
          <table:table-cell table:style-name="ce5" table:formula="of:=[.C327]/[.B327]" office:value-type="percentage" office:value="0.000371856075402338" calcext:value-type="percentage">
            <text:p>0.04%</text:p>
          </table:table-cell>
          <table:table-cell office:value-type="string" calcext:value-type="string">
            <text:p>Gonium pector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SLA</text:p>
          </table:table-cell>
          <table:table-cell office:value-type="float" office:value="12031795" calcext:value-type="float">
            <text:p>12,031,795</text:p>
          </table:table-cell>
          <table:table-cell office:value-type="float" office:value="4483" calcext:value-type="float">
            <text:p>4,483</text:p>
          </table:table-cell>
          <table:table-cell table:style-name="ce5" table:formula="of:=[.C328]/[.B328]" office:value-type="percentage" office:value="0.000372596108893145" calcext:value-type="percentage">
            <text:p>0.04%</text:p>
          </table:table-cell>
          <table:table-cell office:value-type="string" calcext:value-type="string">
            <text:p>Euphorbia mesembryanthem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JUW</text:p>
          </table:table-cell>
          <table:table-cell office:value-type="float" office:value="13371657" calcext:value-type="float">
            <text:p>13,371,657</text:p>
          </table:table-cell>
          <table:table-cell office:value-type="float" office:value="4994" calcext:value-type="float">
            <text:p>4,994</text:p>
          </table:table-cell>
          <table:table-cell table:style-name="ce5" table:formula="of:=[.C329]/[.B329]" office:value-type="percentage" office:value="0.000373476525758924" calcext:value-type="percentage">
            <text:p>0.04%</text:p>
          </table:table-cell>
          <table:table-cell office:value-type="string" calcext:value-type="string">
            <text:p>Chloromonas ros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UIT</text:p>
          </table:table-cell>
          <table:table-cell office:value-type="float" office:value="11740446" calcext:value-type="float">
            <text:p>11,740,446</text:p>
          </table:table-cell>
          <table:table-cell office:value-type="float" office:value="4398" calcext:value-type="float">
            <text:p>4,398</text:p>
          </table:table-cell>
          <table:table-cell table:style-name="ce5" table:formula="of:=[.C330]/[.B330]" office:value-type="percentage" office:value="0.000374602463994979" calcext:value-type="percentage">
            <text:p>0.04%</text:p>
          </table:table-cell>
          <table:table-cell office:value-type="string" calcext:value-type="string">
            <text:p>Alternanthera caracas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VNO</text:p>
          </table:table-cell>
          <table:table-cell office:value-type="float" office:value="18124032" calcext:value-type="float">
            <text:p>18,124,032</text:p>
          </table:table-cell>
          <table:table-cell office:value-type="float" office:value="6796" calcext:value-type="float">
            <text:p>6,796</text:p>
          </table:table-cell>
          <table:table-cell table:style-name="ce5" table:formula="of:=[.C331]/[.B331]" office:value-type="percentage" office:value="0.000374971750215405" calcext:value-type="percentage">
            <text:p>0.04%</text:p>
          </table:table-cell>
          <table:table-cell office:value-type="string" calcext:value-type="string">
            <text:p>Tetraselmis chu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HCN</text:p>
          </table:table-cell>
          <table:table-cell office:value-type="float" office:value="15466565" calcext:value-type="float">
            <text:p>15,466,565</text:p>
          </table:table-cell>
          <table:table-cell office:value-type="float" office:value="5818" calcext:value-type="float">
            <text:p>5,818</text:p>
          </table:table-cell>
          <table:table-cell table:style-name="ce5" table:formula="of:=[.C332]/[.B332]" office:value-type="percentage" office:value="0.000376166265748083" calcext:value-type="percentage">
            <text:p>0.04%</text:p>
          </table:table-cell>
          <table:table-cell office:value-type="string" calcext:value-type="string">
            <text:p>Oxal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BCQ</text:p>
          </table:table-cell>
          <table:table-cell office:value-type="float" office:value="10786876" calcext:value-type="float">
            <text:p>10,786,876</text:p>
          </table:table-cell>
          <table:table-cell office:value-type="float" office:value="4060" calcext:value-type="float">
            <text:p>4,060</text:p>
          </table:table-cell>
          <table:table-cell table:style-name="ce5" table:formula="of:=[.C333]/[.B333]" office:value-type="percentage" office:value="0.000376383301337663" calcext:value-type="percentage">
            <text:p>0.04%</text:p>
          </table:table-cell>
          <table:table-cell office:value-type="string" calcext:value-type="string">
            <text:p>Aerva pers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ATT</text:p>
          </table:table-cell>
          <table:table-cell office:value-type="float" office:value="13540196" calcext:value-type="float">
            <text:p>13,540,196</text:p>
          </table:table-cell>
          <table:table-cell office:value-type="float" office:value="5112" calcext:value-type="float">
            <text:p>5,112</text:p>
          </table:table-cell>
          <table:table-cell table:style-name="ce5" table:formula="of:=[.C334]/[.B334]" office:value-type="percentage" office:value="0.000377542540743133" calcext:value-type="percentage">
            <text:p>0.04%</text:p>
          </table:table-cell>
          <table:table-cell office:value-type="string" calcext:value-type="string">
            <text:p>Trentepohlia ann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GRF</text:p>
          </table:table-cell>
          <table:table-cell office:value-type="float" office:value="11857632" calcext:value-type="float">
            <text:p>11,857,632</text:p>
          </table:table-cell>
          <table:table-cell office:value-type="float" office:value="4480" calcext:value-type="float">
            <text:p>4,480</text:p>
          </table:table-cell>
          <table:table-cell table:style-name="ce5" table:formula="of:=[.C335]/[.B335]" office:value-type="percentage" office:value="0.000377815739263961" calcext:value-type="percentage">
            <text:p>0.04%</text:p>
          </table:table-cell>
          <table:table-cell office:value-type="string" calcext:value-type="string">
            <text:p>Asparagus densifl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TIG</text:p>
          </table:table-cell>
          <table:table-cell office:value-type="float" office:value="15627565" calcext:value-type="float">
            <text:p>15,627,565</text:p>
          </table:table-cell>
          <table:table-cell office:value-type="float" office:value="5951" calcext:value-type="float">
            <text:p>5,951</text:p>
          </table:table-cell>
          <table:table-cell table:style-name="ce5" table:formula="of:=[.C336]/[.B336]" office:value-type="percentage" office:value="0.000380801487627791" calcext:value-type="percentage">
            <text:p>0.04%</text:p>
          </table:table-cell>
          <table:table-cell office:value-type="string" calcext:value-type="string">
            <text:p>Bryopsis plum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BMM</text:p>
          </table:table-cell>
          <table:table-cell office:value-type="float" office:value="10647585" calcext:value-type="float">
            <text:p>10,647,585</text:p>
          </table:table-cell>
          <table:table-cell office:value-type="float" office:value="4057" calcext:value-type="float">
            <text:p>4,057</text:p>
          </table:table-cell>
          <table:table-cell table:style-name="ce5" table:formula="of:=[.C337]/[.B337]" office:value-type="percentage" office:value="0.00038102536866341" calcext:value-type="percentage">
            <text:p>0.04%</text:p>
          </table:table-cell>
          <table:table-cell office:value-type="string" calcext:value-type="string">
            <text:p>Claopodium rostr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RHD</text:p>
          </table:table-cell>
          <table:table-cell office:value-type="float" office:value="15417702" calcext:value-type="float">
            <text:p>15,417,702</text:p>
          </table:table-cell>
          <table:table-cell office:value-type="float" office:value="5910" calcext:value-type="float">
            <text:p>5,910</text:p>
          </table:table-cell>
          <table:table-cell table:style-name="ce5" table:formula="of:=[.C338]/[.B338]" office:value-type="percentage" office:value="0.000383325608446706" calcext:value-type="percentage">
            <text:p>0.04%</text:p>
          </table:table-cell>
          <table:table-cell office:value-type="string" calcext:value-type="string">
            <text:p>Antirrhinum braun-blanquet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ADP</text:p>
          </table:table-cell>
          <table:table-cell office:value-type="float" office:value="10284627" calcext:value-type="float">
            <text:p>10,284,627</text:p>
          </table:table-cell>
          <table:table-cell office:value-type="float" office:value="3950" calcext:value-type="float">
            <text:p>3,950</text:p>
          </table:table-cell>
          <table:table-cell table:style-name="ce5" table:formula="of:=[.C339]/[.B339]" office:value-type="percentage" office:value="0.000384068377005797" calcext:value-type="percentage">
            <text:p>0.04%</text:p>
          </table:table-cell>
          <table:table-cell office:value-type="string" calcext:value-type="string">
            <text:p>Deschampsia cespit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WWI</text:p>
          </table:table-cell>
          <table:table-cell office:value-type="float" office:value="13219933" calcext:value-type="float">
            <text:p>13,219,933</text:p>
          </table:table-cell>
          <table:table-cell office:value-type="float" office:value="5085" calcext:value-type="float">
            <text:p>5,085</text:p>
          </table:table-cell>
          <table:table-cell table:style-name="ce5" table:formula="of:=[.C340]/[.B340]" office:value-type="percentage" office:value="0.000384646427481894" calcext:value-type="percentage">
            <text:p>0.04%</text:p>
          </table:table-cell>
          <table:table-cell office:value-type="string" calcext:value-type="string">
            <text:p>Nephrolepis exal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EXA</text:p>
          </table:table-cell>
          <table:table-cell office:value-type="float" office:value="11680705" calcext:value-type="float">
            <text:p>11,680,705</text:p>
          </table:table-cell>
          <table:table-cell office:value-type="float" office:value="4512" calcext:value-type="float">
            <text:p>4,512</text:p>
          </table:table-cell>
          <table:table-cell table:style-name="ce5" table:formula="of:=[.C341]/[.B341]" office:value-type="percentage" office:value="0.000386278054278402" calcext:value-type="percentage">
            <text:p>0.04%</text:p>
          </table:table-cell>
          <table:table-cell office:value-type="string" calcext:value-type="string">
            <text:p>Impatiens balsam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KZR</text:p>
          </table:table-cell>
          <table:table-cell office:value-type="float" office:value="10633919" calcext:value-type="float">
            <text:p>10,633,919</text:p>
          </table:table-cell>
          <table:table-cell office:value-type="float" office:value="4109" calcext:value-type="float">
            <text:p>4,109</text:p>
          </table:table-cell>
          <table:table-cell table:style-name="ce5" table:formula="of:=[.C342]/[.B342]" office:value-type="percentage" office:value="0.000386405049728139" calcext:value-type="percentage">
            <text:p>0.04%</text:p>
          </table:table-cell>
          <table:table-cell office:value-type="string" calcext:value-type="string">
            <text:p>Nicotiana sylve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XEN</text:p>
          </table:table-cell>
          <table:table-cell office:value-type="float" office:value="16456182" calcext:value-type="float">
            <text:p>16,456,182</text:p>
          </table:table-cell>
          <table:table-cell office:value-type="float" office:value="6379" calcext:value-type="float">
            <text:p>6,379</text:p>
          </table:table-cell>
          <table:table-cell table:style-name="ce5" table:formula="of:=[.C343]/[.B343]" office:value-type="percentage" office:value="0.000387635479481206" calcext:value-type="percentage">
            <text:p>0.04%</text:p>
          </table:table-cell>
          <table:table-cell office:value-type="string" calcext:value-type="string">
            <text:p>Polycarpaea rep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JW</text:p>
          </table:table-cell>
          <table:table-cell office:value-type="float" office:value="9292813" calcext:value-type="float">
            <text:p>9,292,813</text:p>
          </table:table-cell>
          <table:table-cell office:value-type="float" office:value="3604" calcext:value-type="float">
            <text:p>3,604</text:p>
          </table:table-cell>
          <table:table-cell table:style-name="ce5" table:formula="of:=[.C344]/[.B344]" office:value-type="percentage" office:value="0.000387826592442999" calcext:value-type="percentage">
            <text:p>0.04%</text:p>
          </table:table-cell>
          <table:table-cell office:value-type="string" calcext:value-type="string">
            <text:p>Isochrys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EYW</text:p>
          </table:table-cell>
          <table:table-cell office:value-type="float" office:value="11724219" calcext:value-type="float">
            <text:p>11,724,219</text:p>
          </table:table-cell>
          <table:table-cell office:value-type="float" office:value="4549" calcext:value-type="float">
            <text:p>4,549</text:p>
          </table:table-cell>
          <table:table-cell table:style-name="ce5" table:formula="of:=[.C345]/[.B345]" office:value-type="percentage" office:value="0.000388000258268802" calcext:value-type="percentage">
            <text:p>0.04%</text:p>
          </table:table-cell>
          <table:table-cell office:value-type="string" calcext:value-type="string">
            <text:p>Gonatozygon kinaha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MSE</text:p>
          </table:table-cell>
          <table:table-cell office:value-type="float" office:value="12058557" calcext:value-type="float">
            <text:p>12,058,557</text:p>
          </table:table-cell>
          <table:table-cell office:value-type="float" office:value="4724" calcext:value-type="float">
            <text:p>4,724</text:p>
          </table:table-cell>
          <table:table-cell table:style-name="ce5" table:formula="of:=[.C346]/[.B346]" office:value-type="percentage" office:value="0.000391755000204419" calcext:value-type="percentage">
            <text:p>0.04%</text:p>
          </table:table-cell>
          <table:table-cell office:value-type="string" calcext:value-type="string">
            <text:p>Senecio rowley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TTY</text:p>
          </table:table-cell>
          <table:table-cell office:value-type="float" office:value="19059558" calcext:value-type="float">
            <text:p>19,059,558</text:p>
          </table:table-cell>
          <table:table-cell office:value-type="float" office:value="7509" calcext:value-type="float">
            <text:p>7,509</text:p>
          </table:table-cell>
          <table:table-cell table:style-name="ce5" table:formula="of:=[.C347]/[.B347]" office:value-type="percentage" office:value="0.000393975558090067" calcext:value-type="percentage">
            <text:p>0.04%</text:p>
          </table:table-cell>
          <table:table-cell office:value-type="string" calcext:value-type="string">
            <text:p>Salvador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RJP</text:p>
          </table:table-cell>
          <table:table-cell office:value-type="float" office:value="10472231" calcext:value-type="float">
            <text:p>10,472,231</text:p>
          </table:table-cell>
          <table:table-cell office:value-type="float" office:value="4128" calcext:value-type="float">
            <text:p>4,128</text:p>
          </table:table-cell>
          <table:table-cell table:style-name="ce5" table:formula="of:=[.C348]/[.B348]" office:value-type="percentage" office:value="0.00039418534598788" calcext:value-type="percentage">
            <text:p>0.04%</text:p>
          </table:table-cell>
          <table:table-cell office:value-type="string" calcext:value-type="string">
            <text:p>Peumus bold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GUG</text:p>
          </table:table-cell>
          <table:table-cell office:value-type="float" office:value="10470148" calcext:value-type="float">
            <text:p>10,470,148</text:p>
          </table:table-cell>
          <table:table-cell office:value-type="float" office:value="4132" calcext:value-type="float">
            <text:p>4,132</text:p>
          </table:table-cell>
          <table:table-cell table:style-name="ce5" table:formula="of:=[.C349]/[.B349]" office:value-type="percentage" office:value="0.000394645806343903" calcext:value-type="percentage">
            <text:p>0.04%</text:p>
          </table:table-cell>
          <table:table-cell office:value-type="string" calcext:value-type="string">
            <text:p>Alternanthera caracas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FTV</text:p>
          </table:table-cell>
          <table:table-cell office:value-type="float" office:value="14619097" calcext:value-type="float">
            <text:p>14,619,097</text:p>
          </table:table-cell>
          <table:table-cell office:value-type="float" office:value="5809" calcext:value-type="float">
            <text:p>5,809</text:p>
          </table:table-cell>
          <table:table-cell table:style-name="ce5" table:formula="of:=[.C350]/[.B350]" office:value-type="percentage" office:value="0.00039735696397664" calcext:value-type="percentage">
            <text:p>0.04%</text:p>
          </table:table-cell>
          <table:table-cell office:value-type="string" calcext:value-type="string">
            <text:p>Barbilophozia barb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FOG</text:p>
          </table:table-cell>
          <table:table-cell office:value-type="float" office:value="8518120" calcext:value-type="float">
            <text:p>8,518,120</text:p>
          </table:table-cell>
          <table:table-cell office:value-type="float" office:value="3385" calcext:value-type="float">
            <text:p>3,385</text:p>
          </table:table-cell>
          <table:table-cell table:style-name="ce5" table:formula="of:=[.C351]/[.B351]" office:value-type="percentage" office:value="0.000397388156071997" calcext:value-type="percentage">
            <text:p>0.04%</text:p>
          </table:table-cell>
          <table:table-cell office:value-type="string" calcext:value-type="string">
            <text:p>Salix purpur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XRN</text:p>
          </table:table-cell>
          <table:table-cell office:value-type="float" office:value="8178155" calcext:value-type="float">
            <text:p>8,178,155</text:p>
          </table:table-cell>
          <table:table-cell office:value-type="float" office:value="3265" calcext:value-type="float">
            <text:p>3,265</text:p>
          </table:table-cell>
          <table:table-cell table:style-name="ce5" table:formula="of:=[.C352]/[.B352]" office:value-type="percentage" office:value="0.000399234301624266" calcext:value-type="percentage">
            <text:p>0.04%</text:p>
          </table:table-cell>
          <table:table-cell office:value-type="string" calcext:value-type="string">
            <text:p>Prymnesium parv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PEM</text:p>
          </table:table-cell>
          <table:table-cell office:value-type="float" office:value="13357901" calcext:value-type="float">
            <text:p>13,357,901</text:p>
          </table:table-cell>
          <table:table-cell office:value-type="float" office:value="5349" calcext:value-type="float">
            <text:p>5,349</text:p>
          </table:table-cell>
          <table:table-cell table:style-name="ce5" table:formula="of:=[.C353]/[.B353]" office:value-type="percentage" office:value="0.000400437164491637" calcext:value-type="percentage">
            <text:p>0.04%</text:p>
          </table:table-cell>
          <table:table-cell office:value-type="string" calcext:value-type="string">
            <text:p>Platyspermation crass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UWV</text:p>
          </table:table-cell>
          <table:table-cell office:value-type="float" office:value="12770022" calcext:value-type="float">
            <text:p>12,770,022</text:p>
          </table:table-cell>
          <table:table-cell office:value-type="float" office:value="5114" calcext:value-type="float">
            <text:p>5,114</text:p>
          </table:table-cell>
          <table:table-cell table:style-name="ce5" table:formula="of:=[.C354]/[.B354]" office:value-type="percentage" office:value="0.000400469161290403" calcext:value-type="percentage">
            <text:p>0.04%</text:p>
          </table:table-cell>
          <table:table-cell office:value-type="string" calcext:value-type="string">
            <text:p>Platycladus orient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SPM</text:p>
          </table:table-cell>
          <table:table-cell office:value-type="float" office:value="7438583" calcext:value-type="float">
            <text:p>7,438,583</text:p>
          </table:table-cell>
          <table:table-cell office:value-type="float" office:value="2979" calcext:value-type="float">
            <text:p>2,979</text:p>
          </table:table-cell>
          <table:table-cell table:style-name="ce5" table:formula="of:=[.C355]/[.B355]" office:value-type="percentage" office:value="0.000400479499926263" calcext:value-type="percentage">
            <text:p>0.04%</text:p>
          </table:table-cell>
          <table:table-cell office:value-type="string" calcext:value-type="string">
            <text:p>Loeskeobryum brevirost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IHD</text:p>
          </table:table-cell>
          <table:table-cell office:value-type="float" office:value="11748608" calcext:value-type="float">
            <text:p>11,748,608</text:p>
          </table:table-cell>
          <table:table-cell office:value-type="float" office:value="4715" calcext:value-type="float">
            <text:p>4,715</text:p>
          </table:table-cell>
          <table:table-cell table:style-name="ce5" table:formula="of:=[.C356]/[.B356]" office:value-type="percentage" office:value="0.000401324139847035" calcext:value-type="percentage">
            <text:p>0.04%</text:p>
          </table:table-cell>
          <table:table-cell office:value-type="string" calcext:value-type="string">
            <text:p>Heliotropium tenell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YH</text:p>
          </table:table-cell>
          <table:table-cell office:value-type="float" office:value="11383532" calcext:value-type="float">
            <text:p>11,383,532</text:p>
          </table:table-cell>
          <table:table-cell office:value-type="float" office:value="4585" calcext:value-type="float">
            <text:p>4,585</text:p>
          </table:table-cell>
          <table:table-cell table:style-name="ce5" table:formula="of:=[.C357]/[.B357]" office:value-type="percentage" office:value="0.000402774815408785" calcext:value-type="percentage">
            <text:p>0.04%</text:p>
          </table:table-cell>
          <table:table-cell office:value-type="string" calcext:value-type="string">
            <text:p>Basella al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GDS</text:p>
          </table:table-cell>
          <table:table-cell office:value-type="float" office:value="7581004" calcext:value-type="float">
            <text:p>7,581,004</text:p>
          </table:table-cell>
          <table:table-cell office:value-type="float" office:value="3056" calcext:value-type="float">
            <text:p>3,056</text:p>
          </table:table-cell>
          <table:table-cell table:style-name="ce5" table:formula="of:=[.C358]/[.B358]" office:value-type="percentage" office:value="0.000403112833075936" calcext:value-type="percentage">
            <text:p>0.04%</text:p>
          </table:table-cell>
          <table:table-cell office:value-type="string" calcext:value-type="string">
            <text:p>Lactuca gramin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GET</text:p>
          </table:table-cell>
          <table:table-cell office:value-type="float" office:value="8927124" calcext:value-type="float">
            <text:p>8,927,124</text:p>
          </table:table-cell>
          <table:table-cell office:value-type="float" office:value="3604" calcext:value-type="float">
            <text:p>3,604</text:p>
          </table:table-cell>
          <table:table-cell table:style-name="ce5" table:formula="of:=[.C359]/[.B359]" office:value-type="percentage" office:value="0.000403713446794287" calcext:value-type="percentage">
            <text:p>0.04%</text:p>
          </table:table-cell>
          <table:table-cell office:value-type="string" calcext:value-type="string">
            <text:p>Kochia scop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RWZ</text:p>
          </table:table-cell>
          <table:table-cell office:value-type="float" office:value="12695361" calcext:value-type="float">
            <text:p>12,695,361</text:p>
          </table:table-cell>
          <table:table-cell office:value-type="float" office:value="5160" calcext:value-type="float">
            <text:p>5,160</text:p>
          </table:table-cell>
          <table:table-cell table:style-name="ce5" table:formula="of:=[.C360]/[.B360]" office:value-type="percentage" office:value="0.00040644767801404" calcext:value-type="percentage">
            <text:p>0.04%</text:p>
          </table:table-cell>
          <table:table-cell office:value-type="string" calcext:value-type="string">
            <text:p>Metzgeria crassip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UNP</text:p>
          </table:table-cell>
          <table:table-cell office:value-type="float" office:value="7590965" calcext:value-type="float">
            <text:p>7,590,965</text:p>
          </table:table-cell>
          <table:table-cell office:value-type="float" office:value="3097" calcext:value-type="float">
            <text:p>3,097</text:p>
          </table:table-cell>
          <table:table-cell table:style-name="ce5" table:formula="of:=[.C361]/[.B361]" office:value-type="percentage" office:value="0.000407985019032494" calcext:value-type="percentage">
            <text:p>0.04%</text:p>
          </table:table-cell>
          <table:table-cell office:value-type="string" calcext:value-type="string">
            <text:p>Piper auri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WFC</text:p>
          </table:table-cell>
          <table:table-cell office:value-type="float" office:value="13082259" calcext:value-type="float">
            <text:p>13,082,259</text:p>
          </table:table-cell>
          <table:table-cell office:value-type="float" office:value="5338" calcext:value-type="float">
            <text:p>5,338</text:p>
          </table:table-cell>
          <table:table-cell table:style-name="ce5" table:formula="of:=[.C362]/[.B362]" office:value-type="percentage" office:value="0.000408033505528365" calcext:value-type="percentage">
            <text:p>0.04%</text:p>
          </table:table-cell>
          <table:table-cell office:value-type="string" calcext:value-type="string">
            <text:p>Halocarpus bidwil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XJO</text:p>
          </table:table-cell>
          <table:table-cell office:value-type="float" office:value="14019171" calcext:value-type="float">
            <text:p>14,019,171</text:p>
          </table:table-cell>
          <table:table-cell office:value-type="float" office:value="5728" calcext:value-type="float">
            <text:p>5,728</text:p>
          </table:table-cell>
          <table:table-cell table:style-name="ce5" table:formula="of:=[.C363]/[.B363]" office:value-type="percentage" office:value="0.000408583360599568" calcext:value-type="percentage">
            <text:p>0.04%</text:p>
          </table:table-cell>
          <table:table-cell office:value-type="string" calcext:value-type="string">
            <text:p>Parahemionitis cord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RPM</text:p>
          </table:table-cell>
          <table:table-cell office:value-type="float" office:value="11815207" calcext:value-type="float">
            <text:p>11,815,207</text:p>
          </table:table-cell>
          <table:table-cell office:value-type="float" office:value="4836" calcext:value-type="float">
            <text:p>4,836</text:p>
          </table:table-cell>
          <table:table-cell table:style-name="ce5" table:formula="of:=[.C364]/[.B364]" office:value-type="percentage" office:value="0.000409303027869084" calcext:value-type="percentage">
            <text:p>0.04%</text:p>
          </table:table-cell>
          <table:table-cell office:value-type="string" calcext:value-type="string">
            <text:p>Calocedrus decur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PCP</text:p>
          </table:table-cell>
          <table:table-cell office:value-type="float" office:value="10245047" calcext:value-type="float">
            <text:p>10,245,047</text:p>
          </table:table-cell>
          <table:table-cell office:value-type="float" office:value="4194" calcext:value-type="float">
            <text:p>4,194</text:p>
          </table:table-cell>
          <table:table-cell table:style-name="ce5" table:formula="of:=[.C365]/[.B365]" office:value-type="percentage" office:value="0.000409368546576702" calcext:value-type="percentage">
            <text:p>0.04%</text:p>
          </table:table-cell>
          <table:table-cell office:value-type="string" calcext:value-type="string">
            <text:p>Portulaca cryptopet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COR</text:p>
          </table:table-cell>
          <table:table-cell office:value-type="float" office:value="10285840" calcext:value-type="float">
            <text:p>10,285,840</text:p>
          </table:table-cell>
          <table:table-cell office:value-type="float" office:value="4212" calcext:value-type="float">
            <text:p>4,212</text:p>
          </table:table-cell>
          <table:table-cell table:style-name="ce5" table:formula="of:=[.C366]/[.B366]" office:value-type="percentage" office:value="0.000409494995061171" calcext:value-type="percentage">
            <text:p>0.04%</text:p>
          </table:table-cell>
          <table:table-cell office:value-type="string" calcext:value-type="string">
            <text:p>Thyridolepis multicul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VSO</text:p>
          </table:table-cell>
          <table:table-cell office:value-type="float" office:value="9664942" calcext:value-type="float">
            <text:p>9,664,942</text:p>
          </table:table-cell>
          <table:table-cell office:value-type="float" office:value="3970" calcext:value-type="float">
            <text:p>3,970</text:p>
          </table:table-cell>
          <table:table-cell table:style-name="ce5" table:formula="of:=[.C367]/[.B367]" office:value-type="percentage" office:value="0.000410762940946774" calcext:value-type="percentage">
            <text:p>0.04%</text:p>
          </table:table-cell>
          <table:table-cell office:value-type="string" calcext:value-type="string">
            <text:p>Flaveria palm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XYP</text:p>
          </table:table-cell>
          <table:table-cell office:value-type="float" office:value="14997477" calcext:value-type="float">
            <text:p>14,997,477</text:p>
          </table:table-cell>
          <table:table-cell office:value-type="float" office:value="6173" calcext:value-type="float">
            <text:p>6,173</text:p>
          </table:table-cell>
          <table:table-cell table:style-name="ce5" table:formula="of:=[.C368]/[.B368]" office:value-type="percentage" office:value="0.000411602564884747" calcext:value-type="percentage">
            <text:p>0.04%</text:p>
          </table:table-cell>
          <table:table-cell office:value-type="string" calcext:value-type="string">
            <text:p>Sideroxylon recli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EPO</text:p>
          </table:table-cell>
          <table:table-cell office:value-type="float" office:value="13910693" calcext:value-type="float">
            <text:p>13,910,693</text:p>
          </table:table-cell>
          <table:table-cell office:value-type="float" office:value="5734" calcext:value-type="float">
            <text:p>5,734</text:p>
          </table:table-cell>
          <table:table-cell table:style-name="ce5" table:formula="of:=[.C369]/[.B369]" office:value-type="percentage" office:value="0.000412200887475556" calcext:value-type="percentage">
            <text:p>0.04%</text:p>
          </table:table-cell>
          <table:table-cell office:value-type="string" calcext:value-type="string">
            <text:p>Physcomitri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XNR</text:p>
          </table:table-cell>
          <table:table-cell office:value-type="float" office:value="12098054" calcext:value-type="float">
            <text:p>12,098,054</text:p>
          </table:table-cell>
          <table:table-cell office:value-type="float" office:value="4993" calcext:value-type="float">
            <text:p>4,993</text:p>
          </table:table-cell>
          <table:table-cell table:style-name="ce5" table:formula="of:=[.C370]/[.B370]" office:value-type="percentage" office:value="0.000412711002943118" calcext:value-type="percentage">
            <text:p>0.04%</text:p>
          </table:table-cell>
          <table:table-cell office:value-type="string" calcext:value-type="string">
            <text:p>Triodia aff. byno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GKI</text:p>
          </table:table-cell>
          <table:table-cell office:value-type="float" office:value="13465813" calcext:value-type="float">
            <text:p>13,465,813</text:p>
          </table:table-cell>
          <table:table-cell office:value-type="float" office:value="5567" calcext:value-type="float">
            <text:p>5,567</text:p>
          </table:table-cell>
          <table:table-cell table:style-name="ce5" table:formula="of:=[.C371]/[.B371]" office:value-type="percentage" office:value="0.000413417296081566" calcext:value-type="percentage">
            <text:p>0.04%</text:p>
          </table:table-cell>
          <table:table-cell office:value-type="string" calcext:value-type="string">
            <text:p>Leucobryum glau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MXW</text:p>
          </table:table-cell>
          <table:table-cell office:value-type="float" office:value="6506145" calcext:value-type="float">
            <text:p>6,506,145</text:p>
          </table:table-cell>
          <table:table-cell office:value-type="float" office:value="2691" calcext:value-type="float">
            <text:p>2,691</text:p>
          </table:table-cell>
          <table:table-cell table:style-name="ce5" table:formula="of:=[.C372]/[.B372]" office:value-type="percentage" office:value="0.000413608980433114" calcext:value-type="percentage">
            <text:p>0.04%</text:p>
          </table:table-cell>
          <table:table-cell office:value-type="string" calcext:value-type="string">
            <text:p>Bryum argent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SMU</text:p>
          </table:table-cell>
          <table:table-cell office:value-type="float" office:value="11122852" calcext:value-type="float">
            <text:p>11,122,852</text:p>
          </table:table-cell>
          <table:table-cell office:value-type="float" office:value="4601" calcext:value-type="float">
            <text:p>4,601</text:p>
          </table:table-cell>
          <table:table-cell table:style-name="ce5" table:formula="of:=[.C373]/[.B373]" office:value-type="percentage" office:value="0.000413652901252305" calcext:value-type="percentage">
            <text:p>0.04%</text:p>
          </table:table-cell>
          <table:table-cell office:value-type="string" calcext:value-type="string">
            <text:p>Lyci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PZX</text:p>
          </table:table-cell>
          <table:table-cell office:value-type="float" office:value="11342366" calcext:value-type="float">
            <text:p>11,342,366</text:p>
          </table:table-cell>
          <table:table-cell office:value-type="float" office:value="4692" calcext:value-type="float">
            <text:p>4,692</text:p>
          </table:table-cell>
          <table:table-cell table:style-name="ce5" table:formula="of:=[.C374]/[.B374]" office:value-type="percentage" office:value="0.000413670304767101" calcext:value-type="percentage">
            <text:p>0.04%</text:p>
          </table:table-cell>
          <table:table-cell office:value-type="string" calcext:value-type="string">
            <text:p>Cleome visc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ZJT</text:p>
          </table:table-cell>
          <table:table-cell office:value-type="float" office:value="14491110" calcext:value-type="float">
            <text:p>14,491,110</text:p>
          </table:table-cell>
          <table:table-cell office:value-type="float" office:value="5997" calcext:value-type="float">
            <text:p>5,997</text:p>
          </table:table-cell>
          <table:table-cell table:style-name="ce5" table:formula="of:=[.C375]/[.B375]" office:value-type="percentage" office:value="0.000413839933586868" calcext:value-type="percentage">
            <text:p>0.04%</text:p>
          </table:table-cell>
          <table:table-cell office:value-type="string" calcext:value-type="string">
            <text:p>Portulaca oler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KIN</text:p>
          </table:table-cell>
          <table:table-cell office:value-type="float" office:value="13534378" calcext:value-type="float">
            <text:p>13,534,378</text:p>
          </table:table-cell>
          <table:table-cell office:value-type="float" office:value="5623" calcext:value-type="float">
            <text:p>5,623</text:p>
          </table:table-cell>
          <table:table-cell table:style-name="ce5" table:formula="of:=[.C376]/[.B376]" office:value-type="percentage" office:value="0.000415460540558273" calcext:value-type="percentage">
            <text:p>0.04%</text:p>
          </table:table-cell>
          <table:table-cell office:value-type="string" calcext:value-type="string">
            <text:p>Thujopsis dolab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CUS</text:p>
          </table:table-cell>
          <table:table-cell office:value-type="float" office:value="11803634" calcext:value-type="float">
            <text:p>11,803,634</text:p>
          </table:table-cell>
          <table:table-cell office:value-type="float" office:value="4905" calcext:value-type="float">
            <text:p>4,905</text:p>
          </table:table-cell>
          <table:table-cell table:style-name="ce5" table:formula="of:=[.C377]/[.B377]" office:value-type="percentage" office:value="0.000415549990790972" calcext:value-type="percentage">
            <text:p>0.04%</text:p>
          </table:table-cell>
          <table:table-cell office:value-type="string" calcext:value-type="string">
            <text:p>Oenothera lacin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MH</text:p>
          </table:table-cell>
          <table:table-cell office:value-type="float" office:value="12941560" calcext:value-type="float">
            <text:p>12,941,560</text:p>
          </table:table-cell>
          <table:table-cell office:value-type="float" office:value="5383" calcext:value-type="float">
            <text:p>5,383</text:p>
          </table:table-cell>
          <table:table-cell table:style-name="ce5" table:formula="of:=[.C378]/[.B378]" office:value-type="percentage" office:value="0.000415946763759547" calcext:value-type="percentage">
            <text:p>0.04%</text:p>
          </table:table-cell>
          <table:table-cell office:value-type="string" calcext:value-type="string">
            <text:p>Sargassum integerr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SNI</text:p>
          </table:table-cell>
          <table:table-cell office:value-type="float" office:value="16181435" calcext:value-type="float">
            <text:p>16,181,435</text:p>
          </table:table-cell>
          <table:table-cell office:value-type="float" office:value="6740" calcext:value-type="float">
            <text:p>6,740</text:p>
          </table:table-cell>
          <table:table-cell table:style-name="ce5" table:formula="of:=[.C379]/[.B379]" office:value-type="percentage" office:value="0.000416526717191646" calcext:value-type="percentage">
            <text:p>0.04%</text:p>
          </table:table-cell>
          <table:table-cell office:value-type="string" calcext:value-type="string">
            <text:p>Anthoceros agrest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HXJ</text:p>
          </table:table-cell>
          <table:table-cell office:value-type="float" office:value="9997408" calcext:value-type="float">
            <text:p>9,997,408</text:p>
          </table:table-cell>
          <table:table-cell office:value-type="float" office:value="4176" calcext:value-type="float">
            <text:p>4,176</text:p>
          </table:table-cell>
          <table:table-cell table:style-name="ce5" table:formula="of:=[.C380]/[.B380]" office:value-type="percentage" office:value="0.00041770826998358" calcext:value-type="percentage">
            <text:p>0.04%</text:p>
          </table:table-cell>
          <table:table-cell office:value-type="string" calcext:value-type="string">
            <text:p>Tetraselmis str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IWN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5576" calcext:value-type="float">
            <text:p>5,576</text:p>
          </table:table-cell>
          <table:table-cell table:style-name="ce5" table:formula="of:=[.C381]/[.B381]" office:value-type="percentage" office:value="0.000418199979090001" calcext:value-type="percentage">
            <text:p>0.04%</text:p>
          </table:table-cell>
          <table:table-cell office:value-type="string" calcext:value-type="string">
            <text:p>Sarcobatus vermicul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GSX</text:p>
          </table:table-cell>
          <table:table-cell office:value-type="float" office:value="15074190" calcext:value-type="float">
            <text:p>15,074,190</text:p>
          </table:table-cell>
          <table:table-cell office:value-type="float" office:value="6305" calcext:value-type="float">
            <text:p>6,305</text:p>
          </table:table-cell>
          <table:table-cell table:style-name="ce5" table:formula="of:=[.C382]/[.B382]" office:value-type="percentage" office:value="0.00041826459663836" calcext:value-type="percentage">
            <text:p>0.04%</text:p>
          </table:table-cell>
          <table:table-cell office:value-type="string" calcext:value-type="string">
            <text:p>Retrophyllum mi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CYS</text:p>
          </table:table-cell>
          <table:table-cell office:value-type="float" office:value="7753791" calcext:value-type="float">
            <text:p>7,753,791</text:p>
          </table:table-cell>
          <table:table-cell office:value-type="float" office:value="3258" calcext:value-type="float">
            <text:p>3,258</text:p>
          </table:table-cell>
          <table:table-cell table:style-name="ce5" table:formula="of:=[.C383]/[.B383]" office:value-type="percentage" office:value="0.000420181560220027" calcext:value-type="percentage">
            <text:p>0.04%</text:p>
          </table:table-cell>
          <table:table-cell office:value-type="string" calcext:value-type="string">
            <text:p>Peliosanthes min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FMT</text:p>
          </table:table-cell>
          <table:table-cell office:value-type="float" office:value="14472959" calcext:value-type="float">
            <text:p>14,472,959</text:p>
          </table:table-cell>
          <table:table-cell office:value-type="float" office:value="6094" calcext:value-type="float">
            <text:p>6,094</text:p>
          </table:table-cell>
          <table:table-cell table:style-name="ce5" table:formula="of:=[.C384]/[.B384]" office:value-type="percentage" office:value="0.00042106109745768" calcext:value-type="percentage">
            <text:p>0.04%</text:p>
          </table:table-cell>
          <table:table-cell office:value-type="string" calcext:value-type="string">
            <text:p>Argemone mex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DO</text:p>
          </table:table-cell>
          <table:table-cell office:value-type="float" office:value="14699646" calcext:value-type="float">
            <text:p>14,699,646</text:p>
          </table:table-cell>
          <table:table-cell office:value-type="float" office:value="6196" calcext:value-type="float">
            <text:p>6,196</text:p>
          </table:table-cell>
          <table:table-cell table:style-name="ce5" table:formula="of:=[.C385]/[.B385]" office:value-type="percentage" office:value="0.000421506749210151" calcext:value-type="percentage">
            <text:p>0.04%</text:p>
          </table:table-cell>
          <table:table-cell office:value-type="string" calcext:value-type="string">
            <text:p>Papaver setig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FWX</text:p>
          </table:table-cell>
          <table:table-cell office:value-type="float" office:value="10884859" calcext:value-type="float">
            <text:p>10,884,859</text:p>
          </table:table-cell>
          <table:table-cell office:value-type="float" office:value="4591" calcext:value-type="float">
            <text:p>4,591</text:p>
          </table:table-cell>
          <table:table-cell table:style-name="ce5" table:formula="of:=[.C386]/[.B386]" office:value-type="percentage" office:value="0.000421778545776293" calcext:value-type="percentage">
            <text:p>0.04%</text:p>
          </table:table-cell>
          <table:table-cell office:value-type="string" calcext:value-type="string">
            <text:p>Mollugo vertici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UHD</text:p>
          </table:table-cell>
          <table:table-cell office:value-type="float" office:value="12075109" calcext:value-type="float">
            <text:p>12,075,109</text:p>
          </table:table-cell>
          <table:table-cell office:value-type="float" office:value="5114" calcext:value-type="float">
            <text:p>5,114</text:p>
          </table:table-cell>
          <table:table-cell table:style-name="ce5" table:formula="of:=[.C387]/[.B387]" office:value-type="percentage" office:value="0.000423515845695472" calcext:value-type="percentage">
            <text:p>0.04%</text:p>
          </table:table-cell>
          <table:table-cell office:value-type="string" calcext:value-type="string">
            <text:p>Porella pin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BLH</text:p>
          </table:table-cell>
          <table:table-cell office:value-type="float" office:value="11913029" calcext:value-type="float">
            <text:p>11,913,029</text:p>
          </table:table-cell>
          <table:table-cell office:value-type="float" office:value="5067" calcext:value-type="float">
            <text:p>5,067</text:p>
          </table:table-cell>
          <table:table-cell table:style-name="ce5" table:formula="of:=[.C388]/[.B388]" office:value-type="percentage" office:value="0.000425332633707179" calcext:value-type="percentage">
            <text:p>0.04%</text:p>
          </table:table-cell>
          <table:table-cell office:value-type="string" calcext:value-type="string">
            <text:p>Cladophora glome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WFZ</text:p>
          </table:table-cell>
          <table:table-cell office:value-type="float" office:value="8685582" calcext:value-type="float">
            <text:p>8,685,582</text:p>
          </table:table-cell>
          <table:table-cell office:value-type="float" office:value="3706" calcext:value-type="float">
            <text:p>3,706</text:p>
          </table:table-cell>
          <table:table-cell table:style-name="ce5" table:formula="of:=[.C389]/[.B389]" office:value-type="percentage" office:value="0.000426684130090534" calcext:value-type="percentage">
            <text:p>0.04%</text:p>
          </table:table-cell>
          <table:table-cell office:value-type="string" calcext:value-type="string">
            <text:p>Crepidomanes ven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SXO</text:p>
          </table:table-cell>
          <table:table-cell office:value-type="float" office:value="11653499" calcext:value-type="float">
            <text:p>11,653,499</text:p>
          </table:table-cell>
          <table:table-cell office:value-type="float" office:value="4977" calcext:value-type="float">
            <text:p>4,977</text:p>
          </table:table-cell>
          <table:table-cell table:style-name="ce5" table:formula="of:=[.C390]/[.B390]" office:value-type="percentage" office:value="0.000427082029182823" calcext:value-type="percentage">
            <text:p>0.04%</text:p>
          </table:table-cell>
          <table:table-cell office:value-type="string" calcext:value-type="string">
            <text:p>Cryptomer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WIS</text:p>
          </table:table-cell>
          <table:table-cell office:value-type="float" office:value="11049650" calcext:value-type="float">
            <text:p>11,049,650</text:p>
          </table:table-cell>
          <table:table-cell office:value-type="float" office:value="4731" calcext:value-type="float">
            <text:p>4,731</text:p>
          </table:table-cell>
          <table:table-cell table:style-name="ce5" table:formula="of:=[.C391]/[.B391]" office:value-type="percentage" office:value="0.000428158357957039" calcext:value-type="percentage">
            <text:p>0.04%</text:p>
          </table:table-cell>
          <table:table-cell office:value-type="string" calcext:value-type="string">
            <text:p>Portulaca pi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CCA</text:p>
          </table:table-cell>
          <table:table-cell office:value-type="float" office:value="12486410" calcext:value-type="float">
            <text:p>12,486,410</text:p>
          </table:table-cell>
          <table:table-cell office:value-type="float" office:value="5354" calcext:value-type="float">
            <text:p>5,354</text:p>
          </table:table-cell>
          <table:table-cell table:style-name="ce5" table:formula="of:=[.C392]/[.B392]" office:value-type="percentage" office:value="0.000428786176330907" calcext:value-type="percentage">
            <text:p>0.04%</text:p>
          </table:table-cell>
          <table:table-cell office:value-type="string" calcext:value-type="string">
            <text:p>Boswellia sac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MMR</text:p>
          </table:table-cell>
          <table:table-cell office:value-type="float" office:value="9701297" calcext:value-type="float">
            <text:p>9,701,297</text:p>
          </table:table-cell>
          <table:table-cell office:value-type="float" office:value="4169" calcext:value-type="float">
            <text:p>4,169</text:p>
          </table:table-cell>
          <table:table-cell table:style-name="ce5" table:formula="of:=[.C393]/[.B393]" office:value-type="percentage" office:value="0.000429736353809187" calcext:value-type="percentage">
            <text:p>0.04%</text:p>
          </table:table-cell>
          <table:table-cell office:value-type="string" calcext:value-type="string">
            <text:p>Portulaca cryptopet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BOD</text:p>
          </table:table-cell>
          <table:table-cell office:value-type="float" office:value="15161996" calcext:value-type="float">
            <text:p>15,161,996</text:p>
          </table:table-cell>
          <table:table-cell office:value-type="float" office:value="6516" calcext:value-type="float">
            <text:p>6,516</text:p>
          </table:table-cell>
          <table:table-cell table:style-name="ce5" table:formula="of:=[.C394]/[.B394]" office:value-type="percentage" office:value="0.00042975872042177" calcext:value-type="percentage">
            <text:p>0.04%</text:p>
          </table:table-cell>
          <table:table-cell office:value-type="string" calcext:value-type="string">
            <text:p>Magnoli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QED</text:p>
          </table:table-cell>
          <table:table-cell office:value-type="float" office:value="12214295" calcext:value-type="float">
            <text:p>12,214,295</text:p>
          </table:table-cell>
          <table:table-cell office:value-type="float" office:value="5269" calcext:value-type="float">
            <text:p>5,269</text:p>
          </table:table-cell>
          <table:table-cell table:style-name="ce5" table:formula="of:=[.C395]/[.B395]" office:value-type="percentage" office:value="0.000431379789009517" calcext:value-type="percentage">
            <text:p>0.04%</text:p>
          </table:table-cell>
          <table:table-cell office:value-type="string" calcext:value-type="string">
            <text:p>Gloeochaete wittrock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YED</text:p>
          </table:table-cell>
          <table:table-cell office:value-type="float" office:value="11212097" calcext:value-type="float">
            <text:p>11,212,097</text:p>
          </table:table-cell>
          <table:table-cell office:value-type="float" office:value="4839" calcext:value-type="float">
            <text:p>4,839</text:p>
          </table:table-cell>
          <table:table-cell table:style-name="ce5" table:formula="of:=[.C396]/[.B396]" office:value-type="percentage" office:value="0.00043158741848202" calcext:value-type="percentage">
            <text:p>0.04%</text:p>
          </table:table-cell>
          <table:table-cell office:value-type="string" calcext:value-type="string">
            <text:p>Flaveria sonor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ODC</text:p>
          </table:table-cell>
          <table:table-cell office:value-type="float" office:value="11380545" calcext:value-type="float">
            <text:p>11,380,545</text:p>
          </table:table-cell>
          <table:table-cell office:value-type="float" office:value="4915" calcext:value-type="float">
            <text:p>4,915</text:p>
          </table:table-cell>
          <table:table-cell table:style-name="ce5" table:formula="of:=[.C397]/[.B397]" office:value-type="percentage" office:value="0.000431877383728108" calcext:value-type="percentage">
            <text:p>0.04%</text:p>
          </table:table-cell>
          <table:table-cell office:value-type="string" calcext:value-type="string">
            <text:p>Linum bien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SHC</text:p>
          </table:table-cell>
          <table:table-cell office:value-type="float" office:value="7860981" calcext:value-type="float">
            <text:p>7,860,981</text:p>
          </table:table-cell>
          <table:table-cell office:value-type="float" office:value="3410" calcext:value-type="float">
            <text:p>3,410</text:p>
          </table:table-cell>
          <table:table-cell table:style-name="ce5" table:formula="of:=[.C398]/[.B398]" office:value-type="percentage" office:value="0.000433788098457432" calcext:value-type="percentage">
            <text:p>0.04%</text:p>
          </table:table-cell>
          <table:table-cell office:value-type="string" calcext:value-type="string">
            <text:p>Staurastrum sebald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XFG</text:p>
          </table:table-cell>
          <table:table-cell office:value-type="float" office:value="11849567" calcext:value-type="float">
            <text:p>11,849,567</text:p>
          </table:table-cell>
          <table:table-cell office:value-type="float" office:value="5144" calcext:value-type="float">
            <text:p>5,144</text:p>
          </table:table-cell>
          <table:table-cell table:style-name="ce5" table:formula="of:=[.C399]/[.B399]" office:value-type="percentage" office:value="0.000434108689372363" calcext:value-type="percentage">
            <text:p>0.04%</text:p>
          </table:table-cell>
          <table:table-cell office:value-type="string" calcext:value-type="string">
            <text:p>Pinguicula ag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MX</text:p>
          </table:table-cell>
          <table:table-cell office:value-type="float" office:value="9230472" calcext:value-type="float">
            <text:p>9,230,472</text:p>
          </table:table-cell>
          <table:table-cell office:value-type="float" office:value="4015" calcext:value-type="float">
            <text:p>4,015</text:p>
          </table:table-cell>
          <table:table-cell table:style-name="ce5" table:formula="of:=[.C400]/[.B400]" office:value-type="percentage" office:value="0.000434972339442663" calcext:value-type="percentage">
            <text:p>0.04%</text:p>
          </table:table-cell>
          <table:table-cell office:value-type="string" calcext:value-type="string">
            <text:p>Escallonia rub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RS</text:p>
          </table:table-cell>
          <table:table-cell office:value-type="float" office:value="10752659" calcext:value-type="float">
            <text:p>10,752,659</text:p>
          </table:table-cell>
          <table:table-cell office:value-type="float" office:value="4691" calcext:value-type="float">
            <text:p>4,691</text:p>
          </table:table-cell>
          <table:table-cell table:style-name="ce5" table:formula="of:=[.C401]/[.B401]" office:value-type="percentage" office:value="0.00043626418358473" calcext:value-type="percentage">
            <text:p>0.04%</text:p>
          </table:table-cell>
          <table:table-cell office:value-type="string" calcext:value-type="string">
            <text:p>Climacium dendr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KAG</text:p>
          </table:table-cell>
          <table:table-cell office:value-type="float" office:value="14671853" calcext:value-type="float">
            <text:p>14,671,853</text:p>
          </table:table-cell>
          <table:table-cell office:value-type="float" office:value="6447" calcext:value-type="float">
            <text:p>6,447</text:p>
          </table:table-cell>
          <table:table-cell table:style-name="ce5" table:formula="of:=[.C402]/[.B402]" office:value-type="percentage" office:value="0.0004394127994603" calcext:value-type="percentage">
            <text:p>0.04%</text:p>
          </table:table-cell>
          <table:table-cell office:value-type="string" calcext:value-type="string">
            <text:p>Huperzia lucid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YBX</text:p>
          </table:table-cell>
          <table:table-cell office:value-type="float" office:value="12469577" calcext:value-type="float">
            <text:p>12,469,577</text:p>
          </table:table-cell>
          <table:table-cell office:value-type="float" office:value="5480" calcext:value-type="float">
            <text:p>5,480</text:p>
          </table:table-cell>
          <table:table-cell table:style-name="ce5" table:formula="of:=[.C403]/[.B403]" office:value-type="percentage" office:value="0.000439469598688071" calcext:value-type="percentage">
            <text:p>0.04%</text:p>
          </table:table-cell>
          <table:table-cell office:value-type="string" calcext:value-type="string">
            <text:p>Huperzia sel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NOK</text:p>
          </table:table-cell>
          <table:table-cell office:value-type="float" office:value="15405979" calcext:value-type="float">
            <text:p>15,405,979</text:p>
          </table:table-cell>
          <table:table-cell office:value-type="float" office:value="6777" calcext:value-type="float">
            <text:p>6,777</text:p>
          </table:table-cell>
          <table:table-cell table:style-name="ce5" table:formula="of:=[.C404]/[.B404]" office:value-type="percentage" office:value="0.000439894147590361" calcext:value-type="percentage">
            <text:p>0.04%</text:p>
          </table:table-cell>
          <table:table-cell office:value-type="string" calcext:value-type="string">
            <text:p>Neurachne tenu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WUW</text:p>
          </table:table-cell>
          <table:table-cell office:value-type="float" office:value="14523621" calcext:value-type="float">
            <text:p>14,523,621</text:p>
          </table:table-cell>
          <table:table-cell office:value-type="float" office:value="6400" calcext:value-type="float">
            <text:p>6,400</text:p>
          </table:table-cell>
          <table:table-cell table:style-name="ce5" table:formula="of:=[.C405]/[.B405]" office:value-type="percentage" office:value="0.000440661457635117" calcext:value-type="percentage">
            <text:p>0.04%</text:p>
          </table:table-cell>
          <table:table-cell office:value-type="string" calcext:value-type="string">
            <text:p>Anthoceros agrest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MWO</text:p>
          </table:table-cell>
          <table:table-cell office:value-type="float" office:value="16922215" calcext:value-type="float">
            <text:p>16,922,215</text:p>
          </table:table-cell>
          <table:table-cell office:value-type="float" office:value="7467" calcext:value-type="float">
            <text:p>7,467</text:p>
          </table:table-cell>
          <table:table-cell table:style-name="ce5" table:formula="of:=[.C406]/[.B406]" office:value-type="percentage" office:value="0.000441254292065194" calcext:value-type="percentage">
            <text:p>0.04%</text:p>
          </table:table-cell>
          <table:table-cell office:value-type="string" calcext:value-type="string">
            <text:p>Papaver bracte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KZW</text:p>
          </table:table-cell>
          <table:table-cell office:value-type="float" office:value="16097153" calcext:value-type="float">
            <text:p>16,097,153</text:p>
          </table:table-cell>
          <table:table-cell office:value-type="float" office:value="7124" calcext:value-type="float">
            <text:p>7,124</text:p>
          </table:table-cell>
          <table:table-cell table:style-name="ce5" table:formula="of:=[.C407]/[.B407]" office:value-type="percentage" office:value="0.000442562731434559" calcext:value-type="percentage">
            <text:p>0.04%</text:p>
          </table:table-cell>
          <table:table-cell office:value-type="string" calcext:value-type="string">
            <text:p>Mesotaenium caldari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GMN</text:p>
          </table:table-cell>
          <table:table-cell office:value-type="float" office:value="11942940" calcext:value-type="float">
            <text:p>11,942,940</text:p>
          </table:table-cell>
          <table:table-cell office:value-type="float" office:value="5296" calcext:value-type="float">
            <text:p>5,296</text:p>
          </table:table-cell>
          <table:table-cell table:style-name="ce5" table:formula="of:=[.C408]/[.B408]" office:value-type="percentage" office:value="0.000443441899565769" calcext:value-type="percentage">
            <text:p>0.04%</text:p>
          </table:table-cell>
          <table:table-cell office:value-type="string" calcext:value-type="string">
            <text:p>Heliotropium calc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KOX</text:p>
          </table:table-cell>
          <table:table-cell office:value-type="float" office:value="12307721" calcext:value-type="float">
            <text:p>12,307,721</text:p>
          </table:table-cell>
          <table:table-cell office:value-type="float" office:value="5460" calcext:value-type="float">
            <text:p>5,460</text:p>
          </table:table-cell>
          <table:table-cell table:style-name="ce5" table:formula="of:=[.C409]/[.B409]" office:value-type="percentage" office:value="0.00044362396580163" calcext:value-type="percentage">
            <text:p>0.04%</text:p>
          </table:table-cell>
          <table:table-cell office:value-type="string" calcext:value-type="string">
            <text:p>Isoetes tegetiform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LB</text:p>
          </table:table-cell>
          <table:table-cell office:value-type="float" office:value="10783425" calcext:value-type="float">
            <text:p>10,783,425</text:p>
          </table:table-cell>
          <table:table-cell office:value-type="float" office:value="4808" calcext:value-type="float">
            <text:p>4,808</text:p>
          </table:table-cell>
          <table:table-cell table:style-name="ce5" table:formula="of:=[.C410]/[.B410]" office:value-type="percentage" office:value="0.000445869470970494" calcext:value-type="percentage">
            <text:p>0.04%</text:p>
          </table:table-cell>
          <table:table-cell office:value-type="string" calcext:value-type="string">
            <text:p>Portulaca oler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SZA</text:p>
          </table:table-cell>
          <table:table-cell office:value-type="float" office:value="9479055" calcext:value-type="float">
            <text:p>9,479,055</text:p>
          </table:table-cell>
          <table:table-cell office:value-type="float" office:value="4247" calcext:value-type="float">
            <text:p>4,247</text:p>
          </table:table-cell>
          <table:table-cell table:style-name="ce5" table:formula="of:=[.C411]/[.B411]" office:value-type="percentage" office:value="0.000448040442850052" calcext:value-type="percentage">
            <text:p>0.04%</text:p>
          </table:table-cell>
          <table:table-cell office:value-type="string" calcext:value-type="string">
            <text:p>Lonicer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DWX</text:p>
          </table:table-cell>
          <table:table-cell office:value-type="float" office:value="16218722" calcext:value-type="float">
            <text:p>16,218,722</text:p>
          </table:table-cell>
          <table:table-cell office:value-type="float" office:value="7271" calcext:value-type="float">
            <text:p>7,271</text:p>
          </table:table-cell>
          <table:table-cell table:style-name="ce5" table:formula="of:=[.C412]/[.B412]" office:value-type="percentage" office:value="0.000448309059123154" calcext:value-type="percentage">
            <text:p>0.04%</text:p>
          </table:table-cell>
          <table:table-cell office:value-type="string" calcext:value-type="string">
            <text:p>Dunaliella tertiole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ZYK</text:p>
          </table:table-cell>
          <table:table-cell office:value-type="float" office:value="13308290" calcext:value-type="float">
            <text:p>13,308,290</text:p>
          </table:table-cell>
          <table:table-cell office:value-type="float" office:value="5969" calcext:value-type="float">
            <text:p>5,969</text:p>
          </table:table-cell>
          <table:table-cell table:style-name="ce5" table:formula="of:=[.C413]/[.B413]" office:value-type="percentage" office:value="0.000448517427858876" calcext:value-type="percentage">
            <text:p>0.04%</text:p>
          </table:table-cell>
          <table:table-cell office:value-type="string" calcext:value-type="string">
            <text:p>Bazzania trilob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JLO</text:p>
          </table:table-cell>
          <table:table-cell office:value-type="float" office:value="6756598" calcext:value-type="float">
            <text:p>6,756,598</text:p>
          </table:table-cell>
          <table:table-cell office:value-type="float" office:value="3034" calcext:value-type="float">
            <text:p>3,034</text:p>
          </table:table-cell>
          <table:table-cell table:style-name="ce5" table:formula="of:=[.C414]/[.B414]" office:value-type="percentage" office:value="0.000449042550703771" calcext:value-type="percentage">
            <text:p>0.04%</text:p>
          </table:table-cell>
          <table:table-cell office:value-type="string" calcext:value-type="string">
            <text:p>Ricciocarpos nat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HST</text:p>
          </table:table-cell>
          <table:table-cell office:value-type="float" office:value="13910733" calcext:value-type="float">
            <text:p>13,910,733</text:p>
          </table:table-cell>
          <table:table-cell office:value-type="float" office:value="6250" calcext:value-type="float">
            <text:p>6,250</text:p>
          </table:table-cell>
          <table:table-cell table:style-name="ce5" table:formula="of:=[.C415]/[.B415]" office:value-type="percentage" office:value="0.000449293362182999" calcext:value-type="percentage">
            <text:p>0.04%</text:p>
          </table:table-cell>
          <table:table-cell office:value-type="string" calcext:value-type="string">
            <text:p>Taxodium distic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RLM</text:p>
          </table:table-cell>
          <table:table-cell office:value-type="float" office:value="10510595" calcext:value-type="float">
            <text:p>10,510,595</text:p>
          </table:table-cell>
          <table:table-cell office:value-type="float" office:value="4734" calcext:value-type="float">
            <text:p>4,734</text:p>
          </table:table-cell>
          <table:table-cell table:style-name="ce5" table:formula="of:=[.C416]/[.B416]" office:value-type="percentage" office:value="0.000450402665120291" calcext:value-type="percentage">
            <text:p>0.05%</text:p>
          </table:table-cell>
          <table:table-cell office:value-type="string" calcext:value-type="string">
            <text:p>Buddleja lindley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BGG</text:p>
          </table:table-cell>
          <table:table-cell office:value-type="float" office:value="11544500" calcext:value-type="float">
            <text:p>11,544,500</text:p>
          </table:table-cell>
          <table:table-cell office:value-type="float" office:value="5208" calcext:value-type="float">
            <text:p>5,208</text:p>
          </table:table-cell>
          <table:table-cell table:style-name="ce5" table:formula="of:=[.C417]/[.B417]" office:value-type="percentage" office:value="0.000451123911819481" calcext:value-type="percentage">
            <text:p>0.05%</text:p>
          </table:table-cell>
          <table:table-cell office:value-type="string" calcext:value-type="string">
            <text:p>Flaveria bident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GOP</text:p>
          </table:table-cell>
          <table:table-cell office:value-type="float" office:value="12763432" calcext:value-type="float">
            <text:p>12,763,432</text:p>
          </table:table-cell>
          <table:table-cell office:value-type="float" office:value="5770" calcext:value-type="float">
            <text:p>5,770</text:p>
          </table:table-cell>
          <table:table-cell table:style-name="ce5" table:formula="of:=[.C418]/[.B418]" office:value-type="percentage" office:value="0.0004520727653816" calcext:value-type="percentage">
            <text:p>0.05%</text:p>
          </table:table-cell>
          <table:table-cell office:value-type="string" calcext:value-type="string">
            <text:p>Oenothera ga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JBY</text:p>
          </table:table-cell>
          <table:table-cell office:value-type="float" office:value="11058065" calcext:value-type="float">
            <text:p>11,058,065</text:p>
          </table:table-cell>
          <table:table-cell office:value-type="float" office:value="5013" calcext:value-type="float">
            <text:p>5,013</text:p>
          </table:table-cell>
          <table:table-cell table:style-name="ce5" table:formula="of:=[.C419]/[.B419]" office:value-type="percentage" office:value="0.000453334285880939" calcext:value-type="percentage">
            <text:p>0.05%</text:p>
          </table:table-cell>
          <table:table-cell office:value-type="string" calcext:value-type="string">
            <text:p>Anticharis glandu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FIK</text:p>
          </table:table-cell>
          <table:table-cell office:value-type="float" office:value="11916749" calcext:value-type="float">
            <text:p>11,916,749</text:p>
          </table:table-cell>
          <table:table-cell office:value-type="float" office:value="5418" calcext:value-type="float">
            <text:p>5,418</text:p>
          </table:table-cell>
          <table:table-cell table:style-name="ce5" table:formula="of:=[.C420]/[.B420]" office:value-type="percentage" office:value="0.000454654201410133" calcext:value-type="percentage">
            <text:p>0.05%</text:p>
          </table:table-cell>
          <table:table-cell office:value-type="string" calcext:value-type="string">
            <text:p>Sargassum vachell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SE</text:p>
          </table:table-cell>
          <table:table-cell office:value-type="float" office:value="14659949" calcext:value-type="float">
            <text:p>14,659,949</text:p>
          </table:table-cell>
          <table:table-cell office:value-type="float" office:value="6669" calcext:value-type="float">
            <text:p>6,669</text:p>
          </table:table-cell>
          <table:table-cell table:style-name="ce5" table:formula="of:=[.C421]/[.B421]" office:value-type="percentage" office:value="0.000454912905904379" calcext:value-type="percentage">
            <text:p>0.05%</text:p>
          </table:table-cell>
          <table:table-cell office:value-type="string" calcext:value-type="string">
            <text:p>Conyza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IRF</text:p>
          </table:table-cell>
          <table:table-cell office:value-type="float" office:value="11646221" calcext:value-type="float">
            <text:p>11,646,221</text:p>
          </table:table-cell>
          <table:table-cell office:value-type="float" office:value="5307" calcext:value-type="float">
            <text:p>5,307</text:p>
          </table:table-cell>
          <table:table-cell table:style-name="ce5" table:formula="of:=[.C422]/[.B422]" office:value-type="percentage" office:value="0.000455684294502053" calcext:value-type="percentage">
            <text:p>0.05%</text:p>
          </table:table-cell>
          <table:table-cell office:value-type="string" calcext:value-type="string">
            <text:p>Dictyopteris und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RWG</text:p>
          </table:table-cell>
          <table:table-cell office:value-type="float" office:value="14654336" calcext:value-type="float">
            <text:p>14,654,336</text:p>
          </table:table-cell>
          <table:table-cell office:value-type="float" office:value="6689" calcext:value-type="float">
            <text:p>6,689</text:p>
          </table:table-cell>
          <table:table-cell table:style-name="ce5" table:formula="of:=[.C423]/[.B423]" office:value-type="percentage" office:value="0.000456451933407286" calcext:value-type="percentage">
            <text:p>0.05%</text:p>
          </table:table-cell>
          <table:table-cell office:value-type="string" calcext:value-type="string">
            <text:p>Buxbaumia a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FAL</text:p>
          </table:table-cell>
          <table:table-cell office:value-type="float" office:value="14460675" calcext:value-type="float">
            <text:p>14,460,675</text:p>
          </table:table-cell>
          <table:table-cell office:value-type="float" office:value="6601" calcext:value-type="float">
            <text:p>6,601</text:p>
          </table:table-cell>
          <table:table-cell table:style-name="ce5" table:formula="of:=[.C424]/[.B424]" office:value-type="percentage" office:value="0.000456479382878047" calcext:value-type="percentage">
            <text:p>0.05%</text:p>
          </table:table-cell>
          <table:table-cell office:value-type="string" calcext:value-type="string">
            <text:p>Oenothera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MXP</text:p>
          </table:table-cell>
          <table:table-cell office:value-type="float" office:value="8566914" calcext:value-type="float">
            <text:p>8,566,914</text:p>
          </table:table-cell>
          <table:table-cell office:value-type="float" office:value="3914" calcext:value-type="float">
            <text:p>3,914</text:p>
          </table:table-cell>
          <table:table-cell table:style-name="ce5" table:formula="of:=[.C425]/[.B425]" office:value-type="percentage" office:value="0.000456873968852728" calcext:value-type="percentage">
            <text:p>0.05%</text:p>
          </table:table-cell>
          <table:table-cell office:value-type="string" calcext:value-type="string">
            <text:p>Flaveria brow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EEN</text:p>
          </table:table-cell>
          <table:table-cell office:value-type="float" office:value="13513517" calcext:value-type="float">
            <text:p>13,513,517</text:p>
          </table:table-cell>
          <table:table-cell office:value-type="float" office:value="6181" calcext:value-type="float">
            <text:p>6,181</text:p>
          </table:table-cell>
          <table:table-cell table:style-name="ce5" table:formula="of:=[.C426]/[.B426]" office:value-type="percentage" office:value="0.000457393881992378" calcext:value-type="percentage">
            <text:p>0.05%</text:p>
          </table:table-cell>
          <table:table-cell office:value-type="string" calcext:value-type="string">
            <text:p>Forestiera segreg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EZJ</text:p>
          </table:table-cell>
          <table:table-cell office:value-type="float" office:value="10778315" calcext:value-type="float">
            <text:p>10,778,315</text:p>
          </table:table-cell>
          <table:table-cell office:value-type="float" office:value="4960" calcext:value-type="float">
            <text:p>4,960</text:p>
          </table:table-cell>
          <table:table-cell table:style-name="ce5" table:formula="of:=[.C427]/[.B427]" office:value-type="percentage" office:value="0.00046018324756699" calcext:value-type="percentage">
            <text:p>0.05%</text:p>
          </table:table-cell>
          <table:table-cell office:value-type="string" calcext:value-type="string">
            <text:p>Oenother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WIP</text:p>
          </table:table-cell>
          <table:table-cell office:value-type="float" office:value="14667301" calcext:value-type="float">
            <text:p>14,667,301</text:p>
          </table:table-cell>
          <table:table-cell office:value-type="float" office:value="6797" calcext:value-type="float">
            <text:p>6,797</text:p>
          </table:table-cell>
          <table:table-cell table:style-name="ce5" table:formula="of:=[.C428]/[.B428]" office:value-type="percentage" office:value="0.000463411775622523" calcext:value-type="percentage">
            <text:p>0.05%</text:p>
          </table:table-cell>
          <table:table-cell office:value-type="string" calcext:value-type="string">
            <text:p>Carya glab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UXM</text:p>
          </table:table-cell>
          <table:table-cell office:value-type="float" office:value="11782192" calcext:value-type="float">
            <text:p>11,782,192</text:p>
          </table:table-cell>
          <table:table-cell office:value-type="float" office:value="5465" calcext:value-type="float">
            <text:p>5,465</text:p>
          </table:table-cell>
          <table:table-cell table:style-name="ce5" table:formula="of:=[.C429]/[.B429]" office:value-type="percentage" office:value="0.000463835591883072" calcext:value-type="percentage">
            <text:p>0.05%</text:p>
          </table:table-cell>
          <table:table-cell office:value-type="string" calcext:value-type="string">
            <text:p>Selaginella selagin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CRN</text:p>
          </table:table-cell>
          <table:table-cell office:value-type="float" office:value="13269342" calcext:value-type="float">
            <text:p>13,269,342</text:p>
          </table:table-cell>
          <table:table-cell office:value-type="float" office:value="6158" calcext:value-type="float">
            <text:p>6,158</text:p>
          </table:table-cell>
          <table:table-cell table:style-name="ce5" table:formula="of:=[.C430]/[.B430]" office:value-type="percentage" office:value="0.000464077269242137" calcext:value-type="percentage">
            <text:p>0.05%</text:p>
          </table:table-cell>
          <table:table-cell office:value-type="string" calcext:value-type="string">
            <text:p>Megaceros flagel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FVW</text:p>
          </table:table-cell>
          <table:table-cell office:value-type="float" office:value="10032456" calcext:value-type="float">
            <text:p>10,032,456</text:p>
          </table:table-cell>
          <table:table-cell office:value-type="float" office:value="4670" calcext:value-type="float">
            <text:p>4,670</text:p>
          </table:table-cell>
          <table:table-cell table:style-name="ce5" table:formula="of:=[.C431]/[.B431]" office:value-type="percentage" office:value="0.000465489208225782" calcext:value-type="percentage">
            <text:p>0.05%</text:p>
          </table:table-cell>
          <table:table-cell office:value-type="string" calcext:value-type="string">
            <text:p>Flaveria pringl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RVY</text:p>
          </table:table-cell>
          <table:table-cell office:value-type="float" office:value="13672874" calcext:value-type="float">
            <text:p>13,672,874</text:p>
          </table:table-cell>
          <table:table-cell office:value-type="float" office:value="6374" calcext:value-type="float">
            <text:p>6,374</text:p>
          </table:table-cell>
          <table:table-cell table:style-name="ce5" table:formula="of:=[.C432]/[.B432]" office:value-type="percentage" office:value="0.000466178507898193" calcext:value-type="percentage">
            <text:p>0.05%</text:p>
          </table:table-cell>
          <table:table-cell office:value-type="string" calcext:value-type="string">
            <text:p>Flaveria trinerv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MVB</text:p>
          </table:table-cell>
          <table:table-cell office:value-type="float" office:value="11530326" calcext:value-type="float">
            <text:p>11,530,326</text:p>
          </table:table-cell>
          <table:table-cell office:value-type="float" office:value="5422" calcext:value-type="float">
            <text:p>5,422</text:p>
          </table:table-cell>
          <table:table-cell table:style-name="ce5" table:formula="of:=[.C433]/[.B433]" office:value-type="percentage" office:value="0.000470238222232398" calcext:value-type="percentage">
            <text:p>0.05%</text:p>
          </table:table-cell>
          <table:table-cell office:value-type="string" calcext:value-type="string">
            <text:p>Scherffelia dub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QAV</text:p>
          </table:table-cell>
          <table:table-cell office:value-type="float" office:value="13034986" calcext:value-type="float">
            <text:p>13,034,986</text:p>
          </table:table-cell>
          <table:table-cell office:value-type="float" office:value="6136" calcext:value-type="float">
            <text:p>6,136</text:p>
          </table:table-cell>
          <table:table-cell table:style-name="ce5" table:formula="of:=[.C434]/[.B434]" office:value-type="percentage" office:value="0.000470733148466749" calcext:value-type="percentage">
            <text:p>0.05%</text:p>
          </table:table-cell>
          <table:table-cell office:value-type="string" calcext:value-type="string">
            <text:p>Mirabilis jala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BWM</text:p>
          </table:table-cell>
          <table:table-cell office:value-type="float" office:value="13048032" calcext:value-type="float">
            <text:p>13,048,032</text:p>
          </table:table-cell>
          <table:table-cell office:value-type="float" office:value="6157" calcext:value-type="float">
            <text:p>6,157</text:p>
          </table:table-cell>
          <table:table-cell table:style-name="ce5" table:formula="of:=[.C435]/[.B435]" office:value-type="percentage" office:value="0.000471871926739603" calcext:value-type="percentage">
            <text:p>0.05%</text:p>
          </table:table-cell>
          <table:table-cell office:value-type="string" calcext:value-type="string">
            <text:p>Boerhavia cocc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BCE</text:p>
          </table:table-cell>
          <table:table-cell office:value-type="float" office:value="12943925" calcext:value-type="float">
            <text:p>12,943,925</text:p>
          </table:table-cell>
          <table:table-cell office:value-type="float" office:value="6109" calcext:value-type="float">
            <text:p>6,109</text:p>
          </table:table-cell>
          <table:table-cell table:style-name="ce5" table:formula="of:=[.C436]/[.B436]" office:value-type="percentage" office:value="0.000471958853284456" calcext:value-type="percentage">
            <text:p>0.05%</text:p>
          </table:table-cell>
          <table:table-cell office:value-type="string" calcext:value-type="string">
            <text:p>Alternanthera tene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IFB</text:p>
          </table:table-cell>
          <table:table-cell office:value-type="float" office:value="9998535" calcext:value-type="float">
            <text:p>9,998,535</text:p>
          </table:table-cell>
          <table:table-cell office:value-type="float" office:value="4723" calcext:value-type="float">
            <text:p>4,723</text:p>
          </table:table-cell>
          <table:table-cell table:style-name="ce5" table:formula="of:=[.C437]/[.B437]" office:value-type="percentage" office:value="0.000472369202088106" calcext:value-type="percentage">
            <text:p>0.05%</text:p>
          </table:table-cell>
          <table:table-cell office:value-type="string" calcext:value-type="string">
            <text:p>Oenothera ga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HF</text:p>
          </table:table-cell>
          <table:table-cell office:value-type="float" office:value="11264324" calcext:value-type="float">
            <text:p>11,264,324</text:p>
          </table:table-cell>
          <table:table-cell office:value-type="float" office:value="5371" calcext:value-type="float">
            <text:p>5,371</text:p>
          </table:table-cell>
          <table:table-cell table:style-name="ce5" table:formula="of:=[.C438]/[.B438]" office:value-type="percentage" office:value="0.00047681512001963" calcext:value-type="percentage">
            <text:p>0.05%</text:p>
          </table:table-cell>
          <table:table-cell office:value-type="string" calcext:value-type="string">
            <text:p>Oenothera gran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OOU</text:p>
          </table:table-cell>
          <table:table-cell office:value-type="float" office:value="9783510" calcext:value-type="float">
            <text:p>9,783,510</text:p>
          </table:table-cell>
          <table:table-cell office:value-type="float" office:value="4665" calcext:value-type="float">
            <text:p>4,665</text:p>
          </table:table-cell>
          <table:table-cell table:style-name="ce5" table:formula="of:=[.C439]/[.B439]" office:value-type="percentage" office:value="0.000476822735398645" calcext:value-type="percentage">
            <text:p>0.05%</text:p>
          </table:table-cell>
          <table:table-cell office:value-type="string" calcext:value-type="string">
            <text:p>Oenother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XHG</text:p>
          </table:table-cell>
          <table:table-cell office:value-type="float" office:value="13063241" calcext:value-type="float">
            <text:p>13,063,241</text:p>
          </table:table-cell>
          <table:table-cell office:value-type="float" office:value="6234" calcext:value-type="float">
            <text:p>6,234</text:p>
          </table:table-cell>
          <table:table-cell table:style-name="ce5" table:formula="of:=[.C440]/[.B440]" office:value-type="percentage" office:value="0.000477216947922801" calcext:value-type="percentage">
            <text:p>0.05%</text:p>
          </table:table-cell>
          <table:table-cell office:value-type="string" calcext:value-type="string">
            <text:p>Hafniomonas ret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FMZ</text:p>
          </table:table-cell>
          <table:table-cell office:value-type="float" office:value="9828140" calcext:value-type="float">
            <text:p>9,828,140</text:p>
          </table:table-cell>
          <table:table-cell office:value-type="float" office:value="4721" calcext:value-type="float">
            <text:p>4,721</text:p>
          </table:table-cell>
          <table:table-cell table:style-name="ce5" table:formula="of:=[.C441]/[.B441]" office:value-type="percentage" office:value="0.00048035538769289" calcext:value-type="percentage">
            <text:p>0.05%</text:p>
          </table:table-cell>
          <table:table-cell office:value-type="string" calcext:value-type="string">
            <text:p>Osmundastrum cinnamom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DWF</text:p>
          </table:table-cell>
          <table:table-cell office:value-type="float" office:value="12841060" calcext:value-type="float">
            <text:p>12,841,060</text:p>
          </table:table-cell>
          <table:table-cell office:value-type="float" office:value="6178" calcext:value-type="float">
            <text:p>6,178</text:p>
          </table:table-cell>
          <table:table-cell table:style-name="ce5" table:formula="of:=[.C442]/[.B442]" office:value-type="percentage" office:value="0.000481112929929461" calcext:value-type="percentage">
            <text:p>0.05%</text:p>
          </table:table-cell>
          <table:table-cell office:value-type="string" calcext:value-type="string">
            <text:p>Francoa append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GOS</text:p>
          </table:table-cell>
          <table:table-cell office:value-type="float" office:value="12405979" calcext:value-type="float">
            <text:p>12,405,979</text:p>
          </table:table-cell>
          <table:table-cell office:value-type="float" office:value="6010" calcext:value-type="float">
            <text:p>6,010</text:p>
          </table:table-cell>
          <table:table-cell table:style-name="ce5" table:formula="of:=[.C443]/[.B443]" office:value-type="percentage" office:value="0.000484443831478354" calcext:value-type="percentage">
            <text:p>0.05%</text:p>
          </table:table-cell>
          <table:table-cell office:value-type="string" calcext:value-type="string">
            <text:p>Allionia incar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MUL</text:p>
          </table:table-cell>
          <table:table-cell office:value-type="float" office:value="11504535" calcext:value-type="float">
            <text:p>11,504,535</text:p>
          </table:table-cell>
          <table:table-cell office:value-type="float" office:value="5579" calcext:value-type="float">
            <text:p>5,579</text:p>
          </table:table-cell>
          <table:table-cell table:style-name="ce5" table:formula="of:=[.C444]/[.B444]" office:value-type="percentage" office:value="0.000484939200063279" calcext:value-type="percentage">
            <text:p>0.05%</text:p>
          </table:table-cell>
          <table:table-cell office:value-type="string" calcext:value-type="string">
            <text:p>Paulownia farge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CBT</text:p>
          </table:table-cell>
          <table:table-cell office:value-type="float" office:value="13624363" calcext:value-type="float">
            <text:p>13,624,363</text:p>
          </table:table-cell>
          <table:table-cell office:value-type="float" office:value="6615" calcext:value-type="float">
            <text:p>6,615</text:p>
          </table:table-cell>
          <table:table-cell table:style-name="ce5" table:formula="of:=[.C445]/[.B445]" office:value-type="percentage" office:value="0.00048552728667021" calcext:value-type="percentage">
            <text:p>0.05%</text:p>
          </table:table-cell>
          <table:table-cell office:value-type="string" calcext:value-type="string">
            <text:p>Sphagnum palust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PR</text:p>
          </table:table-cell>
          <table:table-cell office:value-type="float" office:value="13028185" calcext:value-type="float">
            <text:p>13,028,185</text:p>
          </table:table-cell>
          <table:table-cell office:value-type="float" office:value="6327" calcext:value-type="float">
            <text:p>6,327</text:p>
          </table:table-cell>
          <table:table-cell table:style-name="ce5" table:formula="of:=[.C446]/[.B446]" office:value-type="percentage" office:value="0.000485639404107326" calcext:value-type="percentage">
            <text:p>0.05%</text:p>
          </table:table-cell>
          <table:table-cell office:value-type="string" calcext:value-type="string">
            <text:p>Nypa frutic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HAE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6477" calcext:value-type="float">
            <text:p>6,477</text:p>
          </table:table-cell>
          <table:table-cell table:style-name="ce5" table:formula="of:=[.C447]/[.B447]" office:value-type="percentage" office:value="0.000485774975711251" calcext:value-type="percentage">
            <text:p>0.05%</text:p>
          </table:table-cell>
          <table:table-cell office:value-type="string" calcext:value-type="string">
            <text:p>Polygala lut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DGV</text:p>
          </table:table-cell>
          <table:table-cell office:value-type="float" office:value="14908437" calcext:value-type="float">
            <text:p>14,908,437</text:p>
          </table:table-cell>
          <table:table-cell office:value-type="float" office:value="7277" calcext:value-type="float">
            <text:p>7,277</text:p>
          </table:table-cell>
          <table:table-cell table:style-name="ce5" table:formula="of:=[.C448]/[.B448]" office:value-type="percentage" office:value="0.000488112871926145" calcext:value-type="percentage">
            <text:p>0.05%</text:p>
          </table:table-cell>
          <table:table-cell office:value-type="string" calcext:value-type="string">
            <text:p>Cosmarium subtumid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ZF</text:p>
          </table:table-cell>
          <table:table-cell office:value-type="float" office:value="13127781" calcext:value-type="float">
            <text:p>13,127,781</text:p>
          </table:table-cell>
          <table:table-cell office:value-type="float" office:value="6410" calcext:value-type="float">
            <text:p>6,410</text:p>
          </table:table-cell>
          <table:table-cell table:style-name="ce5" table:formula="of:=[.C449]/[.B449]" office:value-type="percentage" office:value="0.000488277493355503" calcext:value-type="percentage">
            <text:p>0.05%</text:p>
          </table:table-cell>
          <table:table-cell office:value-type="string" calcext:value-type="string">
            <text:p>Chaetopeltis orbic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SYX</text:p>
          </table:table-cell>
          <table:table-cell office:value-type="float" office:value="11111205" calcext:value-type="float">
            <text:p>11,111,205</text:p>
          </table:table-cell>
          <table:table-cell office:value-type="float" office:value="5428" calcext:value-type="float">
            <text:p>5,428</text:p>
          </table:table-cell>
          <table:table-cell table:style-name="ce5" table:formula="of:=[.C450]/[.B450]" office:value-type="percentage" office:value="0.000488515872040881" calcext:value-type="percentage">
            <text:p>0.05%</text:p>
          </table:table-cell>
          <table:table-cell office:value-type="string" calcext:value-type="string">
            <text:p>Cunninghamia lan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XAY</text:p>
          </table:table-cell>
          <table:table-cell office:value-type="float" office:value="14963666" calcext:value-type="float">
            <text:p>14,963,666</text:p>
          </table:table-cell>
          <table:table-cell office:value-type="float" office:value="7338" calcext:value-type="float">
            <text:p>7,338</text:p>
          </table:table-cell>
          <table:table-cell table:style-name="ce5" table:formula="of:=[.C451]/[.B451]" office:value-type="percentage" office:value="0.00049038785014314" calcext:value-type="percentage">
            <text:p>0.05%</text:p>
          </table:table-cell>
          <table:table-cell office:value-type="string" calcext:value-type="string">
            <text:p>Neurachne min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RNA</text:p>
          </table:table-cell>
          <table:table-cell office:value-type="float" office:value="14510946" calcext:value-type="float">
            <text:p>14,510,946</text:p>
          </table:table-cell>
          <table:table-cell office:value-type="float" office:value="7119" calcext:value-type="float">
            <text:p>7,119</text:p>
          </table:table-cell>
          <table:table-cell table:style-name="ce5" table:formula="of:=[.C452]/[.B452]" office:value-type="percentage" office:value="0.00049059516864028" calcext:value-type="percentage">
            <text:p>0.05%</text:p>
          </table:table-cell>
          <table:table-cell office:value-type="string" calcext:value-type="string">
            <text:p>Phyllocladus hypophyll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FGK</text:p>
          </table:table-cell>
          <table:table-cell office:value-type="float" office:value="12353189" calcext:value-type="float">
            <text:p>12,353,189</text:p>
          </table:table-cell>
          <table:table-cell office:value-type="float" office:value="6068" calcext:value-type="float">
            <text:p>6,068</text:p>
          </table:table-cell>
          <table:table-cell table:style-name="ce5" table:formula="of:=[.C453]/[.B453]" office:value-type="percentage" office:value="0.000491209193026999" calcext:value-type="percentage">
            <text:p>0.05%</text:p>
          </table:table-cell>
          <table:table-cell office:value-type="string" calcext:value-type="string">
            <text:p>Selaginella krauss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MAM</text:p>
          </table:table-cell>
          <table:table-cell office:value-type="float" office:value="15812999" calcext:value-type="float">
            <text:p>15,812,999</text:p>
          </table:table-cell>
          <table:table-cell office:value-type="float" office:value="7798" calcext:value-type="float">
            <text:p>7,798</text:p>
          </table:table-cell>
          <table:table-cell table:style-name="ce5" table:formula="of:=[.C454]/[.B454]" office:value-type="percentage" office:value="0.000493138588069221" calcext:value-type="percentage">
            <text:p>0.05%</text:p>
          </table:table-cell>
          <table:table-cell office:value-type="string" calcext:value-type="string">
            <text:p>Papaver rhoe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UCW</text:p>
          </table:table-cell>
          <table:table-cell office:value-type="float" office:value="13379239" calcext:value-type="float">
            <text:p>13,379,239</text:p>
          </table:table-cell>
          <table:table-cell office:value-type="float" office:value="6599" calcext:value-type="float">
            <text:p>6,599</text:p>
          </table:table-cell>
          <table:table-cell table:style-name="ce5" table:formula="of:=[.C455]/[.B455]" office:value-type="percentage" office:value="0.000493226856923626" calcext:value-type="percentage">
            <text:p>0.05%</text:p>
          </table:table-cell>
          <table:table-cell office:value-type="string" calcext:value-type="string">
            <text:p>Agastache rug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CLV</text:p>
          </table:table-cell>
          <table:table-cell office:value-type="float" office:value="11661970" calcext:value-type="float">
            <text:p>11,661,970</text:p>
          </table:table-cell>
          <table:table-cell office:value-type="float" office:value="5762" calcext:value-type="float">
            <text:p>5,762</text:p>
          </table:table-cell>
          <table:table-cell table:style-name="ce5" table:formula="of:=[.C456]/[.B456]" office:value-type="percentage" office:value="0.000494084618636474" calcext:value-type="percentage">
            <text:p>0.05%</text:p>
          </table:table-cell>
          <table:table-cell office:value-type="string" calcext:value-type="string">
            <text:p>Prasiola cris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KFZ</text:p>
          </table:table-cell>
          <table:table-cell office:value-type="float" office:value="11762472" calcext:value-type="float">
            <text:p>11,762,472</text:p>
          </table:table-cell>
          <table:table-cell office:value-type="float" office:value="5820" calcext:value-type="float">
            <text:p>5,820</text:p>
          </table:table-cell>
          <table:table-cell table:style-name="ce5" table:formula="of:=[.C457]/[.B457]" office:value-type="percentage" office:value="0.000494793951475506" calcext:value-type="percentage">
            <text:p>0.05%</text:p>
          </table:table-cell>
          <table:table-cell office:value-type="string" calcext:value-type="string">
            <text:p>Mertensia pan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VD</text:p>
          </table:table-cell>
          <table:table-cell office:value-type="float" office:value="14765217" calcext:value-type="float">
            <text:p>14,765,217</text:p>
          </table:table-cell>
          <table:table-cell office:value-type="float" office:value="7309" calcext:value-type="float">
            <text:p>7,309</text:p>
          </table:table-cell>
          <table:table-cell table:style-name="ce5" table:formula="of:=[.C458]/[.B458]" office:value-type="percentage" office:value="0.000495014736322534" calcext:value-type="percentage">
            <text:p>0.05%</text:p>
          </table:table-cell>
          <table:table-cell office:value-type="string" calcext:value-type="string">
            <text:p>Chelidonium maj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GZM</text:p>
          </table:table-cell>
          <table:table-cell office:value-type="float" office:value="16260507" calcext:value-type="float">
            <text:p>16,260,507</text:p>
          </table:table-cell>
          <table:table-cell office:value-type="float" office:value="8078" calcext:value-type="float">
            <text:p>8,078</text:p>
          </table:table-cell>
          <table:table-cell table:style-name="ce5" table:formula="of:=[.C459]/[.B459]" office:value-type="percentage" office:value="0.000496786477814007" calcext:value-type="percentage">
            <text:p>0.05%</text:p>
          </table:table-cell>
          <table:table-cell office:value-type="string" calcext:value-type="string">
            <text:p>Saccharin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XNY</text:p>
          </table:table-cell>
          <table:table-cell office:value-type="float" office:value="10139168" calcext:value-type="float">
            <text:p>10,139,168</text:p>
          </table:table-cell>
          <table:table-cell office:value-type="float" office:value="5038" calcext:value-type="float">
            <text:p>5,038</text:p>
          </table:table-cell>
          <table:table-cell table:style-name="ce5" table:formula="of:=[.C460]/[.B460]" office:value-type="percentage" office:value="0.000496884951506869" calcext:value-type="percentage">
            <text:p>0.05%</text:p>
          </table:table-cell>
          <table:table-cell office:value-type="string" calcext:value-type="string">
            <text:p>Microthamnion kuetzing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IVZ</text:p>
          </table:table-cell>
          <table:table-cell office:value-type="float" office:value="14913871" calcext:value-type="float">
            <text:p>14,913,871</text:p>
          </table:table-cell>
          <table:table-cell office:value-type="float" office:value="7498" calcext:value-type="float">
            <text:p>7,498</text:p>
          </table:table-cell>
          <table:table-cell table:style-name="ce5" table:formula="of:=[.C461]/[.B461]" office:value-type="percentage" office:value="0.000502753443421899" calcext:value-type="percentage">
            <text:p>0.05%</text:p>
          </table:table-cell>
          <table:table-cell office:value-type="string" calcext:value-type="string">
            <text:p>Oenothera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VFS</text:p>
          </table:table-cell>
          <table:table-cell office:value-type="float" office:value="12965911" calcext:value-type="float">
            <text:p>12,965,911</text:p>
          </table:table-cell>
          <table:table-cell office:value-type="float" office:value="6528" calcext:value-type="float">
            <text:p>6,528</text:p>
          </table:table-cell>
          <table:table-cell table:style-name="ce5" table:formula="of:=[.C462]/[.B462]" office:value-type="percentage" office:value="0.000503474071355264" calcext:value-type="percentage">
            <text:p>0.05%</text:p>
          </table:table-cell>
          <table:table-cell office:value-type="string" calcext:value-type="string">
            <text:p>Lindenbergia philipp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DOF</text:p>
          </table:table-cell>
          <table:table-cell office:value-type="float" office:value="6602676" calcext:value-type="float">
            <text:p>6,602,676</text:p>
          </table:table-cell>
          <table:table-cell office:value-type="float" office:value="3325" calcext:value-type="float">
            <text:p>3,325</text:p>
          </table:table-cell>
          <table:table-cell table:style-name="ce5" table:formula="of:=[.C463]/[.B463]" office:value-type="percentage" office:value="0.00050358369848831" calcext:value-type="percentage">
            <text:p>0.05%</text:p>
          </table:table-cell>
          <table:table-cell office:value-type="string" calcext:value-type="string">
            <text:p>Microthamnion kuetzing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HQW</text:p>
          </table:table-cell>
          <table:table-cell office:value-type="float" office:value="32769686" calcext:value-type="float">
            <text:p>32,769,686</text:p>
          </table:table-cell>
          <table:table-cell office:value-type="float" office:value="16504" calcext:value-type="float">
            <text:p>16,504</text:p>
          </table:table-cell>
          <table:table-cell table:style-name="ce5" table:formula="of:=[.C464]/[.B464]" office:value-type="percentage" office:value="0.000503636195964771" calcext:value-type="percentage">
            <text:p>0.05%</text:p>
          </table:table-cell>
          <table:table-cell office:value-type="string" calcext:value-type="string">
            <text:p>Treubia lacu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THK</text:p>
          </table:table-cell>
          <table:table-cell office:value-type="float" office:value="12054968" calcext:value-type="float">
            <text:p>12,054,968</text:p>
          </table:table-cell>
          <table:table-cell office:value-type="float" office:value="6073" calcext:value-type="float">
            <text:p>6,073</text:p>
          </table:table-cell>
          <table:table-cell table:style-name="ce5" table:formula="of:=[.C465]/[.B465]" office:value-type="percentage" office:value="0.000503775704755085" calcext:value-type="percentage">
            <text:p>0.05%</text:p>
          </table:table-cell>
          <table:table-cell office:value-type="string" calcext:value-type="string">
            <text:p>Gnetum mont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CEL</text:p>
          </table:table-cell>
          <table:table-cell office:value-type="float" office:value="16664152" calcext:value-type="float">
            <text:p>16,664,152</text:p>
          </table:table-cell>
          <table:table-cell office:value-type="float" office:value="8406" calcext:value-type="float">
            <text:p>8,406</text:p>
          </table:table-cell>
          <table:table-cell table:style-name="ce5" table:formula="of:=[.C466]/[.B466]" office:value-type="percentage" office:value="0.000504436109320174" calcext:value-type="percentage">
            <text:p>0.05%</text:p>
          </table:table-cell>
          <table:table-cell office:value-type="string" calcext:value-type="string">
            <text:p>Phormium tena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AFJ</text:p>
          </table:table-cell>
          <table:table-cell office:value-type="float" office:value="23325168" calcext:value-type="float">
            <text:p>23,325,168</text:p>
          </table:table-cell>
          <table:table-cell office:value-type="float" office:value="11774" calcext:value-type="float">
            <text:p>11,774</text:p>
          </table:table-cell>
          <table:table-cell table:style-name="ce5" table:formula="of:=[.C467]/[.B467]" office:value-type="percentage" office:value="0.000504776642980664" calcext:value-type="percentage">
            <text:p>0.05%</text:p>
          </table:table-cell>
          <table:table-cell office:value-type="string" calcext:value-type="string">
            <text:p>Bougainvillea specta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CZB</text:p>
          </table:table-cell>
          <table:table-cell office:value-type="float" office:value="14217609" calcext:value-type="float">
            <text:p>14,217,609</text:p>
          </table:table-cell>
          <table:table-cell office:value-type="float" office:value="7207" calcext:value-type="float">
            <text:p>7,207</text:p>
          </table:table-cell>
          <table:table-cell table:style-name="ce5" table:formula="of:=[.C468]/[.B468]" office:value-type="percentage" office:value="0.000506906611371856" calcext:value-type="percentage">
            <text:p>0.05%</text:p>
          </table:table-cell>
          <table:table-cell office:value-type="string" calcext:value-type="string">
            <text:p>Phaeoceros carolin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WOI</text:p>
          </table:table-cell>
          <table:table-cell office:value-type="float" office:value="12766349" calcext:value-type="float">
            <text:p>12,766,349</text:p>
          </table:table-cell>
          <table:table-cell office:value-type="float" office:value="6473" calcext:value-type="float">
            <text:p>6,473</text:p>
          </table:table-cell>
          <table:table-cell table:style-name="ce5" table:formula="of:=[.C469]/[.B469]" office:value-type="percentage" office:value="0.000507036115023959" calcext:value-type="percentage">
            <text:p>0.05%</text:p>
          </table:table-cell>
          <table:table-cell office:value-type="string" calcext:value-type="string">
            <text:p>Diphyscium foli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THW</text:p>
          </table:table-cell>
          <table:table-cell office:value-type="float" office:value="11998478" calcext:value-type="float">
            <text:p>11,998,478</text:p>
          </table:table-cell>
          <table:table-cell office:value-type="float" office:value="6088" calcext:value-type="float">
            <text:p>6,088</text:p>
          </table:table-cell>
          <table:table-cell table:style-name="ce5" table:formula="of:=[.C470]/[.B470]" office:value-type="percentage" office:value="0.000507397688273463" calcext:value-type="percentage">
            <text:p>0.05%</text:p>
          </table:table-cell>
          <table:table-cell office:value-type="string" calcext:value-type="string">
            <text:p>Platanthera clave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HVS</text:p>
          </table:table-cell>
          <table:table-cell office:value-type="float" office:value="8727515" calcext:value-type="float">
            <text:p>8,727,515</text:p>
          </table:table-cell>
          <table:table-cell office:value-type="float" office:value="4443" calcext:value-type="float">
            <text:p>4,443</text:p>
          </table:table-cell>
          <table:table-cell table:style-name="ce5" table:formula="of:=[.C471]/[.B471]" office:value-type="percentage" office:value="0.000509079617737695" calcext:value-type="percentage">
            <text:p>0.05%</text:p>
          </table:table-cell>
          <table:table-cell office:value-type="string" calcext:value-type="string">
            <text:p>Ophioglossum vulg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PBC</text:p>
          </table:table-cell>
          <table:table-cell office:value-type="float" office:value="16865722" calcext:value-type="float">
            <text:p>16,865,722</text:p>
          </table:table-cell>
          <table:table-cell office:value-type="float" office:value="8587" calcext:value-type="float">
            <text:p>8,587</text:p>
          </table:table-cell>
          <table:table-cell table:style-name="ce5" table:formula="of:=[.C472]/[.B472]" office:value-type="percentage" office:value="0.000509139187756089" calcext:value-type="percentage">
            <text:p>0.05%</text:p>
          </table:table-cell>
          <table:table-cell office:value-type="string" calcext:value-type="string">
            <text:p>Galphimia grac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IGS</text:p>
          </table:table-cell>
          <table:table-cell office:value-type="float" office:value="11664805" calcext:value-type="float">
            <text:p>11,664,805</text:p>
          </table:table-cell>
          <table:table-cell office:value-type="float" office:value="5946" calcext:value-type="float">
            <text:p>5,946</text:p>
          </table:table-cell>
          <table:table-cell table:style-name="ce5" table:formula="of:=[.C473]/[.B473]" office:value-type="percentage" office:value="0.000509738482555002" calcext:value-type="percentage">
            <text:p>0.05%</text:p>
          </table:table-cell>
          <table:table-cell office:value-type="string" calcext:value-type="string">
            <text:p>Heliotropium karwinsky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THV</text:p>
          </table:table-cell>
          <table:table-cell office:value-type="float" office:value="13382447" calcext:value-type="float">
            <text:p>13,382,447</text:p>
          </table:table-cell>
          <table:table-cell office:value-type="float" office:value="6826" calcext:value-type="float">
            <text:p>6,826</text:p>
          </table:table-cell>
          <table:table-cell table:style-name="ce5" table:formula="of:=[.C474]/[.B474]" office:value-type="percentage" office:value="0.000510071140203283" calcext:value-type="percentage">
            <text:p>0.05%</text:p>
          </table:table-cell>
          <table:table-cell office:value-type="string" calcext:value-type="string">
            <text:p>Atrichum angust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YTP</text:p>
          </table:table-cell>
          <table:table-cell office:value-type="float" office:value="9794445" calcext:value-type="float">
            <text:p>9,794,445</text:p>
          </table:table-cell>
          <table:table-cell office:value-type="float" office:value="5000" calcext:value-type="float">
            <text:p>5,000</text:p>
          </table:table-cell>
          <table:table-cell table:style-name="ce5" table:formula="of:=[.C475]/[.B475]" office:value-type="percentage" office:value="0.000510493448071841" calcext:value-type="percentage">
            <text:p>0.05%</text:p>
          </table:table-cell>
          <table:table-cell office:value-type="string" calcext:value-type="string">
            <text:p>Daphniphyllum macropod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QYY</text:p>
          </table:table-cell>
          <table:table-cell office:value-type="float" office:value="13412587" calcext:value-type="float">
            <text:p>13,412,587</text:p>
          </table:table-cell>
          <table:table-cell office:value-type="float" office:value="6859" calcext:value-type="float">
            <text:p>6,859</text:p>
          </table:table-cell>
          <table:table-cell table:style-name="ce5" table:formula="of:=[.C476]/[.B476]" office:value-type="percentage" office:value="0.000511385312915398" calcext:value-type="percentage">
            <text:p>0.05%</text:p>
          </table:table-cell>
          <table:table-cell office:value-type="string" calcext:value-type="string">
            <text:p>Narcissus viridifl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MWB</text:p>
          </table:table-cell>
          <table:table-cell office:value-type="float" office:value="7952812" calcext:value-type="float">
            <text:p>7,952,812</text:p>
          </table:table-cell>
          <table:table-cell office:value-type="float" office:value="4091" calcext:value-type="float">
            <text:p>4,091</text:p>
          </table:table-cell>
          <table:table-cell table:style-name="ce5" table:formula="of:=[.C477]/[.B477]" office:value-type="percentage" office:value="0.00051440924291936" calcext:value-type="percentage">
            <text:p>0.05%</text:p>
          </table:table-cell>
          <table:table-cell office:value-type="string" calcext:value-type="string">
            <text:p>Anomodon attenu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SZI</text:p>
          </table:table-cell>
          <table:table-cell office:value-type="float" office:value="12630699" calcext:value-type="float">
            <text:p>12,630,699</text:p>
          </table:table-cell>
          <table:table-cell office:value-type="float" office:value="6528" calcext:value-type="float">
            <text:p>6,528</text:p>
          </table:table-cell>
          <table:table-cell table:style-name="ce5" table:formula="of:=[.C478]/[.B478]" office:value-type="percentage" office:value="0.000516836004088135" calcext:value-type="percentage">
            <text:p>0.05%</text:p>
          </table:table-cell>
          <table:table-cell office:value-type="string" calcext:value-type="string">
            <text:p>Peperomia fras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SJW</text:p>
          </table:table-cell>
          <table:table-cell office:value-type="float" office:value="12610236" calcext:value-type="float">
            <text:p>12,610,236</text:p>
          </table:table-cell>
          <table:table-cell office:value-type="float" office:value="6526" calcext:value-type="float">
            <text:p>6,526</text:p>
          </table:table-cell>
          <table:table-cell table:style-name="ce5" table:formula="of:=[.C479]/[.B479]" office:value-type="percentage" office:value="0.00051751608772429" calcext:value-type="percentage">
            <text:p>0.05%</text:p>
          </table:table-cell>
          <table:table-cell office:value-type="string" calcext:value-type="string">
            <text:p>Ruscu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NBN</text:p>
          </table:table-cell>
          <table:table-cell office:value-type="float" office:value="12613652" calcext:value-type="float">
            <text:p>12,613,652</text:p>
          </table:table-cell>
          <table:table-cell office:value-type="float" office:value="6556" calcext:value-type="float">
            <text:p>6,556</text:p>
          </table:table-cell>
          <table:table-cell table:style-name="ce5" table:formula="of:=[.C480]/[.B480]" office:value-type="percentage" office:value="0.000519754310646909" calcext:value-type="percentage">
            <text:p>0.05%</text:p>
          </table:table-cell>
          <table:table-cell office:value-type="string" calcext:value-type="string">
            <text:p>Mollugo cerv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YQM</text:p>
          </table:table-cell>
          <table:table-cell office:value-type="float" office:value="12465743" calcext:value-type="float">
            <text:p>12,465,743</text:p>
          </table:table-cell>
          <table:table-cell office:value-type="float" office:value="6491" calcext:value-type="float">
            <text:p>6,491</text:p>
          </table:table-cell>
          <table:table-cell table:style-name="ce5" table:formula="of:=[.C481]/[.B481]" office:value-type="percentage" office:value="0.000520707028854999" calcext:value-type="percentage">
            <text:p>0.05%</text:p>
          </table:table-cell>
          <table:table-cell office:value-type="string" calcext:value-type="string">
            <text:p>Posidonia austr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HOI</text:p>
          </table:table-cell>
          <table:table-cell office:value-type="float" office:value="6138490" calcext:value-type="float">
            <text:p>6,138,490</text:p>
          </table:table-cell>
          <table:table-cell office:value-type="float" office:value="3207" calcext:value-type="float">
            <text:p>3,207</text:p>
          </table:table-cell>
          <table:table-cell table:style-name="ce5" table:formula="of:=[.C482]/[.B482]" office:value-type="percentage" office:value="0.000522441186676202" calcext:value-type="percentage">
            <text:p>0.05%</text:p>
          </table:table-cell>
          <table:table-cell office:value-type="string" calcext:value-type="string">
            <text:p>Chloromonas ooga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XZ</text:p>
          </table:table-cell>
          <table:table-cell office:value-type="float" office:value="12124482" calcext:value-type="float">
            <text:p>12,124,482</text:p>
          </table:table-cell>
          <table:table-cell office:value-type="float" office:value="6337" calcext:value-type="float">
            <text:p>6,337</text:p>
          </table:table-cell>
          <table:table-cell table:style-name="ce5" table:formula="of:=[.C483]/[.B483]" office:value-type="percentage" office:value="0.000522661504219314" calcext:value-type="percentage">
            <text:p>0.05%</text:p>
          </table:table-cell>
          <table:table-cell office:value-type="string" calcext:value-type="string">
            <text:p>Agathis robus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SSR</text:p>
          </table:table-cell>
          <table:table-cell office:value-type="float" office:value="14536830" calcext:value-type="float">
            <text:p>14,536,830</text:p>
          </table:table-cell>
          <table:table-cell office:value-type="float" office:value="7604" calcext:value-type="float">
            <text:p>7,604</text:p>
          </table:table-cell>
          <table:table-cell table:style-name="ce5" table:formula="of:=[.C484]/[.B484]" office:value-type="percentage" office:value="0.000523085156805163" calcext:value-type="percentage">
            <text:p>0.05%</text:p>
          </table:table-cell>
          <table:table-cell office:value-type="string" calcext:value-type="string">
            <text:p>Xanthocercis zambesia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JJ</text:p>
          </table:table-cell>
          <table:table-cell office:value-type="float" office:value="15009464" calcext:value-type="float">
            <text:p>15,009,464</text:p>
          </table:table-cell>
          <table:table-cell office:value-type="float" office:value="7860" calcext:value-type="float">
            <text:p>7,860</text:p>
          </table:table-cell>
          <table:table-cell table:style-name="ce5" table:formula="of:=[.C485]/[.B485]" office:value-type="percentage" office:value="0.000523669599394089" calcext:value-type="percentage">
            <text:p>0.05%</text:p>
          </table:table-cell>
          <table:table-cell office:value-type="string" calcext:value-type="string">
            <text:p>Frullania sp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JE</text:p>
          </table:table-cell>
          <table:table-cell office:value-type="float" office:value="14289375" calcext:value-type="float">
            <text:p>14,289,375</text:p>
          </table:table-cell>
          <table:table-cell office:value-type="float" office:value="7491" calcext:value-type="float">
            <text:p>7,491</text:p>
          </table:table-cell>
          <table:table-cell table:style-name="ce5" table:formula="of:=[.C486]/[.B486]" office:value-type="percentage" office:value="0.000524235664610943" calcext:value-type="percentage">
            <text:p>0.05%</text:p>
          </table:table-cell>
          <table:table-cell office:value-type="string" calcext:value-type="string">
            <text:p>Phymatosorus gross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BGW</text:p>
          </table:table-cell>
          <table:table-cell office:value-type="float" office:value="9158534" calcext:value-type="float">
            <text:p>9,158,534</text:p>
          </table:table-cell>
          <table:table-cell office:value-type="float" office:value="4819" calcext:value-type="float">
            <text:p>4,819</text:p>
          </table:table-cell>
          <table:table-cell table:style-name="ce5" table:formula="of:=[.C487]/[.B487]" office:value-type="percentage" office:value="0.000526175914180152" calcext:value-type="percentage">
            <text:p>0.05%</text:p>
          </table:table-cell>
          <table:table-cell office:value-type="string" calcext:value-type="string">
            <text:p>Oenothera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HVC</text:p>
          </table:table-cell>
          <table:table-cell office:value-type="float" office:value="11835564" calcext:value-type="float">
            <text:p>11,835,564</text:p>
          </table:table-cell>
          <table:table-cell office:value-type="float" office:value="6231" calcext:value-type="float">
            <text:p>6,231</text:p>
          </table:table-cell>
          <table:table-cell table:style-name="ce5" table:formula="of:=[.C488]/[.B488]" office:value-type="percentage" office:value="0.000526464138084167" calcext:value-type="percentage">
            <text:p>0.05%</text:p>
          </table:table-cell>
          <table:table-cell office:value-type="string" calcext:value-type="string">
            <text:p>Dunaliella sal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TN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7034" calcext:value-type="float">
            <text:p>7,034</text:p>
          </table:table-cell>
          <table:table-cell table:style-name="ce5" table:formula="of:=[.C489]/[.B489]" office:value-type="percentage" office:value="0.000527549973622501" calcext:value-type="percentage">
            <text:p>0.05%</text:p>
          </table:table-cell>
          <table:table-cell office:value-type="string" calcext:value-type="string">
            <text:p>Treubia lacu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UAB</text:p>
          </table:table-cell>
          <table:table-cell office:value-type="float" office:value="14707356" calcext:value-type="float">
            <text:p>14,707,356</text:p>
          </table:table-cell>
          <table:table-cell office:value-type="float" office:value="7762" calcext:value-type="float">
            <text:p>7,762</text:p>
          </table:table-cell>
          <table:table-cell table:style-name="ce5" table:formula="of:=[.C490]/[.B490]" office:value-type="percentage" office:value="0.000527763113913881" calcext:value-type="percentage">
            <text:p>0.05%</text:p>
          </table:table-cell>
          <table:table-cell office:value-type="string" calcext:value-type="string">
            <text:p>Paraneurachne muell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JB</text:p>
          </table:table-cell>
          <table:table-cell office:value-type="float" office:value="14006683" calcext:value-type="float">
            <text:p>14,006,683</text:p>
          </table:table-cell>
          <table:table-cell office:value-type="float" office:value="7419" calcext:value-type="float">
            <text:p>7,419</text:p>
          </table:table-cell>
          <table:table-cell table:style-name="ce5" table:formula="of:=[.C491]/[.B491]" office:value-type="percentage" office:value="0.00052967572693692" calcext:value-type="percentage">
            <text:p>0.05%</text:p>
          </table:table-cell>
          <table:table-cell office:value-type="string" calcext:value-type="string">
            <text:p>Paraphymatoceros hal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CNM</text:p>
          </table:table-cell>
          <table:table-cell office:value-type="float" office:value="14636947" calcext:value-type="float">
            <text:p>14,636,947</text:p>
          </table:table-cell>
          <table:table-cell office:value-type="float" office:value="7784" calcext:value-type="float">
            <text:p>7,784</text:p>
          </table:table-cell>
          <table:table-cell table:style-name="ce5" table:formula="of:=[.C492]/[.B492]" office:value-type="percentage" office:value="0.00053180489073302" calcext:value-type="percentage">
            <text:p>0.05%</text:p>
          </table:table-cell>
          <table:table-cell office:value-type="string" calcext:value-type="string">
            <text:p>Ajuga rept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QZP</text:p>
          </table:table-cell>
          <table:table-cell office:value-type="float" office:value="14389534" calcext:value-type="float">
            <text:p>14,389,534</text:p>
          </table:table-cell>
          <table:table-cell office:value-type="float" office:value="7661" calcext:value-type="float">
            <text:p>7,661</text:p>
          </table:table-cell>
          <table:table-cell table:style-name="ce5" table:formula="of:=[.C493]/[.B493]" office:value-type="percentage" office:value="0.000532400840777749" calcext:value-type="percentage">
            <text:p>0.05%</text:p>
          </table:table-cell>
          <table:table-cell office:value-type="string" calcext:value-type="string">
            <text:p>Nolina bigelov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ZPV</text:p>
          </table:table-cell>
          <table:table-cell office:value-type="float" office:value="14641348" calcext:value-type="float">
            <text:p>14,641,348</text:p>
          </table:table-cell>
          <table:table-cell office:value-type="float" office:value="7873" calcext:value-type="float">
            <text:p>7,873</text:p>
          </table:table-cell>
          <table:table-cell table:style-name="ce5" table:formula="of:=[.C494]/[.B494]" office:value-type="percentage" office:value="0.000537723712324849" calcext:value-type="percentage">
            <text:p>0.05%</text:p>
          </table:table-cell>
          <table:table-cell office:value-type="string" calcext:value-type="string">
            <text:p>Moringa ole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TRP</text:p>
          </table:table-cell>
          <table:table-cell office:value-type="float" office:value="10848378" calcext:value-type="float">
            <text:p>10,848,378</text:p>
          </table:table-cell>
          <table:table-cell office:value-type="float" office:value="5836" calcext:value-type="float">
            <text:p>5,836</text:p>
          </table:table-cell>
          <table:table-cell table:style-name="ce5" table:formula="of:=[.C495]/[.B495]" office:value-type="percentage" office:value="0.000537960605723731" calcext:value-type="percentage">
            <text:p>0.05%</text:p>
          </table:table-cell>
          <table:table-cell office:value-type="string" calcext:value-type="string">
            <text:p>Gracilaria chou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OYN</text:p>
          </table:table-cell>
          <table:table-cell office:value-type="float" office:value="10206030" calcext:value-type="float">
            <text:p>10,206,030</text:p>
          </table:table-cell>
          <table:table-cell office:value-type="float" office:value="5503" calcext:value-type="float">
            <text:p>5,503</text:p>
          </table:table-cell>
          <table:table-cell table:style-name="ce5" table:formula="of:=[.C496]/[.B496]" office:value-type="percentage" office:value="0.000539191046861512" calcext:value-type="percentage">
            <text:p>0.05%</text:p>
          </table:table-cell>
          <table:table-cell office:value-type="string" calcext:value-type="string">
            <text:p>Catharanthus ros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FAD</text:p>
          </table:table-cell>
          <table:table-cell office:value-type="float" office:value="6315048" calcext:value-type="float">
            <text:p>6,315,048</text:p>
          </table:table-cell>
          <table:table-cell office:value-type="float" office:value="3410" calcext:value-type="float">
            <text:p>3,410</text:p>
          </table:table-cell>
          <table:table-cell table:style-name="ce5" table:formula="of:=[.C497]/[.B497]" office:value-type="percentage" office:value="0.000539980060325749" calcext:value-type="percentage">
            <text:p>0.05%</text:p>
          </table:table-cell>
          <table:table-cell office:value-type="string" calcext:value-type="string">
            <text:p>Pavlova lutheri CCAC 00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JBH</text:p>
          </table:table-cell>
          <table:table-cell office:value-type="float" office:value="7811416" calcext:value-type="float">
            <text:p>7,811,416</text:p>
          </table:table-cell>
          <table:table-cell office:value-type="float" office:value="4229" calcext:value-type="float">
            <text:p>4,229</text:p>
          </table:table-cell>
          <table:table-cell table:style-name="ce5" table:formula="of:=[.C498]/[.B498]" office:value-type="percentage" office:value="0.000541387118545472" calcext:value-type="percentage">
            <text:p>0.05%</text:p>
          </table:table-cell>
          <table:table-cell office:value-type="string" calcext:value-type="string">
            <text:p>Flaveria cronquist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OLZ</text:p>
          </table:table-cell>
          <table:table-cell office:value-type="float" office:value="12478877" calcext:value-type="float">
            <text:p>12,478,877</text:p>
          </table:table-cell>
          <table:table-cell office:value-type="float" office:value="6790" calcext:value-type="float">
            <text:p>6,790</text:p>
          </table:table-cell>
          <table:table-cell table:style-name="ce5" table:formula="of:=[.C499]/[.B499]" office:value-type="percentage" office:value="0.000544119474853386" calcext:value-type="percentage">
            <text:p>0.05%</text:p>
          </table:table-cell>
          <table:table-cell office:value-type="string" calcext:value-type="string">
            <text:p>Atropa belladon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KEK</text:p>
          </table:table-cell>
          <table:table-cell office:value-type="float" office:value="15635020" calcext:value-type="float">
            <text:p>15,635,020</text:p>
          </table:table-cell>
          <table:table-cell office:value-type="float" office:value="8562" calcext:value-type="float">
            <text:p>8,562</text:p>
          </table:table-cell>
          <table:table-cell table:style-name="ce5" table:formula="of:=[.C500]/[.B500]" office:value-type="percentage" office:value="0.000547616824282924" calcext:value-type="percentage">
            <text:p>0.05%</text:p>
          </table:table-cell>
          <table:table-cell office:value-type="string" calcext:value-type="string">
            <text:p>Mansoa alli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ZME</text:p>
          </table:table-cell>
          <table:table-cell office:value-type="float" office:value="14538126" calcext:value-type="float">
            <text:p>14,538,126</text:p>
          </table:table-cell>
          <table:table-cell office:value-type="float" office:value="7962" calcext:value-type="float">
            <text:p>7,962</text:p>
          </table:table-cell>
          <table:table-cell table:style-name="ce5" table:formula="of:=[.C501]/[.B501]" office:value-type="percentage" office:value="0.000547663433375113" calcext:value-type="percentage">
            <text:p>0.05%</text:p>
          </table:table-cell>
          <table:table-cell office:value-type="string" calcext:value-type="string">
            <text:p>Drakaea elas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CBJ</text:p>
          </table:table-cell>
          <table:table-cell office:value-type="float" office:value="8418707" calcext:value-type="float">
            <text:p>8,418,707</text:p>
          </table:table-cell>
          <table:table-cell office:value-type="float" office:value="4622" calcext:value-type="float">
            <text:p>4,622</text:p>
          </table:table-cell>
          <table:table-cell table:style-name="ce5" table:formula="of:=[.C502]/[.B502]" office:value-type="percentage" office:value="0.000549015424815236" calcext:value-type="percentage">
            <text:p>0.05%</text:p>
          </table:table-cell>
          <table:table-cell office:value-type="string" calcext:value-type="string">
            <text:p>Saxifraga stolon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BNG</text:p>
          </table:table-cell>
          <table:table-cell office:value-type="float" office:value="15992038" calcext:value-type="float">
            <text:p>15,992,038</text:p>
          </table:table-cell>
          <table:table-cell office:value-type="float" office:value="8791" calcext:value-type="float">
            <text:p>8,791</text:p>
          </table:table-cell>
          <table:table-cell table:style-name="ce5" table:formula="of:=[.C503]/[.B503]" office:value-type="percentage" office:value="0.000549711049961237" calcext:value-type="percentage">
            <text:p>0.05%</text:p>
          </table:table-cell>
          <table:table-cell office:value-type="string" calcext:value-type="string">
            <text:p>Planophila laete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ORZ</text:p>
          </table:table-cell>
          <table:table-cell office:value-type="float" office:value="16057252" calcext:value-type="float">
            <text:p>16,057,252</text:p>
          </table:table-cell>
          <table:table-cell office:value-type="float" office:value="8849" calcext:value-type="float">
            <text:p>8,849</text:p>
          </table:table-cell>
          <table:table-cell table:style-name="ce5" table:formula="of:=[.C504]/[.B504]" office:value-type="percentage" office:value="0.000551090560202954" calcext:value-type="percentage">
            <text:p>0.06%</text:p>
          </table:table-cell>
          <table:table-cell office:value-type="string" calcext:value-type="string">
            <text:p>Papaver rhoe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KW</text:p>
          </table:table-cell>
          <table:table-cell office:value-type="float" office:value="12531534" calcext:value-type="float">
            <text:p>12,531,534</text:p>
          </table:table-cell>
          <table:table-cell office:value-type="float" office:value="6918" calcext:value-type="float">
            <text:p>6,918</text:p>
          </table:table-cell>
          <table:table-cell table:style-name="ce5" table:formula="of:=[.C505]/[.B505]" office:value-type="percentage" office:value="0.000552047339136613" calcext:value-type="percentage">
            <text:p>0.06%</text:p>
          </table:table-cell>
          <table:table-cell office:value-type="string" calcext:value-type="string">
            <text:p>Papaver som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SQE</text:p>
          </table:table-cell>
          <table:table-cell office:value-type="float" office:value="10723191" calcext:value-type="float">
            <text:p>10,723,191</text:p>
          </table:table-cell>
          <table:table-cell office:value-type="float" office:value="5933" calcext:value-type="float">
            <text:p>5,933</text:p>
          </table:table-cell>
          <table:table-cell table:style-name="ce5" table:formula="of:=[.C506]/[.B506]" office:value-type="percentage" office:value="0.000553286796812628" calcext:value-type="percentage">
            <text:p>0.06%</text:p>
          </table:table-cell>
          <table:table-cell office:value-type="string" calcext:value-type="string">
            <text:p>Desmarestia viri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OQJ</text:p>
          </table:table-cell>
          <table:table-cell office:value-type="float" office:value="14345596" calcext:value-type="float">
            <text:p>14,345,596</text:p>
          </table:table-cell>
          <table:table-cell office:value-type="float" office:value="7950" calcext:value-type="float">
            <text:p>7,950</text:p>
          </table:table-cell>
          <table:table-cell table:style-name="ce5" table:formula="of:=[.C507]/[.B507]" office:value-type="percentage" office:value="0.000554177044996945" calcext:value-type="percentage">
            <text:p>0.06%</text:p>
          </table:table-cell>
          <table:table-cell office:value-type="string" calcext:value-type="string">
            <text:p>Argemone mex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YST</text:p>
          </table:table-cell>
          <table:table-cell office:value-type="float" office:value="11688974" calcext:value-type="float">
            <text:p>11,688,974</text:p>
          </table:table-cell>
          <table:table-cell office:value-type="float" office:value="6483" calcext:value-type="float">
            <text:p>6,483</text:p>
          </table:table-cell>
          <table:table-cell table:style-name="ce5" table:formula="of:=[.C508]/[.B508]" office:value-type="percentage" office:value="0.000554625239135616" calcext:value-type="percentage">
            <text:p>0.06%</text:p>
          </table:table-cell>
          <table:table-cell office:value-type="string" calcext:value-type="string">
            <text:p>Alternanthera sess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EVI</text:p>
          </table:table-cell>
          <table:table-cell office:value-type="float" office:value="12046245" calcext:value-type="float">
            <text:p>12,046,245</text:p>
          </table:table-cell>
          <table:table-cell office:value-type="float" office:value="6689" calcext:value-type="float">
            <text:p>6,689</text:p>
          </table:table-cell>
          <table:table-cell table:style-name="ce5" table:formula="of:=[.C509]/[.B509]" office:value-type="percentage" office:value="0.000555276768818831" calcext:value-type="percentage">
            <text:p>0.06%</text:p>
          </table:table-cell>
          <table:table-cell office:value-type="string" calcext:value-type="string">
            <text:p>Fokienia hodgin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KUC</text:p>
          </table:table-cell>
          <table:table-cell office:value-type="float" office:value="13271653" calcext:value-type="float">
            <text:p>13,271,653</text:p>
          </table:table-cell>
          <table:table-cell office:value-type="float" office:value="7376" calcext:value-type="float">
            <text:p>7,376</text:p>
          </table:table-cell>
          <table:table-cell table:style-name="ce5" table:formula="of:=[.C510]/[.B510]" office:value-type="percentage" office:value="0.000555771010589261" calcext:value-type="percentage">
            <text:p>0.06%</text:p>
          </table:table-cell>
          <table:table-cell office:value-type="string" calcext:value-type="string">
            <text:p>Dunaliella sal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QIV</text:p>
          </table:table-cell>
          <table:table-cell office:value-type="float" office:value="14565900" calcext:value-type="float">
            <text:p>14,565,900</text:p>
          </table:table-cell>
          <table:table-cell office:value-type="float" office:value="8100" calcext:value-type="float">
            <text:p>8,100</text:p>
          </table:table-cell>
          <table:table-cell table:style-name="ce5" table:formula="of:=[.C511]/[.B511]" office:value-type="percentage" office:value="0.000556093341297139" calcext:value-type="percentage">
            <text:p>0.06%</text:p>
          </table:table-cell>
          <table:table-cell office:value-type="string" calcext:value-type="string">
            <text:p>Phyla dulc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DHK</text:p>
          </table:table-cell>
          <table:table-cell office:value-type="float" office:value="9647946" calcext:value-type="float">
            <text:p>9,647,946</text:p>
          </table:table-cell>
          <table:table-cell office:value-type="float" office:value="5373" calcext:value-type="float">
            <text:p>5,373</text:p>
          </table:table-cell>
          <table:table-cell table:style-name="ce5" table:formula="of:=[.C512]/[.B512]" office:value-type="percentage" office:value="0.000556906102086392" calcext:value-type="percentage">
            <text:p>0.06%</text:p>
          </table:table-cell>
          <table:table-cell office:value-type="string" calcext:value-type="string">
            <text:p>Galax ur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ZTS</text:p>
          </table:table-cell>
          <table:table-cell office:value-type="float" office:value="13681935" calcext:value-type="float">
            <text:p>13,681,935</text:p>
          </table:table-cell>
          <table:table-cell office:value-type="float" office:value="7623" calcext:value-type="float">
            <text:p>7,623</text:p>
          </table:table-cell>
          <table:table-cell table:style-name="ce5" table:formula="of:=[.C513]/[.B513]" office:value-type="percentage" office:value="0.00055715803356762" calcext:value-type="percentage">
            <text:p>0.06%</text:p>
          </table:table-cell>
          <table:table-cell office:value-type="string" calcext:value-type="string">
            <text:p>Sesuvium portulacast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NLP</text:p>
          </table:table-cell>
          <table:table-cell office:value-type="float" office:value="17157647" calcext:value-type="float">
            <text:p>17,157,647</text:p>
          </table:table-cell>
          <table:table-cell office:value-type="float" office:value="9561" calcext:value-type="float">
            <text:p>9,561</text:p>
          </table:table-cell>
          <table:table-cell table:style-name="ce5" table:formula="of:=[.C514]/[.B514]" office:value-type="percentage" office:value="0.000557244242173767" calcext:value-type="percentage">
            <text:p>0.06%</text:p>
          </table:table-cell>
          <table:table-cell office:value-type="string" calcext:value-type="string">
            <text:p>Manihot graham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WGX</text:p>
          </table:table-cell>
          <table:table-cell office:value-type="float" office:value="12176673" calcext:value-type="float">
            <text:p>12,176,673</text:p>
          </table:table-cell>
          <table:table-cell office:value-type="float" office:value="6798" calcext:value-type="float">
            <text:p>6,798</text:p>
          </table:table-cell>
          <table:table-cell table:style-name="ce5" table:formula="of:=[.C515]/[.B515]" office:value-type="percentage" office:value="0.000558280574669288" calcext:value-type="percentage">
            <text:p>0.06%</text:p>
          </table:table-cell>
          <table:table-cell office:value-type="string" calcext:value-type="string">
            <text:p>Tetrazygia bicol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FQH</text:p>
          </table:table-cell>
          <table:table-cell office:value-type="float" office:value="11280935" calcext:value-type="float">
            <text:p>11,280,935</text:p>
          </table:table-cell>
          <table:table-cell office:value-type="float" office:value="6307" calcext:value-type="float">
            <text:p>6,307</text:p>
          </table:table-cell>
          <table:table-cell table:style-name="ce5" table:formula="of:=[.C516]/[.B516]" office:value-type="percentage" office:value="0.000559084863089806" calcext:value-type="percentage">
            <text:p>0.06%</text:p>
          </table:table-cell>
          <table:table-cell office:value-type="string" calcext:value-type="string">
            <text:p>Portulaca am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FRN</text:p>
          </table:table-cell>
          <table:table-cell office:value-type="float" office:value="11609920" calcext:value-type="float">
            <text:p>11,609,920</text:p>
          </table:table-cell>
          <table:table-cell office:value-type="float" office:value="6500" calcext:value-type="float">
            <text:p>6,500</text:p>
          </table:table-cell>
          <table:table-cell table:style-name="ce5" table:formula="of:=[.C517]/[.B517]" office:value-type="percentage" office:value="0.0005598660455886" calcext:value-type="percentage">
            <text:p>0.06%</text:p>
          </table:table-cell>
          <table:table-cell office:value-type="string" calcext:value-type="string">
            <text:p>Carthamus lan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FQQ</text:p>
          </table:table-cell>
          <table:table-cell office:value-type="float" office:value="13581018" calcext:value-type="float">
            <text:p>13,581,018</text:p>
          </table:table-cell>
          <table:table-cell office:value-type="float" office:value="7614" calcext:value-type="float">
            <text:p>7,614</text:p>
          </table:table-cell>
          <table:table-cell table:style-name="ce5" table:formula="of:=[.C518]/[.B518]" office:value-type="percentage" office:value="0.000560635439846998" calcext:value-type="percentage">
            <text:p>0.06%</text:p>
          </table:table-cell>
          <table:table-cell office:value-type="string" calcext:value-type="string">
            <text:p>Inula helen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UQC</text:p>
          </table:table-cell>
          <table:table-cell office:value-type="float" office:value="10276689" calcext:value-type="float">
            <text:p>10,276,689</text:p>
          </table:table-cell>
          <table:table-cell office:value-type="float" office:value="5787" calcext:value-type="float">
            <text:p>5,787</text:p>
          </table:table-cell>
          <table:table-cell table:style-name="ce5" table:formula="of:=[.C519]/[.B519]" office:value-type="percentage" office:value="0.000563119113558852" calcext:value-type="percentage">
            <text:p>0.06%</text:p>
          </table:table-cell>
          <table:table-cell office:value-type="string" calcext:value-type="string">
            <text:p>Scaevola mossambic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FTM</text:p>
          </table:table-cell>
          <table:table-cell office:value-type="float" office:value="14737540" calcext:value-type="float">
            <text:p>14,737,540</text:p>
          </table:table-cell>
          <table:table-cell office:value-type="float" office:value="8309" calcext:value-type="float">
            <text:p>8,309</text:p>
          </table:table-cell>
          <table:table-cell table:style-name="ce5" table:formula="of:=[.C520]/[.B520]" office:value-type="percentage" office:value="0.000563798300123358" calcext:value-type="percentage">
            <text:p>0.06%</text:p>
          </table:table-cell>
          <table:table-cell office:value-type="string" calcext:value-type="string">
            <text:p>Pinus jeffrey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EPI</text:p>
          </table:table-cell>
          <table:table-cell office:value-type="float" office:value="13877776" calcext:value-type="float">
            <text:p>13,877,776</text:p>
          </table:table-cell>
          <table:table-cell office:value-type="float" office:value="7846" calcext:value-type="float">
            <text:p>7,846</text:p>
          </table:table-cell>
          <table:table-cell table:style-name="ce5" table:formula="of:=[.C521]/[.B521]" office:value-type="percentage" office:value="0.000565364363857725" calcext:value-type="percentage">
            <text:p>0.06%</text:p>
          </table:table-cell>
          <table:table-cell office:value-type="string" calcext:value-type="string">
            <text:p>Linum leo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PY</text:p>
          </table:table-cell>
          <table:table-cell office:value-type="float" office:value="14222442" calcext:value-type="float">
            <text:p>14,222,442</text:p>
          </table:table-cell>
          <table:table-cell office:value-type="float" office:value="8072" calcext:value-type="float">
            <text:p>8,072</text:p>
          </table:table-cell>
          <table:table-cell table:style-name="ce5" table:formula="of:=[.C522]/[.B522]" office:value-type="percentage" office:value="0.000567553729521273" calcext:value-type="percentage">
            <text:p>0.06%</text:p>
          </table:table-cell>
          <table:table-cell office:value-type="string" calcext:value-type="string">
            <text:p>Saccharina sculp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FZO</text:p>
          </table:table-cell>
          <table:table-cell office:value-type="float" office:value="14313906" calcext:value-type="float">
            <text:p>14,313,906</text:p>
          </table:table-cell>
          <table:table-cell office:value-type="float" office:value="8128" calcext:value-type="float">
            <text:p>8,128</text:p>
          </table:table-cell>
          <table:table-cell table:style-name="ce5" table:formula="of:=[.C523]/[.B523]" office:value-type="percentage" office:value="0.000567839414342947" calcext:value-type="percentage">
            <text:p>0.06%</text:p>
          </table:table-cell>
          <table:table-cell office:value-type="string" calcext:value-type="string">
            <text:p>Zygnemops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NL</text:p>
          </table:table-cell>
          <table:table-cell office:value-type="float" office:value="8991169" calcext:value-type="float">
            <text:p>8,991,169</text:p>
          </table:table-cell>
          <table:table-cell office:value-type="float" office:value="5106" calcext:value-type="float">
            <text:p>5,106</text:p>
          </table:table-cell>
          <table:table-cell table:style-name="ce5" table:formula="of:=[.C524]/[.B524]" office:value-type="percentage" office:value="0.000567890560170763" calcext:value-type="percentage">
            <text:p>0.06%</text:p>
          </table:table-cell>
          <table:table-cell office:value-type="string" calcext:value-type="string">
            <text:p>Saponaria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YIG</text:p>
          </table:table-cell>
          <table:table-cell office:value-type="float" office:value="14178269" calcext:value-type="float">
            <text:p>14,178,269</text:p>
          </table:table-cell>
          <table:table-cell office:value-type="float" office:value="8056" calcext:value-type="float">
            <text:p>8,056</text:p>
          </table:table-cell>
          <table:table-cell table:style-name="ce5" table:formula="of:=[.C525]/[.B525]" office:value-type="percentage" office:value="0.000568193479754122" calcext:value-type="percentage">
            <text:p>0.06%</text:p>
          </table:table-cell>
          <table:table-cell office:value-type="string" calcext:value-type="string">
            <text:p>Dombeya burgessi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UGF</text:p>
          </table:table-cell>
          <table:table-cell office:value-type="float" office:value="14869404" calcext:value-type="float">
            <text:p>14,869,404</text:p>
          </table:table-cell>
          <table:table-cell office:value-type="float" office:value="8455" calcext:value-type="float">
            <text:p>8,455</text:p>
          </table:table-cell>
          <table:table-cell table:style-name="ce5" table:formula="of:=[.C526]/[.B526]" office:value-type="percentage" office:value="0.000568617276119473" calcext:value-type="percentage">
            <text:p>0.06%</text:p>
          </table:table-cell>
          <table:table-cell office:value-type="string" calcext:value-type="string">
            <text:p>Punica gr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TJG</text:p>
          </table:table-cell>
          <table:table-cell office:value-type="float" office:value="10697208" calcext:value-type="float">
            <text:p>10,697,208</text:p>
          </table:table-cell>
          <table:table-cell office:value-type="float" office:value="6083" calcext:value-type="float">
            <text:p>6,083</text:p>
          </table:table-cell>
          <table:table-cell table:style-name="ce5" table:formula="of:=[.C527]/[.B527]" office:value-type="percentage" office:value="0.000568653054142726" calcext:value-type="percentage">
            <text:p>0.06%</text:p>
          </table:table-cell>
          <table:table-cell office:value-type="string" calcext:value-type="string">
            <text:p>Ophioglossum petio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CXF</text:p>
          </table:table-cell>
          <table:table-cell office:value-type="float" office:value="12337645" calcext:value-type="float">
            <text:p>12,337,645</text:p>
          </table:table-cell>
          <table:table-cell office:value-type="float" office:value="7033" calcext:value-type="float">
            <text:p>7,033</text:p>
          </table:table-cell>
          <table:table-cell table:style-name="ce5" table:formula="of:=[.C528]/[.B528]" office:value-type="percentage" office:value="0.000570043958956511" calcext:value-type="percentage">
            <text:p>0.06%</text:p>
          </table:table-cell>
          <table:table-cell office:value-type="string" calcext:value-type="string">
            <text:p>Scytosiphon loment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TQI</text:p>
          </table:table-cell>
          <table:table-cell office:value-type="float" office:value="12444012" calcext:value-type="float">
            <text:p>12,444,012</text:p>
          </table:table-cell>
          <table:table-cell office:value-type="float" office:value="7142" calcext:value-type="float">
            <text:p>7,142</text:p>
          </table:table-cell>
          <table:table-cell table:style-name="ce5" table:formula="of:=[.C529]/[.B529]" office:value-type="percentage" office:value="0.000573930658376093" calcext:value-type="percentage">
            <text:p>0.06%</text:p>
          </table:table-cell>
          <table:table-cell office:value-type="string" calcext:value-type="string">
            <text:p>Alternanthera brasil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ZJQ</text:p>
          </table:table-cell>
          <table:table-cell office:value-type="float" office:value="7210277" calcext:value-type="float">
            <text:p>7,210,277</text:p>
          </table:table-cell>
          <table:table-cell office:value-type="float" office:value="4163" calcext:value-type="float">
            <text:p>4,163</text:p>
          </table:table-cell>
          <table:table-cell table:style-name="ce5" table:formula="of:=[.C530]/[.B530]" office:value-type="percentage" office:value="0.000577370328490847" calcext:value-type="percentage">
            <text:p>0.06%</text:p>
          </table:table-cell>
          <table:table-cell office:value-type="string" calcext:value-type="string">
            <text:p>Prorocentrum mic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TRM</text:p>
          </table:table-cell>
          <table:table-cell office:value-type="float" office:value="14341231" calcext:value-type="float">
            <text:p>14,341,231</text:p>
          </table:table-cell>
          <table:table-cell office:value-type="float" office:value="8313" calcext:value-type="float">
            <text:p>8,313</text:p>
          </table:table-cell>
          <table:table-cell table:style-name="ce5" table:formula="of:=[.C531]/[.B531]" office:value-type="percentage" office:value="0.000579657352984552" calcext:value-type="percentage">
            <text:p>0.06%</text:p>
          </table:table-cell>
          <table:table-cell office:value-type="string" calcext:value-type="string">
            <text:p>Dipsacus aspe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ZLD</text:p>
          </table:table-cell>
          <table:table-cell office:value-type="float" office:value="16390955" calcext:value-type="float">
            <text:p>16,390,955</text:p>
          </table:table-cell>
          <table:table-cell office:value-type="float" office:value="9511" calcext:value-type="float">
            <text:p>9,511</text:p>
          </table:table-cell>
          <table:table-cell table:style-name="ce5" table:formula="of:=[.C532]/[.B532]" office:value-type="percentage" office:value="0.000580259051409756" calcext:value-type="percentage">
            <text:p>0.06%</text:p>
          </table:table-cell>
          <table:table-cell office:value-type="string" calcext:value-type="string">
            <text:p>Ligustrum sin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CWS</text:p>
          </table:table-cell>
          <table:table-cell office:value-type="float" office:value="13727631" calcext:value-type="float">
            <text:p>13,727,631</text:p>
          </table:table-cell>
          <table:table-cell office:value-type="float" office:value="7992" calcext:value-type="float">
            <text:p>7,992</text:p>
          </table:table-cell>
          <table:table-cell table:style-name="ce5" table:formula="of:=[.C533]/[.B533]" office:value-type="percentage" office:value="0.000582183480893389" calcext:value-type="percentage">
            <text:p>0.06%</text:p>
          </table:table-cell>
          <table:table-cell office:value-type="string" calcext:value-type="string">
            <text:p>Araucar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QO</text:p>
          </table:table-cell>
          <table:table-cell office:value-type="float" office:value="16747182" calcext:value-type="float">
            <text:p>16,747,182</text:p>
          </table:table-cell>
          <table:table-cell office:value-type="float" office:value="9772" calcext:value-type="float">
            <text:p>9,772</text:p>
          </table:table-cell>
          <table:table-cell table:style-name="ce5" table:formula="of:=[.C534]/[.B534]" office:value-type="percentage" office:value="0.000583501152611825" calcext:value-type="percentage">
            <text:p>0.06%</text:p>
          </table:table-cell>
          <table:table-cell office:value-type="string" calcext:value-type="string">
            <text:p>Gunnera mani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CLQ</text:p>
          </table:table-cell>
          <table:table-cell office:value-type="float" office:value="12586319" calcext:value-type="float">
            <text:p>12,586,319</text:p>
          </table:table-cell>
          <table:table-cell office:value-type="float" office:value="7390" calcext:value-type="float">
            <text:p>7,390</text:p>
          </table:table-cell>
          <table:table-cell table:style-name="ce5" table:formula="of:=[.C535]/[.B535]" office:value-type="percentage" office:value="0.00058714545531541" calcext:value-type="percentage">
            <text:p>0.06%</text:p>
          </table:table-cell>
          <table:table-cell office:value-type="string" calcext:value-type="string">
            <text:p>Apocynum androsaem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ONV</text:p>
          </table:table-cell>
          <table:table-cell office:value-type="float" office:value="11454464" calcext:value-type="float">
            <text:p>11,454,464</text:p>
          </table:table-cell>
          <table:table-cell office:value-type="float" office:value="6729" calcext:value-type="float">
            <text:p>6,729</text:p>
          </table:table-cell>
          <table:table-cell table:style-name="ce5" table:formula="of:=[.C536]/[.B536]" office:value-type="percentage" office:value="0.000587456558421241" calcext:value-type="percentage">
            <text:p>0.06%</text:p>
          </table:table-cell>
          <table:table-cell office:value-type="string" calcext:value-type="string">
            <text:p>Greyia sutherlan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TSV</text:p>
          </table:table-cell>
          <table:table-cell office:value-type="float" office:value="10148457" calcext:value-type="float">
            <text:p>10,148,457</text:p>
          </table:table-cell>
          <table:table-cell office:value-type="float" office:value="5969" calcext:value-type="float">
            <text:p>5,969</text:p>
          </table:table-cell>
          <table:table-cell table:style-name="ce5" table:formula="of:=[.C537]/[.B537]" office:value-type="percentage" office:value="0.000588168230894608" calcext:value-type="percentage">
            <text:p>0.06%</text:p>
          </table:table-cell>
          <table:table-cell office:value-type="string" calcext:value-type="string">
            <text:p>Draba hisp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JTT</text:p>
          </table:table-cell>
          <table:table-cell office:value-type="float" office:value="14374199" calcext:value-type="float">
            <text:p>14,374,199</text:p>
          </table:table-cell>
          <table:table-cell office:value-type="float" office:value="8457" calcext:value-type="float">
            <text:p>8,457</text:p>
          </table:table-cell>
          <table:table-cell table:style-name="ce5" table:formula="of:=[.C538]/[.B538]" office:value-type="percentage" office:value="0.000588345827130959" calcext:value-type="percentage">
            <text:p>0.06%</text:p>
          </table:table-cell>
          <table:table-cell office:value-type="string" calcext:value-type="string">
            <text:p>Pityrogramma trifol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FPD</text:p>
          </table:table-cell>
          <table:table-cell office:value-type="float" office:value="8362182" calcext:value-type="float">
            <text:p>8,362,182</text:p>
          </table:table-cell>
          <table:table-cell office:value-type="float" office:value="4924" calcext:value-type="float">
            <text:p>4,924</text:p>
          </table:table-cell>
          <table:table-cell table:style-name="ce5" table:formula="of:=[.C539]/[.B539]" office:value-type="percentage" office:value="0.000588841524855594" calcext:value-type="percentage">
            <text:p>0.06%</text:p>
          </table:table-cell>
          <table:table-cell office:value-type="string" calcext:value-type="string">
            <text:p>Ceratodon purpur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RIA</text:p>
          </table:table-cell>
          <table:table-cell office:value-type="float" office:value="10223822" calcext:value-type="float">
            <text:p>10,223,822</text:p>
          </table:table-cell>
          <table:table-cell office:value-type="float" office:value="6022" calcext:value-type="float">
            <text:p>6,022</text:p>
          </table:table-cell>
          <table:table-cell table:style-name="ce5" table:formula="of:=[.C540]/[.B540]" office:value-type="percentage" office:value="0.000589016514567644" calcext:value-type="percentage">
            <text:p>0.06%</text:p>
          </table:table-cell>
          <table:table-cell office:value-type="string" calcext:value-type="string">
            <text:p>Heuchera sangu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GGD</text:p>
          </table:table-cell>
          <table:table-cell office:value-type="float" office:value="12931847" calcext:value-type="float">
            <text:p>12,931,847</text:p>
          </table:table-cell>
          <table:table-cell office:value-type="float" office:value="7624" calcext:value-type="float">
            <text:p>7,624</text:p>
          </table:table-cell>
          <table:table-cell table:style-name="ce5" table:formula="of:=[.C541]/[.B541]" office:value-type="percentage" office:value="0.000589552289011771" calcext:value-type="percentage">
            <text:p>0.06%</text:p>
          </table:table-cell>
          <table:table-cell office:value-type="string" calcext:value-type="string">
            <text:p>Sargassum mut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SVQ</text:p>
          </table:table-cell>
          <table:table-cell office:value-type="float" office:value="9883412" calcext:value-type="float">
            <text:p>9,883,412</text:p>
          </table:table-cell>
          <table:table-cell office:value-type="float" office:value="5832" calcext:value-type="float">
            <text:p>5,832</text:p>
          </table:table-cell>
          <table:table-cell table:style-name="ce5" table:formula="of:=[.C542]/[.B542]" office:value-type="percentage" office:value="0.000590079620276884" calcext:value-type="percentage">
            <text:p>0.06%</text:p>
          </table:table-cell>
          <table:table-cell office:value-type="string" calcext:value-type="string">
            <text:p>Oenothera bien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WKQ</text:p>
          </table:table-cell>
          <table:table-cell office:value-type="float" office:value="7394955" calcext:value-type="float">
            <text:p>7,394,955</text:p>
          </table:table-cell>
          <table:table-cell office:value-type="float" office:value="4364" calcext:value-type="float">
            <text:p>4,364</text:p>
          </table:table-cell>
          <table:table-cell table:style-name="ce5" table:formula="of:=[.C543]/[.B543]" office:value-type="percentage" office:value="0.000590132056246454" calcext:value-type="percentage">
            <text:p>0.06%</text:p>
          </table:table-cell>
          <table:table-cell office:value-type="string" calcext:value-type="string">
            <text:p>Gracilar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NGH</text:p>
          </table:table-cell>
          <table:table-cell office:value-type="float" office:value="11974128" calcext:value-type="float">
            <text:p>11,974,128</text:p>
          </table:table-cell>
          <table:table-cell office:value-type="float" office:value="7081" calcext:value-type="float">
            <text:p>7,081</text:p>
          </table:table-cell>
          <table:table-cell table:style-name="ce5" table:formula="of:=[.C544]/[.B544]" office:value-type="percentage" office:value="0.000591358301832083" calcext:value-type="percentage">
            <text:p>0.06%</text:p>
          </table:table-cell>
          <table:table-cell office:value-type="string" calcext:value-type="string">
            <text:p>Aulacomnium heterostic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USY</text:p>
          </table:table-cell>
          <table:table-cell office:value-type="float" office:value="11789491" calcext:value-type="float">
            <text:p>11,789,491</text:p>
          </table:table-cell>
          <table:table-cell office:value-type="float" office:value="6977" calcext:value-type="float">
            <text:p>6,977</text:p>
          </table:table-cell>
          <table:table-cell table:style-name="ce5" table:formula="of:=[.C545]/[.B545]" office:value-type="percentage" office:value="0.000591798237939195" calcext:value-type="percentage">
            <text:p>0.06%</text:p>
          </table:table-cell>
          <table:table-cell office:value-type="string" calcext:value-type="string">
            <text:p>Nyssa ogech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WNF</text:p>
          </table:table-cell>
          <table:table-cell office:value-type="float" office:value="14381586" calcext:value-type="float">
            <text:p>14,381,586</text:p>
          </table:table-cell>
          <table:table-cell office:value-type="float" office:value="8544" calcext:value-type="float">
            <text:p>8,544</text:p>
          </table:table-cell>
          <table:table-cell table:style-name="ce5" table:formula="of:=[.C546]/[.B546]" office:value-type="percentage" office:value="0.000594093029795184" calcext:value-type="percentage">
            <text:p>0.06%</text:p>
          </table:table-cell>
          <table:table-cell office:value-type="string" calcext:value-type="string">
            <text:p>Hedwigia cil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DBS</text:p>
          </table:table-cell>
          <table:table-cell office:value-type="float" office:value="9457475" calcext:value-type="float">
            <text:p>9,457,475</text:p>
          </table:table-cell>
          <table:table-cell office:value-type="float" office:value="5620" calcext:value-type="float">
            <text:p>5,620</text:p>
          </table:table-cell>
          <table:table-cell table:style-name="ce5" table:formula="of:=[.C547]/[.B547]" office:value-type="percentage" office:value="0.000594238948556565" calcext:value-type="percentage">
            <text:p>0.06%</text:p>
          </table:table-cell>
          <table:table-cell office:value-type="string" calcext:value-type="string">
            <text:p>Oenothera bien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KU</text:p>
          </table:table-cell>
          <table:table-cell office:value-type="float" office:value="10128329" calcext:value-type="float">
            <text:p>10,128,329</text:p>
          </table:table-cell>
          <table:table-cell office:value-type="float" office:value="6019" calcext:value-type="float">
            <text:p>6,019</text:p>
          </table:table-cell>
          <table:table-cell table:style-name="ce5" table:formula="of:=[.C548]/[.B548]" office:value-type="percentage" office:value="0.000594273744464659" calcext:value-type="percentage">
            <text:p>0.06%</text:p>
          </table:table-cell>
          <table:table-cell office:value-type="string" calcext:value-type="string">
            <text:p>Syntrichia princep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QRD</text:p>
          </table:table-cell>
          <table:table-cell office:value-type="float" office:value="9726922" calcext:value-type="float">
            <text:p>9,726,922</text:p>
          </table:table-cell>
          <table:table-cell office:value-type="float" office:value="5797" calcext:value-type="float">
            <text:p>5,797</text:p>
          </table:table-cell>
          <table:table-cell table:style-name="ce5" table:formula="of:=[.C549]/[.B549]" office:value-type="percentage" office:value="0.000595974759538526" calcext:value-type="percentage">
            <text:p>0.06%</text:p>
          </table:table-cell>
          <table:table-cell office:value-type="string" calcext:value-type="string">
            <text:p>Galium bore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HUA</text:p>
          </table:table-cell>
          <table:table-cell office:value-type="float" office:value="11839804" calcext:value-type="float">
            <text:p>11,839,804</text:p>
          </table:table-cell>
          <table:table-cell office:value-type="float" office:value="7071" calcext:value-type="float">
            <text:p>7,071</text:p>
          </table:table-cell>
          <table:table-cell table:style-name="ce5" table:formula="of:=[.C550]/[.B550]" office:value-type="percentage" office:value="0.000597222724295098" calcext:value-type="percentage">
            <text:p>0.06%</text:p>
          </table:table-cell>
          <table:table-cell office:value-type="string" calcext:value-type="string">
            <text:p>Castanea cre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BML</text:p>
          </table:table-cell>
          <table:table-cell office:value-type="float" office:value="16717792" calcext:value-type="float">
            <text:p>16,717,792</text:p>
          </table:table-cell>
          <table:table-cell office:value-type="float" office:value="10045" calcext:value-type="float">
            <text:p>10,045</text:p>
          </table:table-cell>
          <table:table-cell table:style-name="ce5" table:formula="of:=[.C551]/[.B551]" office:value-type="percentage" office:value="0.000600856859566144" calcext:value-type="percentage">
            <text:p>0.06%</text:p>
          </table:table-cell>
          <table:table-cell office:value-type="string" calcext:value-type="string">
            <text:p>Yucca brev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OGB</text:p>
          </table:table-cell>
          <table:table-cell office:value-type="float" office:value="13540510" calcext:value-type="float">
            <text:p>13,540,510</text:p>
          </table:table-cell>
          <table:table-cell office:value-type="float" office:value="8145" calcext:value-type="float">
            <text:p>8,145</text:p>
          </table:table-cell>
          <table:table-cell table:style-name="ce5" table:formula="of:=[.C552]/[.B552]" office:value-type="percentage" office:value="0.000601528302848268" calcext:value-type="percentage">
            <text:p>0.06%</text:p>
          </table:table-cell>
          <table:table-cell office:value-type="string" calcext:value-type="string">
            <text:p>Andreaea rupe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TBJ</text:p>
          </table:table-cell>
          <table:table-cell office:value-type="float" office:value="14877829" calcext:value-type="float">
            <text:p>14,877,829</text:p>
          </table:table-cell>
          <table:table-cell office:value-type="float" office:value="8960" calcext:value-type="float">
            <text:p>8,960</text:p>
          </table:table-cell>
          <table:table-cell table:style-name="ce5" table:formula="of:=[.C553]/[.B553]" office:value-type="percentage" office:value="0.000602238404541415" calcext:value-type="percentage">
            <text:p>0.06%</text:p>
          </table:table-cell>
          <table:table-cell office:value-type="string" calcext:value-type="string">
            <text:p>Plantago virgi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SHT</text:p>
          </table:table-cell>
          <table:table-cell office:value-type="float" office:value="10699155" calcext:value-type="float">
            <text:p>10,699,155</text:p>
          </table:table-cell>
          <table:table-cell office:value-type="float" office:value="6462" calcext:value-type="float">
            <text:p>6,462</text:p>
          </table:table-cell>
          <table:table-cell table:style-name="ce5" table:formula="of:=[.C554]/[.B554]" office:value-type="percentage" office:value="0.000603972930572555" calcext:value-type="percentage">
            <text:p>0.06%</text:p>
          </table:table-cell>
          <table:table-cell office:value-type="string" calcext:value-type="string">
            <text:p>Bolbocoleon pil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MVB</text:p>
          </table:table-cell>
          <table:table-cell office:value-type="float" office:value="13839038" calcext:value-type="float">
            <text:p>13,839,038</text:p>
          </table:table-cell>
          <table:table-cell office:value-type="float" office:value="8364" calcext:value-type="float">
            <text:p>8,364</text:p>
          </table:table-cell>
          <table:table-cell table:style-name="ce5" table:formula="of:=[.C555]/[.B555]" office:value-type="percentage" office:value="0.000604377269576108" calcext:value-type="percentage">
            <text:p>0.06%</text:p>
          </table:table-cell>
          <table:table-cell office:value-type="string" calcext:value-type="string">
            <text:p>Avena fatu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UMF</text:p>
          </table:table-cell>
          <table:table-cell office:value-type="float" office:value="14873760" calcext:value-type="float">
            <text:p>14,873,760</text:p>
          </table:table-cell>
          <table:table-cell office:value-type="float" office:value="8992" calcext:value-type="float">
            <text:p>8,992</text:p>
          </table:table-cell>
          <table:table-cell table:style-name="ce5" table:formula="of:=[.C556]/[.B556]" office:value-type="percentage" office:value="0.000604554598164822" calcext:value-type="percentage">
            <text:p>0.06%</text:p>
          </table:table-cell>
          <table:table-cell office:value-type="string" calcext:value-type="string">
            <text:p>Anthemis tincto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CMU</text:p>
          </table:table-cell>
          <table:table-cell office:value-type="float" office:value="13593408" calcext:value-type="float">
            <text:p>13,593,408</text:p>
          </table:table-cell>
          <table:table-cell office:value-type="float" office:value="8247" calcext:value-type="float">
            <text:p>8,247</text:p>
          </table:table-cell>
          <table:table-cell table:style-name="ce5" table:formula="of:=[.C557]/[.B557]" office:value-type="percentage" office:value="0.00060669112558087" calcext:value-type="percentage">
            <text:p>0.06%</text:p>
          </table:table-cell>
          <table:table-cell office:value-type="string" calcext:value-type="string">
            <text:p>Pinguicula caud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NZO</text:p>
          </table:table-cell>
          <table:table-cell office:value-type="float" office:value="10113242" calcext:value-type="float">
            <text:p>10,113,242</text:p>
          </table:table-cell>
          <table:table-cell office:value-type="float" office:value="6145" calcext:value-type="float">
            <text:p>6,145</text:p>
          </table:table-cell>
          <table:table-cell table:style-name="ce5" table:formula="of:=[.C558]/[.B558]" office:value-type="percentage" office:value="0.000607619198670416" calcext:value-type="percentage">
            <text:p>0.06%</text:p>
          </table:table-cell>
          <table:table-cell office:value-type="string" calcext:value-type="string">
            <text:p>Culcita macr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ILW</text:p>
          </table:table-cell>
          <table:table-cell office:value-type="float" office:value="20000955" calcext:value-type="float">
            <text:p>20,000,955</text:p>
          </table:table-cell>
          <table:table-cell office:value-type="float" office:value="12161" calcext:value-type="float">
            <text:p>12,161</text:p>
          </table:table-cell>
          <table:table-cell table:style-name="ce5" table:formula="of:=[.C559]/[.B559]" office:value-type="percentage" office:value="0.000608020966998826" calcext:value-type="percentage">
            <text:p>0.06%</text:p>
          </table:table-cell>
          <table:table-cell office:value-type="string" calcext:value-type="string">
            <text:p>Acmopyle panch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JCW</text:p>
          </table:table-cell>
          <table:table-cell office:value-type="float" office:value="14012997" calcext:value-type="float">
            <text:p>14,012,997</text:p>
          </table:table-cell>
          <table:table-cell office:value-type="float" office:value="8564" calcext:value-type="float">
            <text:p>8,564</text:p>
          </table:table-cell>
          <table:table-cell table:style-name="ce5" table:formula="of:=[.C560]/[.B560]" office:value-type="percentage" office:value="0.000611146923102888" calcext:value-type="percentage">
            <text:p>0.06%</text:p>
          </table:table-cell>
          <table:table-cell office:value-type="string" calcext:value-type="string">
            <text:p>Maesa lan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HBK</text:p>
          </table:table-cell>
          <table:table-cell office:value-type="float" office:value="9131705" calcext:value-type="float">
            <text:p>9,131,705</text:p>
          </table:table-cell>
          <table:table-cell office:value-type="float" office:value="5593" calcext:value-type="float">
            <text:p>5,593</text:p>
          </table:table-cell>
          <table:table-cell table:style-name="ce5" table:formula="of:=[.C561]/[.B561]" office:value-type="percentage" office:value="0.00061248145882943" calcext:value-type="percentage">
            <text:p>0.06%</text:p>
          </table:table-cell>
          <table:table-cell office:value-type="string" calcext:value-type="string">
            <text:p>Cosmarium tinc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PKH</text:p>
          </table:table-cell>
          <table:table-cell office:value-type="float" office:value="16879073" calcext:value-type="float">
            <text:p>16,879,073</text:p>
          </table:table-cell>
          <table:table-cell office:value-type="float" office:value="10342" calcext:value-type="float">
            <text:p>10,342</text:p>
          </table:table-cell>
          <table:table-cell table:style-name="ce5" table:formula="of:=[.C562]/[.B562]" office:value-type="percentage" office:value="0.000612711373426728" calcext:value-type="percentage">
            <text:p>0.06%</text:p>
          </table:table-cell>
          <table:table-cell office:value-type="string" calcext:value-type="string">
            <text:p>Neurachne ann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PYZ</text:p>
          </table:table-cell>
          <table:table-cell office:value-type="float" office:value="15346762" calcext:value-type="float">
            <text:p>15,346,762</text:p>
          </table:table-cell>
          <table:table-cell office:value-type="float" office:value="9407" calcext:value-type="float">
            <text:p>9,407</text:p>
          </table:table-cell>
          <table:table-cell table:style-name="ce5" table:formula="of:=[.C563]/[.B563]" office:value-type="percentage" office:value="0.000612963177509366" calcext:value-type="percentage">
            <text:p>0.06%</text:p>
          </table:table-cell>
          <table:table-cell office:value-type="string" calcext:value-type="string">
            <text:p>Papaver som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VBQ</text:p>
          </table:table-cell>
          <table:table-cell office:value-type="float" office:value="12172368" calcext:value-type="float">
            <text:p>12,172,368</text:p>
          </table:table-cell>
          <table:table-cell office:value-type="float" office:value="7464" calcext:value-type="float">
            <text:p>7,464</text:p>
          </table:table-cell>
          <table:table-cell table:style-name="ce5" table:formula="of:=[.C564]/[.B564]" office:value-type="percentage" office:value="0.000613192108552748" calcext:value-type="percentage">
            <text:p>0.06%</text:p>
          </table:table-cell>
          <table:table-cell office:value-type="string" calcext:value-type="string">
            <text:p>Tetraphis pelluc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IIX</text:p>
          </table:table-cell>
          <table:table-cell office:value-type="float" office:value="11230472" calcext:value-type="float">
            <text:p>11,230,472</text:p>
          </table:table-cell>
          <table:table-cell office:value-type="float" office:value="6890" calcext:value-type="float">
            <text:p>6,890</text:p>
          </table:table-cell>
          <table:table-cell table:style-name="ce5" table:formula="of:=[.C565]/[.B565]" office:value-type="percentage" office:value="0.000613509387673109" calcext:value-type="percentage">
            <text:p>0.06%</text:p>
          </table:table-cell>
          <table:table-cell office:value-type="string" calcext:value-type="string">
            <text:p>Pilularia globul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AUM</text:p>
          </table:table-cell>
          <table:table-cell office:value-type="float" office:value="12611063" calcext:value-type="float">
            <text:p>12,611,063</text:p>
          </table:table-cell>
          <table:table-cell office:value-type="float" office:value="7762" calcext:value-type="float">
            <text:p>7,762</text:p>
          </table:table-cell>
          <table:table-cell table:style-name="ce5" table:formula="of:=[.C566]/[.B566]" office:value-type="percentage" office:value="0.000615491334870026" calcext:value-type="percentage">
            <text:p>0.06%</text:p>
          </table:table-cell>
          <table:table-cell office:value-type="string" calcext:value-type="string">
            <text:p>Ipomoea lindheim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SJO</text:p>
          </table:table-cell>
          <table:table-cell office:value-type="float" office:value="13633875" calcext:value-type="float">
            <text:p>13,633,875</text:p>
          </table:table-cell>
          <table:table-cell office:value-type="float" office:value="8402" calcext:value-type="float">
            <text:p>8,402</text:p>
          </table:table-cell>
          <table:table-cell table:style-name="ce5" table:formula="of:=[.C567]/[.B567]" office:value-type="percentage" office:value="0.000616259133958614" calcext:value-type="percentage">
            <text:p>0.06%</text:p>
          </table:table-cell>
          <table:table-cell office:value-type="string" calcext:value-type="string">
            <text:p>Mesotaenium brau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TFM</text:p>
          </table:table-cell>
          <table:table-cell office:value-type="float" office:value="10080115" calcext:value-type="float">
            <text:p>10,080,115</text:p>
          </table:table-cell>
          <table:table-cell office:value-type="float" office:value="6213" calcext:value-type="float">
            <text:p>6,213</text:p>
          </table:table-cell>
          <table:table-cell table:style-name="ce5" table:formula="of:=[.C568]/[.B568]" office:value-type="percentage" office:value="0.00061636201571113" calcext:value-type="percentage">
            <text:p>0.06%</text:p>
          </table:table-cell>
          <table:table-cell office:value-type="string" calcext:value-type="string">
            <text:p>Monomastix opisthostig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SYE</text:p>
          </table:table-cell>
          <table:table-cell office:value-type="float" office:value="13785210" calcext:value-type="float">
            <text:p>13,785,210</text:p>
          </table:table-cell>
          <table:table-cell office:value-type="float" office:value="8506" calcext:value-type="float">
            <text:p>8,506</text:p>
          </table:table-cell>
          <table:table-cell table:style-name="ce5" table:formula="of:=[.C569]/[.B569]" office:value-type="percentage" office:value="0.000617038115487541" calcext:value-type="percentage">
            <text:p>0.06%</text:p>
          </table:table-cell>
          <table:table-cell office:value-type="string" calcext:value-type="string">
            <text:p>Conyza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CZL</text:p>
          </table:table-cell>
          <table:table-cell office:value-type="float" office:value="8790117" calcext:value-type="float">
            <text:p>8,790,117</text:p>
          </table:table-cell>
          <table:table-cell office:value-type="float" office:value="5427" calcext:value-type="float">
            <text:p>5,427</text:p>
          </table:table-cell>
          <table:table-cell table:style-name="ce5" table:formula="of:=[.C570]/[.B570]" office:value-type="percentage" office:value="0.000617397925420105" calcext:value-type="percentage">
            <text:p>0.06%</text:p>
          </table:table-cell>
          <table:table-cell office:value-type="string" calcext:value-type="string">
            <text:p>Homalosorus pycnocarpo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WUP</text:p>
          </table:table-cell>
          <table:table-cell office:value-type="float" office:value="10805336" calcext:value-type="float">
            <text:p>10,805,336</text:p>
          </table:table-cell>
          <table:table-cell office:value-type="float" office:value="6685" calcext:value-type="float">
            <text:p>6,685</text:p>
          </table:table-cell>
          <table:table-cell table:style-name="ce5" table:formula="of:=[.C571]/[.B571]" office:value-type="percentage" office:value="0.000618675809803601" calcext:value-type="percentage">
            <text:p>0.06%</text:p>
          </table:table-cell>
          <table:table-cell office:value-type="string" calcext:value-type="string">
            <text:p>Sabal bermud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GM</text:p>
          </table:table-cell>
          <table:table-cell office:value-type="float" office:value="13446121" calcext:value-type="float">
            <text:p>13,446,121</text:p>
          </table:table-cell>
          <table:table-cell office:value-type="float" office:value="8322" calcext:value-type="float">
            <text:p>8,322</text:p>
          </table:table-cell>
          <table:table-cell table:style-name="ce5" table:formula="of:=[.C572]/[.B572]" office:value-type="percentage" office:value="0.000618914555357638" calcext:value-type="percentage">
            <text:p>0.06%</text:p>
          </table:table-cell>
          <table:table-cell office:value-type="string" calcext:value-type="string">
            <text:p>Botrypus virgin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JHP</text:p>
          </table:table-cell>
          <table:table-cell office:value-type="float" office:value="10554000" calcext:value-type="float">
            <text:p>10,554,000</text:p>
          </table:table-cell>
          <table:table-cell office:value-type="float" office:value="6550" calcext:value-type="float">
            <text:p>6,550</text:p>
          </table:table-cell>
          <table:table-cell table:style-name="ce5" table:formula="of:=[.C573]/[.B573]" office:value-type="percentage" office:value="0.00062061777525109" calcext:value-type="percentage">
            <text:p>0.06%</text:p>
          </table:table-cell>
          <table:table-cell office:value-type="string" calcext:value-type="string">
            <text:p>Oenother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P</text:p>
          </table:table-cell>
          <table:table-cell office:value-type="float" office:value="14358633" calcext:value-type="float">
            <text:p>14,358,633</text:p>
          </table:table-cell>
          <table:table-cell office:value-type="float" office:value="8923" calcext:value-type="float">
            <text:p>8,923</text:p>
          </table:table-cell>
          <table:table-cell table:style-name="ce5" table:formula="of:=[.C574]/[.B574]" office:value-type="percentage" office:value="0.000621437987864165" calcext:value-type="percentage">
            <text:p>0.06%</text:p>
          </table:table-cell>
          <table:table-cell office:value-type="string" calcext:value-type="string">
            <text:p>Erigeron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NFJ</text:p>
          </table:table-cell>
          <table:table-cell office:value-type="float" office:value="19788326" calcext:value-type="float">
            <text:p>19,788,326</text:p>
          </table:table-cell>
          <table:table-cell office:value-type="float" office:value="12315" calcext:value-type="float">
            <text:p>12,315</text:p>
          </table:table-cell>
          <table:table-cell table:style-name="ce5" table:formula="of:=[.C575]/[.B575]" office:value-type="percentage" office:value="0.000622336624128792" calcext:value-type="percentage">
            <text:p>0.06%</text:p>
          </table:table-cell>
          <table:table-cell office:value-type="string" calcext:value-type="string">
            <text:p>Microtea de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SLH</text:p>
          </table:table-cell>
          <table:table-cell office:value-type="float" office:value="14450072" calcext:value-type="float">
            <text:p>14,450,072</text:p>
          </table:table-cell>
          <table:table-cell office:value-type="float" office:value="9037" calcext:value-type="float">
            <text:p>9,037</text:p>
          </table:table-cell>
          <table:table-cell table:style-name="ce5" table:formula="of:=[.C576]/[.B576]" office:value-type="percentage" office:value="0.000625394807721373" calcext:value-type="percentage">
            <text:p>0.06%</text:p>
          </table:table-cell>
          <table:table-cell office:value-type="string" calcext:value-type="string">
            <text:p>Ipomoea heder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LNB</text:p>
          </table:table-cell>
          <table:table-cell office:value-type="float" office:value="14266348" calcext:value-type="float">
            <text:p>14,266,348</text:p>
          </table:table-cell>
          <table:table-cell office:value-type="float" office:value="8925" calcext:value-type="float">
            <text:p>8,925</text:p>
          </table:table-cell>
          <table:table-cell table:style-name="ce5" table:formula="of:=[.C577]/[.B577]" office:value-type="percentage" office:value="0.000625598085789019" calcext:value-type="percentage">
            <text:p>0.06%</text:p>
          </table:table-cell>
          <table:table-cell office:value-type="string" calcext:value-type="string">
            <text:p>Gompholobium polymorp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BRF</text:p>
          </table:table-cell>
          <table:table-cell office:value-type="float" office:value="12307899" calcext:value-type="float">
            <text:p>12,307,899</text:p>
          </table:table-cell>
          <table:table-cell office:value-type="float" office:value="7701" calcext:value-type="float">
            <text:p>7,701</text:p>
          </table:table-cell>
          <table:table-cell table:style-name="ce5" table:formula="of:=[.C578]/[.B578]" office:value-type="percentage" office:value="0.000625695742222129" calcext:value-type="percentage">
            <text:p>0.06%</text:p>
          </table:table-cell>
          <table:table-cell office:value-type="string" calcext:value-type="string">
            <text:p>Oenothera lacin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MH</text:p>
          </table:table-cell>
          <table:table-cell office:value-type="float" office:value="11307693" calcext:value-type="float">
            <text:p>11,307,693</text:p>
          </table:table-cell>
          <table:table-cell office:value-type="float" office:value="7104" calcext:value-type="float">
            <text:p>7,104</text:p>
          </table:table-cell>
          <table:table-cell table:style-name="ce5" table:formula="of:=[.C579]/[.B579]" office:value-type="percentage" office:value="0.000628244859495213" calcext:value-type="percentage">
            <text:p>0.06%</text:p>
          </table:table-cell>
          <table:table-cell office:value-type="string" calcext:value-type="string">
            <text:p>Alternanthera tene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QXA</text:p>
          </table:table-cell>
          <table:table-cell office:value-type="float" office:value="9641732" calcext:value-type="float">
            <text:p>9,641,732</text:p>
          </table:table-cell>
          <table:table-cell office:value-type="float" office:value="6092" calcext:value-type="float">
            <text:p>6,092</text:p>
          </table:table-cell>
          <table:table-cell table:style-name="ce5" table:formula="of:=[.C580]/[.B580]" office:value-type="percentage" office:value="0.00063183668660361" calcext:value-type="percentage">
            <text:p>0.06%</text:p>
          </table:table-cell>
          <table:table-cell office:value-type="string" calcext:value-type="string">
            <text:p>Oenothera lacin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Q</text:p>
          </table:table-cell>
          <table:table-cell office:value-type="float" office:value="9821426" calcext:value-type="float">
            <text:p>9,821,426</text:p>
          </table:table-cell>
          <table:table-cell office:value-type="float" office:value="6213" calcext:value-type="float">
            <text:p>6,213</text:p>
          </table:table-cell>
          <table:table-cell table:style-name="ce5" table:formula="of:=[.C581]/[.B581]" office:value-type="percentage" office:value="0.000632596529261637" calcext:value-type="percentage">
            <text:p>0.06%</text:p>
          </table:table-cell>
          <table:table-cell office:value-type="string" calcext:value-type="string">
            <text:p>Chlorococcum oleofaci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HLF</text:p>
          </table:table-cell>
          <table:table-cell office:value-type="float" office:value="10731476" calcext:value-type="float">
            <text:p>10,731,476</text:p>
          </table:table-cell>
          <table:table-cell office:value-type="float" office:value="6793" calcext:value-type="float">
            <text:p>6,793</text:p>
          </table:table-cell>
          <table:table-cell table:style-name="ce5" table:formula="of:=[.C582]/[.B582]" office:value-type="percentage" office:value="0.00063299773488754" calcext:value-type="percentage">
            <text:p>0.06%</text:p>
          </table:table-cell>
          <table:table-cell office:value-type="string" calcext:value-type="string">
            <text:p>Oenothera rhombipet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DXI</text:p>
          </table:table-cell>
          <table:table-cell office:value-type="float" office:value="13660746" calcext:value-type="float">
            <text:p>13,660,746</text:p>
          </table:table-cell>
          <table:table-cell office:value-type="float" office:value="8665" calcext:value-type="float">
            <text:p>8,665</text:p>
          </table:table-cell>
          <table:table-cell table:style-name="ce5" table:formula="of:=[.C583]/[.B583]" office:value-type="percentage" office:value="0.000634299181025692" calcext:value-type="percentage">
            <text:p>0.06%</text:p>
          </table:table-cell>
          <table:table-cell office:value-type="string" calcext:value-type="string">
            <text:p>Ipomoea purpur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GEA</text:p>
          </table:table-cell>
          <table:table-cell office:value-type="float" office:value="16471972" calcext:value-type="float">
            <text:p>16,471,972</text:p>
          </table:table-cell>
          <table:table-cell office:value-type="float" office:value="10504" calcext:value-type="float">
            <text:p>10,504</text:p>
          </table:table-cell>
          <table:table-cell table:style-name="ce5" table:formula="of:=[.C584]/[.B584]" office:value-type="percentage" office:value="0.000637689282133311" calcext:value-type="percentage">
            <text:p>0.06%</text:p>
          </table:table-cell>
          <table:table-cell office:value-type="string" calcext:value-type="string">
            <text:p>Cedrus liban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DYP</text:p>
          </table:table-cell>
          <table:table-cell office:value-type="float" office:value="12255132" calcext:value-type="float">
            <text:p>12,255,132</text:p>
          </table:table-cell>
          <table:table-cell office:value-type="float" office:value="7816" calcext:value-type="float">
            <text:p>7,816</text:p>
          </table:table-cell>
          <table:table-cell table:style-name="ce5" table:formula="of:=[.C585]/[.B585]" office:value-type="percentage" office:value="0.00063777362822367" calcext:value-type="percentage">
            <text:p>0.06%</text:p>
          </table:table-cell>
          <table:table-cell office:value-type="string" calcext:value-type="string">
            <text:p>Boerhavia burbidge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EEQ</text:p>
          </table:table-cell>
          <table:table-cell office:value-type="float" office:value="15460621" calcext:value-type="float">
            <text:p>15,460,621</text:p>
          </table:table-cell>
          <table:table-cell office:value-type="float" office:value="9864" calcext:value-type="float">
            <text:p>9,864</text:p>
          </table:table-cell>
          <table:table-cell table:style-name="ce5" table:formula="of:=[.C586]/[.B586]" office:value-type="percentage" office:value="0.000638008007569683" calcext:value-type="percentage">
            <text:p>0.06%</text:p>
          </table:table-cell>
          <table:table-cell office:value-type="string" calcext:value-type="string">
            <text:p>Phaeoceros carolin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JAV</text:p>
          </table:table-cell>
          <table:table-cell office:value-type="float" office:value="13198578" calcext:value-type="float">
            <text:p>13,198,578</text:p>
          </table:table-cell>
          <table:table-cell office:value-type="float" office:value="8456" calcext:value-type="float">
            <text:p>8,456</text:p>
          </table:table-cell>
          <table:table-cell table:style-name="ce5" table:formula="of:=[.C587]/[.B587]" office:value-type="percentage" office:value="0.000640675078785002" calcext:value-type="percentage">
            <text:p>0.06%</text:p>
          </table:table-cell>
          <table:table-cell office:value-type="string" calcext:value-type="string">
            <text:p>Linum usitatiss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XRQ</text:p>
          </table:table-cell>
          <table:table-cell office:value-type="float" office:value="12667970" calcext:value-type="float">
            <text:p>12,667,970</text:p>
          </table:table-cell>
          <table:table-cell office:value-type="float" office:value="8163" calcext:value-type="float">
            <text:p>8,163</text:p>
          </table:table-cell>
          <table:table-cell table:style-name="ce5" table:formula="of:=[.C588]/[.B588]" office:value-type="percentage" office:value="0.000644381065000943" calcext:value-type="percentage">
            <text:p>0.06%</text:p>
          </table:table-cell>
          <table:table-cell office:value-type="string" calcext:value-type="string">
            <text:p>Phaeoceros carolin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ZK</text:p>
          </table:table-cell>
          <table:table-cell office:value-type="float" office:value="14147786" calcext:value-type="float">
            <text:p>14,147,786</text:p>
          </table:table-cell>
          <table:table-cell office:value-type="float" office:value="9124" calcext:value-type="float">
            <text:p>9,124</text:p>
          </table:table-cell>
          <table:table-cell table:style-name="ce5" table:formula="of:=[.C589]/[.B589]" office:value-type="percentage" office:value="0.000644906559938071" calcext:value-type="percentage">
            <text:p>0.06%</text:p>
          </table:table-cell>
          <table:table-cell office:value-type="string" calcext:value-type="string">
            <text:p>Punctaria la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NVE</text:p>
          </table:table-cell>
          <table:table-cell office:value-type="float" office:value="14547965" calcext:value-type="float">
            <text:p>14,547,965</text:p>
          </table:table-cell>
          <table:table-cell office:value-type="float" office:value="9436" calcext:value-type="float">
            <text:p>9,436</text:p>
          </table:table-cell>
          <table:table-cell table:style-name="ce5" table:formula="of:=[.C590]/[.B590]" office:value-type="percentage" office:value="0.000648613053440808" calcext:value-type="percentage">
            <text:p>0.06%</text:p>
          </table:table-cell>
          <table:table-cell office:value-type="string" calcext:value-type="string">
            <text:p>Trianthema portulacast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SVC</text:p>
          </table:table-cell>
          <table:table-cell office:value-type="float" office:value="14027956" calcext:value-type="float">
            <text:p>14,027,956</text:p>
          </table:table-cell>
          <table:table-cell office:value-type="float" office:value="9103" calcext:value-type="float">
            <text:p>9,103</text:p>
          </table:table-cell>
          <table:table-cell table:style-name="ce5" table:formula="of:=[.C591]/[.B591]" office:value-type="percentage" office:value="0.000648918488195999" calcext:value-type="percentage">
            <text:p>0.06%</text:p>
          </table:table-cell>
          <table:table-cell office:value-type="string" calcext:value-type="string">
            <text:p>Papaver setig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GWH</text:p>
          </table:table-cell>
          <table:table-cell office:value-type="float" office:value="10537244" calcext:value-type="float">
            <text:p>10,537,244</text:p>
          </table:table-cell>
          <table:table-cell office:value-type="float" office:value="6849" calcext:value-type="float">
            <text:p>6,849</text:p>
          </table:table-cell>
          <table:table-cell table:style-name="ce5" table:formula="of:=[.C592]/[.B592]" office:value-type="percentage" office:value="0.000649980203552276" calcext:value-type="percentage">
            <text:p>0.06%</text:p>
          </table:table-cell>
          <table:table-cell office:value-type="string" calcext:value-type="string">
            <text:p>Onychonema laev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ANR</text:p>
          </table:table-cell>
          <table:table-cell office:value-type="float" office:value="14699920" calcext:value-type="float">
            <text:p>14,699,920</text:p>
          </table:table-cell>
          <table:table-cell office:value-type="float" office:value="9557" calcext:value-type="float">
            <text:p>9,557</text:p>
          </table:table-cell>
          <table:table-cell table:style-name="ce5" table:formula="of:=[.C593]/[.B593]" office:value-type="percentage" office:value="0.000650139592596422" calcext:value-type="percentage">
            <text:p>0.07%</text:p>
          </table:table-cell>
          <table:table-cell office:value-type="string" calcext:value-type="string">
            <text:p>Rosa palu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ROW</text:p>
          </table:table-cell>
          <table:table-cell office:value-type="float" office:value="6151143" calcext:value-type="float">
            <text:p>6,151,143</text:p>
          </table:table-cell>
          <table:table-cell office:value-type="float" office:value="4001" calcext:value-type="float">
            <text:p>4,001</text:p>
          </table:table-cell>
          <table:table-cell table:style-name="ce5" table:formula="of:=[.C594]/[.B594]" office:value-type="percentage" office:value="0.000650448217510144" calcext:value-type="percentage">
            <text:p>0.07%</text:p>
          </table:table-cell>
          <table:table-cell office:value-type="string" calcext:value-type="string">
            <text:p>Punica gr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DOO</text:p>
          </table:table-cell>
          <table:table-cell office:value-type="float" office:value="12312695" calcext:value-type="float">
            <text:p>12,312,695</text:p>
          </table:table-cell>
          <table:table-cell office:value-type="float" office:value="8052" calcext:value-type="float">
            <text:p>8,052</text:p>
          </table:table-cell>
          <table:table-cell table:style-name="ce5" table:formula="of:=[.C595]/[.B595]" office:value-type="percentage" office:value="0.000653959186027104" calcext:value-type="percentage">
            <text:p>0.07%</text:p>
          </table:table-cell>
          <table:table-cell office:value-type="string" calcext:value-type="string">
            <text:p>Racomitrium va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DEQ</text:p>
          </table:table-cell>
          <table:table-cell office:value-type="float" office:value="16460723" calcext:value-type="float">
            <text:p>16,460,723</text:p>
          </table:table-cell>
          <table:table-cell office:value-type="float" office:value="10779" calcext:value-type="float">
            <text:p>10,779</text:p>
          </table:table-cell>
          <table:table-cell table:style-name="ce5" table:formula="of:=[.C596]/[.B596]" office:value-type="percentage" office:value="0.000654831504059694" calcext:value-type="percentage">
            <text:p>0.07%</text:p>
          </table:table-cell>
          <table:table-cell office:value-type="string" calcext:value-type="string">
            <text:p>Wrightia natal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OSO</text:p>
          </table:table-cell>
          <table:table-cell office:value-type="float" office:value="14049514" calcext:value-type="float">
            <text:p>14,049,514</text:p>
          </table:table-cell>
          <table:table-cell office:value-type="float" office:value="9201" calcext:value-type="float">
            <text:p>9,201</text:p>
          </table:table-cell>
          <table:table-cell table:style-name="ce5" table:formula="of:=[.C597]/[.B597]" office:value-type="percentage" office:value="0.000654898098254502" calcext:value-type="percentage">
            <text:p>0.07%</text:p>
          </table:table-cell>
          <table:table-cell office:value-type="string" calcext:value-type="string">
            <text:p>Helonias bu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TYL</text:p>
          </table:table-cell>
          <table:table-cell office:value-type="float" office:value="16296080" calcext:value-type="float">
            <text:p>16,296,080</text:p>
          </table:table-cell>
          <table:table-cell office:value-type="float" office:value="10680" calcext:value-type="float">
            <text:p>10,680</text:p>
          </table:table-cell>
          <table:table-cell table:style-name="ce5" table:formula="of:=[.C598]/[.B598]" office:value-type="percentage" office:value="0.0006553723349419" calcext:value-type="percentage">
            <text:p>0.07%</text:p>
          </table:table-cell>
          <table:table-cell office:value-type="string" calcext:value-type="string">
            <text:p>Scutellaria mont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DQ</text:p>
          </table:table-cell>
          <table:table-cell office:value-type="float" office:value="11336462" calcext:value-type="float">
            <text:p>11,336,462</text:p>
          </table:table-cell>
          <table:table-cell office:value-type="float" office:value="7431" calcext:value-type="float">
            <text:p>7,431</text:p>
          </table:table-cell>
          <table:table-cell table:style-name="ce5" table:formula="of:=[.C599]/[.B599]" office:value-type="percentage" office:value="0.000655495515267462" calcext:value-type="percentage">
            <text:p>0.07%</text:p>
          </table:table-cell>
          <table:table-cell office:value-type="string" calcext:value-type="string">
            <text:p>Undaria pinnatif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QKZ</text:p>
          </table:table-cell>
          <table:table-cell office:value-type="float" office:value="13203947" calcext:value-type="float">
            <text:p>13,203,947</text:p>
          </table:table-cell>
          <table:table-cell office:value-type="float" office:value="8659" calcext:value-type="float">
            <text:p>8,659</text:p>
          </table:table-cell>
          <table:table-cell table:style-name="ce5" table:formula="of:=[.C600]/[.B600]" office:value-type="percentage" office:value="0.0006557887577101" calcext:value-type="percentage">
            <text:p>0.07%</text:p>
          </table:table-cell>
          <table:table-cell office:value-type="string" calcext:value-type="string">
            <text:p>Angelica archangel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BX</text:p>
          </table:table-cell>
          <table:table-cell office:value-type="float" office:value="16448147" calcext:value-type="float">
            <text:p>16,448,147</text:p>
          </table:table-cell>
          <table:table-cell office:value-type="float" office:value="10828" calcext:value-type="float">
            <text:p>10,828</text:p>
          </table:table-cell>
          <table:table-cell table:style-name="ce5" table:formula="of:=[.C601]/[.B601]" office:value-type="percentage" office:value="0.000658311237125982" calcext:value-type="percentage">
            <text:p>0.07%</text:p>
          </table:table-cell>
          <table:table-cell office:value-type="string" calcext:value-type="string">
            <text:p>Polypremum procumb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AWQ</text:p>
          </table:table-cell>
          <table:table-cell office:value-type="float" office:value="12079604" calcext:value-type="float">
            <text:p>12,079,604</text:p>
          </table:table-cell>
          <table:table-cell office:value-type="float" office:value="7968" calcext:value-type="float">
            <text:p>7,968</text:p>
          </table:table-cell>
          <table:table-cell table:style-name="ce5" table:formula="of:=[.C602]/[.B602]" office:value-type="percentage" office:value="0.000659624272451315" calcext:value-type="percentage">
            <text:p>0.07%</text:p>
          </table:table-cell>
          <table:table-cell office:value-type="string" calcext:value-type="string">
            <text:p>Stangeria eriop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OXT</text:p>
          </table:table-cell>
          <table:table-cell office:value-type="float" office:value="11151336" calcext:value-type="float">
            <text:p>11,151,336</text:p>
          </table:table-cell>
          <table:table-cell office:value-type="float" office:value="7363" calcext:value-type="float">
            <text:p>7,363</text:p>
          </table:table-cell>
          <table:table-cell table:style-name="ce5" table:formula="of:=[.C603]/[.B603]" office:value-type="percentage" office:value="0.000660279629274914" calcext:value-type="percentage">
            <text:p>0.07%</text:p>
          </table:table-cell>
          <table:table-cell office:value-type="string" calcext:value-type="string">
            <text:p>Xerophyta vil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WA</text:p>
          </table:table-cell>
          <table:table-cell office:value-type="float" office:value="11989305" calcext:value-type="float">
            <text:p>11,989,305</text:p>
          </table:table-cell>
          <table:table-cell office:value-type="float" office:value="7945" calcext:value-type="float">
            <text:p>7,945</text:p>
          </table:table-cell>
          <table:table-cell table:style-name="ce5" table:formula="of:=[.C604]/[.B604]" office:value-type="percentage" office:value="0.000662673941483681" calcext:value-type="percentage">
            <text:p>0.07%</text:p>
          </table:table-cell>
          <table:table-cell office:value-type="string" calcext:value-type="string">
            <text:p>Aristolochia eleg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CD</text:p>
          </table:table-cell>
          <table:table-cell office:value-type="float" office:value="12025616" calcext:value-type="float">
            <text:p>12,025,616</text:p>
          </table:table-cell>
          <table:table-cell office:value-type="float" office:value="7996" calcext:value-type="float">
            <text:p>7,996</text:p>
          </table:table-cell>
          <table:table-cell table:style-name="ce5" table:formula="of:=[.C605]/[.B605]" office:value-type="percentage" office:value="0.000664913963658909" calcext:value-type="percentage">
            <text:p>0.07%</text:p>
          </table:table-cell>
          <table:table-cell office:value-type="string" calcext:value-type="string">
            <text:p>Alternanthera brasil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JSJ</text:p>
          </table:table-cell>
          <table:table-cell office:value-type="float" office:value="14289069" calcext:value-type="float">
            <text:p>14,289,069</text:p>
          </table:table-cell>
          <table:table-cell office:value-type="float" office:value="9552" calcext:value-type="float">
            <text:p>9,552</text:p>
          </table:table-cell>
          <table:table-cell table:style-name="ce5" table:formula="of:=[.C606]/[.B606]" office:value-type="percentage" office:value="0.000668483020132382" calcext:value-type="percentage">
            <text:p>0.07%</text:p>
          </table:table-cell>
          <table:table-cell office:value-type="string" calcext:value-type="string">
            <text:p>Heliotropium calc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DTY</text:p>
          </table:table-cell>
          <table:table-cell office:value-type="float" office:value="13021493" calcext:value-type="float">
            <text:p>13,021,493</text:p>
          </table:table-cell>
          <table:table-cell office:value-type="float" office:value="8731" calcext:value-type="float">
            <text:p>8,731</text:p>
          </table:table-cell>
          <table:table-cell table:style-name="ce5" table:formula="of:=[.C607]/[.B607]" office:value-type="percentage" office:value="0.00067050683051475" calcext:value-type="percentage">
            <text:p>0.07%</text:p>
          </table:table-cell>
          <table:table-cell office:value-type="string" calcext:value-type="string">
            <text:p>Rhodophiala pra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HCQ</text:p>
          </table:table-cell>
          <table:table-cell office:value-type="float" office:value="11712905" calcext:value-type="float">
            <text:p>11,712,905</text:p>
          </table:table-cell>
          <table:table-cell office:value-type="float" office:value="7859" calcext:value-type="float">
            <text:p>7,859</text:p>
          </table:table-cell>
          <table:table-cell table:style-name="ce5" table:formula="of:=[.C608]/[.B608]" office:value-type="percentage" office:value="0.000670969328275095" calcext:value-type="percentage">
            <text:p>0.07%</text:p>
          </table:table-cell>
          <table:table-cell office:value-type="string" calcext:value-type="string">
            <text:p>Crossopetalum rhaco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HTD</text:p>
          </table:table-cell>
          <table:table-cell office:value-type="float" office:value="11050079" calcext:value-type="float">
            <text:p>11,050,079</text:p>
          </table:table-cell>
          <table:table-cell office:value-type="float" office:value="7415" calcext:value-type="float">
            <text:p>7,415</text:p>
          </table:table-cell>
          <table:table-cell table:style-name="ce5" table:formula="of:=[.C609]/[.B609]" office:value-type="percentage" office:value="0.00067103592653048" calcext:value-type="percentage">
            <text:p>0.07%</text:p>
          </table:table-cell>
          <table:table-cell office:value-type="string" calcext:value-type="string">
            <text:p>Oenothera gran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KKI</text:p>
          </table:table-cell>
          <table:table-cell office:value-type="float" office:value="8332192" calcext:value-type="float">
            <text:p>8,332,192</text:p>
          </table:table-cell>
          <table:table-cell office:value-type="float" office:value="5597" calcext:value-type="float">
            <text:p>5,597</text:p>
          </table:table-cell>
          <table:table-cell table:style-name="ce5" table:formula="of:=[.C610]/[.B610]" office:value-type="percentage" office:value="0.000671732000414777" calcext:value-type="percentage">
            <text:p>0.07%</text:p>
          </table:table-cell>
          <table:table-cell office:value-type="string" calcext:value-type="string">
            <text:p>Lobomonas 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LCS</text:p>
          </table:table-cell>
          <table:table-cell office:value-type="float" office:value="11863241" calcext:value-type="float">
            <text:p>11,863,241</text:p>
          </table:table-cell>
          <table:table-cell office:value-type="float" office:value="7988" calcext:value-type="float">
            <text:p>7,988</text:p>
          </table:table-cell>
          <table:table-cell table:style-name="ce5" table:formula="of:=[.C611]/[.B611]" office:value-type="percentage" office:value="0.000673340447184711" calcext:value-type="percentage">
            <text:p>0.07%</text:p>
          </table:table-cell>
          <table:table-cell office:value-type="string" calcext:value-type="string">
            <text:p>Flaveria trinerv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IGQ</text:p>
          </table:table-cell>
          <table:table-cell office:value-type="float" office:value="11286490" calcext:value-type="float">
            <text:p>11,286,490</text:p>
          </table:table-cell>
          <table:table-cell office:value-type="float" office:value="7691" calcext:value-type="float">
            <text:p>7,691</text:p>
          </table:table-cell>
          <table:table-cell table:style-name="ce5" table:formula="of:=[.C612]/[.B612]" office:value-type="percentage" office:value="0.000681434174840894" calcext:value-type="percentage">
            <text:p>0.07%</text:p>
          </table:table-cell>
          <table:table-cell office:value-type="string" calcext:value-type="string">
            <text:p>Heliotropium calc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QJY</text:p>
          </table:table-cell>
          <table:table-cell office:value-type="float" office:value="14606021" calcext:value-type="float">
            <text:p>14,606,021</text:p>
          </table:table-cell>
          <table:table-cell office:value-type="float" office:value="9997" calcext:value-type="float">
            <text:p>9,997</text:p>
          </table:table-cell>
          <table:table-cell table:style-name="ce5" table:formula="of:=[.C613]/[.B613]" office:value-type="percentage" office:value="0.000684443764663901" calcext:value-type="percentage">
            <text:p>0.07%</text:p>
          </table:table-cell>
          <table:table-cell office:value-type="string" calcext:value-type="string">
            <text:p>Solanum xanthocarp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SRZ</text:p>
          </table:table-cell>
          <table:table-cell office:value-type="float" office:value="17685659" calcext:value-type="float">
            <text:p>17,685,659</text:p>
          </table:table-cell>
          <table:table-cell office:value-type="float" office:value="12128" calcext:value-type="float">
            <text:p>12,128</text:p>
          </table:table-cell>
          <table:table-cell table:style-name="ce5" table:formula="of:=[.C614]/[.B614]" office:value-type="percentage" office:value="0.0006857533553033" calcext:value-type="percentage">
            <text:p>0.07%</text:p>
          </table:table-cell>
          <table:table-cell office:value-type="string" calcext:value-type="string">
            <text:p>Fouquieria macdouga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NPX</text:p>
          </table:table-cell>
          <table:table-cell office:value-type="float" office:value="14640766" calcext:value-type="float">
            <text:p>14,640,766</text:p>
          </table:table-cell>
          <table:table-cell office:value-type="float" office:value="10053" calcext:value-type="float">
            <text:p>10,053</text:p>
          </table:table-cell>
          <table:table-cell table:style-name="ce5" table:formula="of:=[.C615]/[.B615]" office:value-type="percentage" office:value="0.000686644400982845" calcext:value-type="percentage">
            <text:p>0.07%</text:p>
          </table:table-cell>
          <table:table-cell office:value-type="string" calcext:value-type="string">
            <text:p>Oxera neri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YNE</text:p>
          </table:table-cell>
          <table:table-cell office:value-type="float" office:value="15511553" calcext:value-type="float">
            <text:p>15,511,553</text:p>
          </table:table-cell>
          <table:table-cell office:value-type="float" office:value="10663" calcext:value-type="float">
            <text:p>10,663</text:p>
          </table:table-cell>
          <table:table-cell table:style-name="ce5" table:formula="of:=[.C616]/[.B616]" office:value-type="percentage" office:value="0.00068742310972989" calcext:value-type="percentage">
            <text:p>0.07%</text:p>
          </table:table-cell>
          <table:table-cell office:value-type="string" calcext:value-type="string">
            <text:p>Cyanella orchid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DUV</text:p>
          </table:table-cell>
          <table:table-cell office:value-type="float" office:value="12412252" calcext:value-type="float">
            <text:p>12,412,252</text:p>
          </table:table-cell>
          <table:table-cell office:value-type="float" office:value="8572" calcext:value-type="float">
            <text:p>8,572</text:p>
          </table:table-cell>
          <table:table-cell table:style-name="ce5" table:formula="of:=[.C617]/[.B617]" office:value-type="percentage" office:value="0.000690607957363418" calcext:value-type="percentage">
            <text:p>0.07%</text:p>
          </table:table-cell>
          <table:table-cell office:value-type="string" calcext:value-type="string">
            <text:p>Vittaria appalach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NDZ</text:p>
          </table:table-cell>
          <table:table-cell office:value-type="float" office:value="14512719" calcext:value-type="float">
            <text:p>14,512,719</text:p>
          </table:table-cell>
          <table:table-cell office:value-type="float" office:value="10047" calcext:value-type="float">
            <text:p>10,047</text:p>
          </table:table-cell>
          <table:table-cell table:style-name="ce5" table:formula="of:=[.C618]/[.B618]" office:value-type="percentage" office:value="0.000692289294652504" calcext:value-type="percentage">
            <text:p>0.07%</text:p>
          </table:table-cell>
          <table:table-cell office:value-type="string" calcext:value-type="string">
            <text:p>Cystopteris utah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XVB</text:p>
          </table:table-cell>
          <table:table-cell office:value-type="float" office:value="16260432" calcext:value-type="float">
            <text:p>16,260,432</text:p>
          </table:table-cell>
          <table:table-cell office:value-type="float" office:value="11339" calcext:value-type="float">
            <text:p>11,339</text:p>
          </table:table-cell>
          <table:table-cell table:style-name="ce5" table:formula="of:=[.C619]/[.B619]" office:value-type="percentage" office:value="0.00069733694652147" calcext:value-type="percentage">
            <text:p>0.07%</text:p>
          </table:table-cell>
          <table:table-cell office:value-type="string" calcext:value-type="string">
            <text:p>Lunularia cruc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ZWR</text:p>
          </table:table-cell>
          <table:table-cell office:value-type="float" office:value="10881467" calcext:value-type="float">
            <text:p>10,881,467</text:p>
          </table:table-cell>
          <table:table-cell office:value-type="float" office:value="7596" calcext:value-type="float">
            <text:p>7,596</text:p>
          </table:table-cell>
          <table:table-cell table:style-name="ce5" table:formula="of:=[.C620]/[.B620]" office:value-type="percentage" office:value="0.000698067641063471" calcext:value-type="percentage">
            <text:p>0.07%</text:p>
          </table:table-cell>
          <table:table-cell office:value-type="string" calcext:value-type="string">
            <text:p>Arabis alp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IJ</text:p>
          </table:table-cell>
          <table:table-cell office:value-type="float" office:value="14133510" calcext:value-type="float">
            <text:p>14,133,510</text:p>
          </table:table-cell>
          <table:table-cell office:value-type="float" office:value="9875" calcext:value-type="float">
            <text:p>9,875</text:p>
          </table:table-cell>
          <table:table-cell table:style-name="ce5" table:formula="of:=[.C621]/[.B621]" office:value-type="percentage" office:value="0.000698694096512473" calcext:value-type="percentage">
            <text:p>0.07%</text:p>
          </table:table-cell>
          <table:table-cell office:value-type="string" calcext:value-type="string">
            <text:p>Selaginella lepid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TLE</text:p>
          </table:table-cell>
          <table:table-cell office:value-type="float" office:value="11745044" calcext:value-type="float">
            <text:p>11,745,044</text:p>
          </table:table-cell>
          <table:table-cell office:value-type="float" office:value="8210" calcext:value-type="float">
            <text:p>8,210</text:p>
          </table:table-cell>
          <table:table-cell table:style-name="ce5" table:formula="of:=[.C622]/[.B622]" office:value-type="percentage" office:value="0.000699018241225831" calcext:value-type="percentage">
            <text:p>0.07%</text:p>
          </table:table-cell>
          <table:table-cell office:value-type="string" calcext:value-type="string">
            <text:p>Asteromonas grac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DHA</text:p>
          </table:table-cell>
          <table:table-cell office:value-type="float" office:value="10614264" calcext:value-type="float">
            <text:p>10,614,264</text:p>
          </table:table-cell>
          <table:table-cell office:value-type="float" office:value="7423" calcext:value-type="float">
            <text:p>7,423</text:p>
          </table:table-cell>
          <table:table-cell table:style-name="ce5" table:formula="of:=[.C623]/[.B623]" office:value-type="percentage" office:value="0.00069934194212618" calcext:value-type="percentage">
            <text:p>0.07%</text:p>
          </table:table-cell>
          <table:table-cell office:value-type="string" calcext:value-type="string">
            <text:p>Ceratocapnos vesic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NCF</text:p>
          </table:table-cell>
          <table:table-cell office:value-type="float" office:value="14825299" calcext:value-type="float">
            <text:p>14,825,299</text:p>
          </table:table-cell>
          <table:table-cell office:value-type="float" office:value="10386" calcext:value-type="float">
            <text:p>10,386</text:p>
          </table:table-cell>
          <table:table-cell table:style-name="ce5" table:formula="of:=[.C624]/[.B624]" office:value-type="percentage" office:value="0.000700559226495196" calcext:value-type="percentage">
            <text:p>0.07%</text:p>
          </table:table-cell>
          <table:table-cell office:value-type="string" calcext:value-type="string">
            <text:p>Linum hirsu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UGV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9353" calcext:value-type="float">
            <text:p>9,353</text:p>
          </table:table-cell>
          <table:table-cell table:style-name="ce5" table:formula="of:=[.C625]/[.B625]" office:value-type="percentage" office:value="0.000701474964926252" calcext:value-type="percentage">
            <text:p>0.07%</text:p>
          </table:table-cell>
          <table:table-cell office:value-type="string" calcext:value-type="string">
            <text:p>Capnoides semper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GTU</text:p>
          </table:table-cell>
          <table:table-cell office:value-type="float" office:value="10398824" calcext:value-type="float">
            <text:p>10,398,824</text:p>
          </table:table-cell>
          <table:table-cell office:value-type="float" office:value="7295" calcext:value-type="float">
            <text:p>7,295</text:p>
          </table:table-cell>
          <table:table-cell table:style-name="ce5" table:formula="of:=[.C626]/[.B626]" office:value-type="percentage" office:value="0.000701521633600107" calcext:value-type="percentage">
            <text:p>0.07%</text:p>
          </table:table-cell>
          <table:table-cell office:value-type="string" calcext:value-type="string">
            <text:p>Leucostegia immer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FPO</text:p>
          </table:table-cell>
          <table:table-cell office:value-type="float" office:value="13278297" calcext:value-type="float">
            <text:p>13,278,297</text:p>
          </table:table-cell>
          <table:table-cell office:value-type="float" office:value="9324" calcext:value-type="float">
            <text:p>9,324</text:p>
          </table:table-cell>
          <table:table-cell table:style-name="ce5" table:formula="of:=[.C627]/[.B627]" office:value-type="percentage" office:value="0.000702198482230063" calcext:value-type="percentage">
            <text:p>0.07%</text:p>
          </table:table-cell>
          <table:table-cell office:value-type="string" calcext:value-type="string">
            <text:p>Athyri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UCT</text:p>
          </table:table-cell>
          <table:table-cell office:value-type="float" office:value="10707953" calcext:value-type="float">
            <text:p>10,707,953</text:p>
          </table:table-cell>
          <table:table-cell office:value-type="float" office:value="7523" calcext:value-type="float">
            <text:p>7,523</text:p>
          </table:table-cell>
          <table:table-cell table:style-name="ce5" table:formula="of:=[.C628]/[.B628]" office:value-type="percentage" office:value="0.00070256191823031" calcext:value-type="percentage">
            <text:p>0.07%</text:p>
          </table:table-cell>
          <table:table-cell office:value-type="string" calcext:value-type="string">
            <text:p>Atriplex p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KQ</text:p>
          </table:table-cell>
          <table:table-cell office:value-type="float" office:value="14786287" calcext:value-type="float">
            <text:p>14,786,287</text:p>
          </table:table-cell>
          <table:table-cell office:value-type="float" office:value="10407" calcext:value-type="float">
            <text:p>10,407</text:p>
          </table:table-cell>
          <table:table-cell table:style-name="ce5" table:formula="of:=[.C629]/[.B629]" office:value-type="percentage" office:value="0.00070382781018656" calcext:value-type="percentage">
            <text:p>0.07%</text:p>
          </table:table-cell>
          <table:table-cell office:value-type="string" calcext:value-type="string">
            <text:p>Schlegelia parasi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VG</text:p>
          </table:table-cell>
          <table:table-cell office:value-type="float" office:value="14295363" calcext:value-type="float">
            <text:p>14,295,363</text:p>
          </table:table-cell>
          <table:table-cell office:value-type="float" office:value="10120" calcext:value-type="float">
            <text:p>10,120</text:p>
          </table:table-cell>
          <table:table-cell table:style-name="ce5" table:formula="of:=[.C630]/[.B630]" office:value-type="percentage" office:value="0.000707921862494852" calcext:value-type="percentage">
            <text:p>0.07%</text:p>
          </table:table-cell>
          <table:table-cell office:value-type="string" calcext:value-type="string">
            <text:p>Fagus sylva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ZE</text:p>
          </table:table-cell>
          <table:table-cell office:value-type="float" office:value="12801903" calcext:value-type="float">
            <text:p>12,801,903</text:p>
          </table:table-cell>
          <table:table-cell office:value-type="float" office:value="9073" calcext:value-type="float">
            <text:p>9,073</text:p>
          </table:table-cell>
          <table:table-cell table:style-name="ce5" table:formula="of:=[.C631]/[.B631]" office:value-type="percentage" office:value="0.000708722757858734" calcext:value-type="percentage">
            <text:p>0.07%</text:p>
          </table:table-cell>
          <table:table-cell office:value-type="string" calcext:value-type="string">
            <text:p>Passiflora caerul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SWE</text:p>
          </table:table-cell>
          <table:table-cell office:value-type="float" office:value="10026737" calcext:value-type="float">
            <text:p>10,026,737</text:p>
          </table:table-cell>
          <table:table-cell office:value-type="float" office:value="7113" calcext:value-type="float">
            <text:p>7,113</text:p>
          </table:table-cell>
          <table:table-cell table:style-name="ce5" table:formula="of:=[.C632]/[.B632]" office:value-type="percentage" office:value="0.000709403268481062" calcext:value-type="percentage">
            <text:p>0.07%</text:p>
          </table:table-cell>
          <table:table-cell office:value-type="string" calcext:value-type="string">
            <text:p>Heliotropium tex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VGH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9459" calcext:value-type="float">
            <text:p>9,459</text:p>
          </table:table-cell>
          <table:table-cell table:style-name="ce5" table:formula="of:=[.C633]/[.B633]" office:value-type="percentage" office:value="0.000709424964528752" calcext:value-type="percentage">
            <text:p>0.07%</text:p>
          </table:table-cell>
          <table:table-cell office:value-type="string" calcext:value-type="string">
            <text:p>Drypetes deplanch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KQO</text:p>
          </table:table-cell>
          <table:table-cell office:value-type="float" office:value="14621099" calcext:value-type="float">
            <text:p>14,621,099</text:p>
          </table:table-cell>
          <table:table-cell office:value-type="float" office:value="10373" calcext:value-type="float">
            <text:p>10,373</text:p>
          </table:table-cell>
          <table:table-cell table:style-name="ce5" table:formula="of:=[.C634]/[.B634]" office:value-type="percentage" office:value="0.000709454193559595" calcext:value-type="percentage">
            <text:p>0.07%</text:p>
          </table:table-cell>
          <table:table-cell office:value-type="string" calcext:value-type="string">
            <text:p>Pseudotaxiphyllum eleg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QBM</text:p>
          </table:table-cell>
          <table:table-cell office:value-type="float" office:value="13339116" calcext:value-type="float">
            <text:p>13,339,116</text:p>
          </table:table-cell>
          <table:table-cell office:value-type="float" office:value="9487" calcext:value-type="float">
            <text:p>9,487</text:p>
          </table:table-cell>
          <table:table-cell table:style-name="ce5" table:formula="of:=[.C635]/[.B635]" office:value-type="percentage" office:value="0.000711216545384267" calcext:value-type="percentage">
            <text:p>0.07%</text:p>
          </table:table-cell>
          <table:table-cell office:value-type="string" calcext:value-type="string">
            <text:p>Ipomoea ind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IAU</text:p>
          </table:table-cell>
          <table:table-cell office:value-type="float" office:value="11258982" calcext:value-type="float">
            <text:p>11,258,982</text:p>
          </table:table-cell>
          <table:table-cell office:value-type="float" office:value="8009" calcext:value-type="float">
            <text:p>8,009</text:p>
          </table:table-cell>
          <table:table-cell table:style-name="ce5" table:formula="of:=[.C636]/[.B636]" office:value-type="percentage" office:value="0.000711343174720414" calcext:value-type="percentage">
            <text:p>0.07%</text:p>
          </table:table-cell>
          <table:table-cell office:value-type="string" calcext:value-type="string">
            <text:p>Carteria cruc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JDK</text:p>
          </table:table-cell>
          <table:table-cell office:value-type="float" office:value="13796076" calcext:value-type="float">
            <text:p>13,796,076</text:p>
          </table:table-cell>
          <table:table-cell office:value-type="float" office:value="9818" calcext:value-type="float">
            <text:p>9,818</text:p>
          </table:table-cell>
          <table:table-cell table:style-name="ce5" table:formula="of:=[.C637]/[.B637]" office:value-type="percentage" office:value="0.000711651631956797" calcext:value-type="percentage">
            <text:p>0.07%</text:p>
          </table:table-cell>
          <table:table-cell office:value-type="string" calcext:value-type="string">
            <text:p>Sesuvium verruc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TEO</text:p>
          </table:table-cell>
          <table:table-cell office:value-type="float" office:value="13921821" calcext:value-type="float">
            <text:p>13,921,821</text:p>
          </table:table-cell>
          <table:table-cell office:value-type="float" office:value="9914" calcext:value-type="float">
            <text:p>9,914</text:p>
          </table:table-cell>
          <table:table-cell table:style-name="ce5" table:formula="of:=[.C638]/[.B638]" office:value-type="percentage" office:value="0.000712119484943816" calcext:value-type="percentage">
            <text:p>0.07%</text:p>
          </table:table-cell>
          <table:table-cell office:value-type="string" calcext:value-type="string">
            <text:p>Pittosporum sahn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AGK</text:p>
          </table:table-cell>
          <table:table-cell office:value-type="float" office:value="14783268" calcext:value-type="float">
            <text:p>14,783,268</text:p>
          </table:table-cell>
          <table:table-cell office:value-type="float" office:value="10537" calcext:value-type="float">
            <text:p>10,537</text:p>
          </table:table-cell>
          <table:table-cell table:style-name="ce5" table:formula="of:=[.C639]/[.B639]" office:value-type="percentage" office:value="0.00071276526949251" calcext:value-type="percentage">
            <text:p>0.07%</text:p>
          </table:table-cell>
          <table:table-cell office:value-type="string" calcext:value-type="string">
            <text:p>Matricaria matricar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TYU</text:p>
          </table:table-cell>
          <table:table-cell office:value-type="float" office:value="9955684" calcext:value-type="float">
            <text:p>9,955,684</text:p>
          </table:table-cell>
          <table:table-cell office:value-type="float" office:value="7098" calcext:value-type="float">
            <text:p>7,098</text:p>
          </table:table-cell>
          <table:table-cell table:style-name="ce5" table:formula="of:=[.C640]/[.B640]" office:value-type="percentage" office:value="0.000712959551548643" calcext:value-type="percentage">
            <text:p>0.07%</text:p>
          </table:table-cell>
          <table:table-cell office:value-type="string" calcext:value-type="string">
            <text:p>Cyanophora paradoxa CCAC 0091 (M0507/1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SEY</text:p>
          </table:table-cell>
          <table:table-cell office:value-type="float" office:value="11439364" calcext:value-type="float">
            <text:p>11,439,364</text:p>
          </table:table-cell>
          <table:table-cell office:value-type="float" office:value="8156" calcext:value-type="float">
            <text:p>8,156</text:p>
          </table:table-cell>
          <table:table-cell table:style-name="ce5" table:formula="of:=[.C641]/[.B641]" office:value-type="percentage" office:value="0.000712976700452927" calcext:value-type="percentage">
            <text:p>0.07%</text:p>
          </table:table-cell>
          <table:table-cell office:value-type="string" calcext:value-type="string">
            <text:p>Daeniker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ERT</text:p>
          </table:table-cell>
          <table:table-cell office:value-type="float" office:value="6643349" calcext:value-type="float">
            <text:p>6,643,349</text:p>
          </table:table-cell>
          <table:table-cell office:value-type="float" office:value="4737" calcext:value-type="float">
            <text:p>4,737</text:p>
          </table:table-cell>
          <table:table-cell table:style-name="ce5" table:formula="of:=[.C642]/[.B642]" office:value-type="percentage" office:value="0.000713043978270598" calcext:value-type="percentage">
            <text:p>0.07%</text:p>
          </table:table-cell>
          <table:table-cell office:value-type="string" calcext:value-type="string">
            <text:p>Sphaerocarpos tex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BIB</text:p>
          </table:table-cell>
          <table:table-cell office:value-type="float" office:value="13051265" calcext:value-type="float">
            <text:p>13,051,265</text:p>
          </table:table-cell>
          <table:table-cell office:value-type="float" office:value="9334" calcext:value-type="float">
            <text:p>9,334</text:p>
          </table:table-cell>
          <table:table-cell table:style-name="ce5" table:formula="of:=[.C643]/[.B643]" office:value-type="percentage" office:value="0.0007151797162957" calcext:value-type="percentage">
            <text:p>0.07%</text:p>
          </table:table-cell>
          <table:table-cell office:value-type="string" calcext:value-type="string">
            <text:p>Lepidosperma gibso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SGT</text:p>
          </table:table-cell>
          <table:table-cell office:value-type="float" office:value="10096502" calcext:value-type="float">
            <text:p>10,096,502</text:p>
          </table:table-cell>
          <table:table-cell office:value-type="float" office:value="7278" calcext:value-type="float">
            <text:p>7,278</text:p>
          </table:table-cell>
          <table:table-cell table:style-name="ce5" table:formula="of:=[.C644]/[.B644]" office:value-type="percentage" office:value="0.000720843713991242" calcext:value-type="percentage">
            <text:p>0.07%</text:p>
          </table:table-cell>
          <table:table-cell office:value-type="string" calcext:value-type="string">
            <text:p>Uronem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IXP</text:p>
          </table:table-cell>
          <table:table-cell office:value-type="float" office:value="12447521" calcext:value-type="float">
            <text:p>12,447,521</text:p>
          </table:table-cell>
          <table:table-cell office:value-type="float" office:value="8978" calcext:value-type="float">
            <text:p>8,978</text:p>
          </table:table-cell>
          <table:table-cell table:style-name="ce5" table:formula="of:=[.C645]/[.B645]" office:value-type="percentage" office:value="0.000721268114349837" calcext:value-type="percentage">
            <text:p>0.07%</text:p>
          </table:table-cell>
          <table:table-cell office:value-type="string" calcext:value-type="string">
            <text:p>Lindsaea micr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BO</text:p>
          </table:table-cell>
          <table:table-cell office:value-type="float" office:value="10611525" calcext:value-type="float">
            <text:p>10,611,525</text:p>
          </table:table-cell>
          <table:table-cell office:value-type="float" office:value="7658" calcext:value-type="float">
            <text:p>7,658</text:p>
          </table:table-cell>
          <table:table-cell table:style-name="ce5" table:formula="of:=[.C646]/[.B646]" office:value-type="percentage" office:value="0.000721668186240903" calcext:value-type="percentage">
            <text:p>0.07%</text:p>
          </table:table-cell>
          <table:table-cell office:value-type="string" calcext:value-type="string">
            <text:p>Sinojackia xyl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ZWX</text:p>
          </table:table-cell>
          <table:table-cell office:value-type="float" office:value="7692060" calcext:value-type="float">
            <text:p>7,692,060</text:p>
          </table:table-cell>
          <table:table-cell office:value-type="float" office:value="5553" calcext:value-type="float">
            <text:p>5,553</text:p>
          </table:table-cell>
          <table:table-cell table:style-name="ce5" table:formula="of:=[.C647]/[.B647]" office:value-type="percentage" office:value="0.000721913245606509" calcext:value-type="percentage">
            <text:p>0.07%</text:p>
          </table:table-cell>
          <table:table-cell office:value-type="string" calcext:value-type="string">
            <text:p>Ceramium kondo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UOI</text:p>
          </table:table-cell>
          <table:table-cell office:value-type="float" office:value="15012899" calcext:value-type="float">
            <text:p>15,012,899</text:p>
          </table:table-cell>
          <table:table-cell office:value-type="float" office:value="10858" calcext:value-type="float">
            <text:p>10,858</text:p>
          </table:table-cell>
          <table:table-cell table:style-name="ce5" table:formula="of:=[.C648]/[.B648]" office:value-type="percentage" office:value="0.00072324472441998" calcext:value-type="percentage">
            <text:p>0.07%</text:p>
          </table:table-cell>
          <table:table-cell office:value-type="string" calcext:value-type="string">
            <text:p>Cunninghamia lan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ZUY</text:p>
          </table:table-cell>
          <table:table-cell office:value-type="float" office:value="10941366" calcext:value-type="float">
            <text:p>10,941,366</text:p>
          </table:table-cell>
          <table:table-cell office:value-type="float" office:value="7974" calcext:value-type="float">
            <text:p>7,974</text:p>
          </table:table-cell>
          <table:table-cell table:style-name="ce5" table:formula="of:=[.C649]/[.B649]" office:value-type="percentage" office:value="0.000728793827023061" calcext:value-type="percentage">
            <text:p>0.07%</text:p>
          </table:table-cell>
          <table:table-cell office:value-type="string" calcext:value-type="string">
            <text:p>Cycas micholitz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KJ</text:p>
          </table:table-cell>
          <table:table-cell office:value-type="float" office:value="8557265" calcext:value-type="float">
            <text:p>8,557,265</text:p>
          </table:table-cell>
          <table:table-cell office:value-type="float" office:value="6248" calcext:value-type="float">
            <text:p>6,248</text:p>
          </table:table-cell>
          <table:table-cell table:style-name="ce5" table:formula="of:=[.C650]/[.B650]" office:value-type="percentage" office:value="0.000730139828555035" calcext:value-type="percentage">
            <text:p>0.07%</text:p>
          </table:table-cell>
          <table:table-cell office:value-type="string" calcext:value-type="string">
            <text:p>Cosmarium ochtho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BQN</text:p>
          </table:table-cell>
          <table:table-cell office:value-type="float" office:value="9380279" calcext:value-type="float">
            <text:p>9,380,279</text:p>
          </table:table-cell>
          <table:table-cell office:value-type="float" office:value="6878" calcext:value-type="float">
            <text:p>6,878</text:p>
          </table:table-cell>
          <table:table-cell table:style-name="ce5" table:formula="of:=[.C651]/[.B651]" office:value-type="percentage" office:value="0.000733240450523913" calcext:value-type="percentage">
            <text:p>0.07%</text:p>
          </table:table-cell>
          <table:table-cell office:value-type="string" calcext:value-type="string">
            <text:p>Odontoschisma prostr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GXS</text:p>
          </table:table-cell>
          <table:table-cell office:value-type="float" office:value="16754441" calcext:value-type="float">
            <text:p>16,754,441</text:p>
          </table:table-cell>
          <table:table-cell office:value-type="float" office:value="12347" calcext:value-type="float">
            <text:p>12,347</text:p>
          </table:table-cell>
          <table:table-cell table:style-name="ce5" table:formula="of:=[.C652]/[.B652]" office:value-type="percentage" office:value="0.000736938940547166" calcext:value-type="percentage">
            <text:p>0.07%</text:p>
          </table:table-cell>
          <table:table-cell office:value-type="string" calcext:value-type="string">
            <text:p>Freycinetia mult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NUB</text:p>
          </table:table-cell>
          <table:table-cell office:value-type="float" office:value="7308231" calcext:value-type="float">
            <text:p>7,308,231</text:p>
          </table:table-cell>
          <table:table-cell office:value-type="float" office:value="5395" calcext:value-type="float">
            <text:p>5,395</text:p>
          </table:table-cell>
          <table:table-cell table:style-name="ce5" table:formula="of:=[.C653]/[.B653]" office:value-type="percentage" office:value="0.000738208740254653" calcext:value-type="percentage">
            <text:p>0.07%</text:p>
          </table:table-cell>
          <table:table-cell office:value-type="string" calcext:value-type="string">
            <text:p>Maranta leucone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YIY</text:p>
          </table:table-cell>
          <table:table-cell office:value-type="float" office:value="15282702" calcext:value-type="float">
            <text:p>15,282,702</text:p>
          </table:table-cell>
          <table:table-cell office:value-type="float" office:value="11346" calcext:value-type="float">
            <text:p>11,346</text:p>
          </table:table-cell>
          <table:table-cell table:style-name="ce5" table:formula="of:=[.C654]/[.B654]" office:value-type="percentage" office:value="0.000742407985184819" calcext:value-type="percentage">
            <text:p>0.07%</text:p>
          </table:table-cell>
          <table:table-cell office:value-type="string" calcext:value-type="string">
            <text:p>Ruellia britto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AXR</text:p>
          </table:table-cell>
          <table:table-cell office:value-type="float" office:value="9532653" calcext:value-type="float">
            <text:p>9,532,653</text:p>
          </table:table-cell>
          <table:table-cell office:value-type="float" office:value="7090" calcext:value-type="float">
            <text:p>7,090</text:p>
          </table:table-cell>
          <table:table-cell table:style-name="ce5" table:formula="of:=[.C655]/[.B655]" office:value-type="percentage" office:value="0.000743759371079594" calcext:value-type="percentage">
            <text:p>0.07%</text:p>
          </table:table-cell>
          <table:table-cell office:value-type="string" calcext:value-type="string">
            <text:p>Litchi ch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FDS</text:p>
          </table:table-cell>
          <table:table-cell office:value-type="float" office:value="8956655" calcext:value-type="float">
            <text:p>8,956,655</text:p>
          </table:table-cell>
          <table:table-cell office:value-type="float" office:value="6669" calcext:value-type="float">
            <text:p>6,669</text:p>
          </table:table-cell>
          <table:table-cell table:style-name="ce5" table:formula="of:=[.C656]/[.B656]" office:value-type="percentage" office:value="0.000744586008950886" calcext:value-type="percentage">
            <text:p>0.07%</text:p>
          </table:table-cell>
          <table:table-cell office:value-type="string" calcext:value-type="string">
            <text:p>Desmidium aptogo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XE</text:p>
          </table:table-cell>
          <table:table-cell office:value-type="float" office:value="11208079" calcext:value-type="float">
            <text:p>11,208,079</text:p>
          </table:table-cell>
          <table:table-cell office:value-type="float" office:value="8368" calcext:value-type="float">
            <text:p>8,368</text:p>
          </table:table-cell>
          <table:table-cell table:style-name="ce5" table:formula="of:=[.C657]/[.B657]" office:value-type="percentage" office:value="0.000746604302128848" calcext:value-type="percentage">
            <text:p>0.07%</text:p>
          </table:table-cell>
          <table:table-cell office:value-type="string" calcext:value-type="string">
            <text:p>Welwitschia mira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XHP</text:p>
          </table:table-cell>
          <table:table-cell office:value-type="float" office:value="16182863" calcext:value-type="float">
            <text:p>16,182,863</text:p>
          </table:table-cell>
          <table:table-cell office:value-type="float" office:value="12100" calcext:value-type="float">
            <text:p>12,100</text:p>
          </table:table-cell>
          <table:table-cell table:style-name="ce5" table:formula="of:=[.C658]/[.B658]" office:value-type="percentage" office:value="0.000747704531639426" calcext:value-type="percentage">
            <text:p>0.07%</text:p>
          </table:table-cell>
          <table:table-cell office:value-type="string" calcext:value-type="string">
            <text:p>Cystopteris frag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FUD</text:p>
          </table:table-cell>
          <table:table-cell office:value-type="float" office:value="12144384" calcext:value-type="float">
            <text:p>12,144,384</text:p>
          </table:table-cell>
          <table:table-cell office:value-type="float" office:value="9083" calcext:value-type="float">
            <text:p>9,083</text:p>
          </table:table-cell>
          <table:table-cell table:style-name="ce5" table:formula="of:=[.C659]/[.B659]" office:value-type="percentage" office:value="0.000747917720651784" calcext:value-type="percentage">
            <text:p>0.07%</text:p>
          </table:table-cell>
          <table:table-cell office:value-type="string" calcext:value-type="string">
            <text:p>Geminell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SCE</text:p>
          </table:table-cell>
          <table:table-cell office:value-type="float" office:value="13953511" calcext:value-type="float">
            <text:p>13,953,511</text:p>
          </table:table-cell>
          <table:table-cell office:value-type="float" office:value="10451" calcext:value-type="float">
            <text:p>10,451</text:p>
          </table:table-cell>
          <table:table-cell table:style-name="ce5" table:formula="of:=[.C660]/[.B660]" office:value-type="percentage" office:value="0.000748987118725889" calcext:value-type="percentage">
            <text:p>0.07%</text:p>
          </table:table-cell>
          <table:table-cell office:value-type="string" calcext:value-type="string">
            <text:p>Wollemia no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JTI</text:p>
          </table:table-cell>
          <table:table-cell office:value-type="float" office:value="14757991" calcext:value-type="float">
            <text:p>14,757,991</text:p>
          </table:table-cell>
          <table:table-cell office:value-type="float" office:value="11067" calcext:value-type="float">
            <text:p>11,067</text:p>
          </table:table-cell>
          <table:table-cell table:style-name="ce5" table:formula="of:=[.C661]/[.B661]" office:value-type="percentage" office:value="0.000749898817528754" calcext:value-type="percentage">
            <text:p>0.07%</text:p>
          </table:table-cell>
          <table:table-cell office:value-type="string" calcext:value-type="string">
            <text:p>Cephalotaxus harrington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XDS</text:p>
          </table:table-cell>
          <table:table-cell office:value-type="float" office:value="9377503" calcext:value-type="float">
            <text:p>9,377,503</text:p>
          </table:table-cell>
          <table:table-cell office:value-type="float" office:value="7067" calcext:value-type="float">
            <text:p>7,067</text:p>
          </table:table-cell>
          <table:table-cell table:style-name="ce5" table:formula="of:=[.C662]/[.B662]" office:value-type="percentage" office:value="0.000753612128943067" calcext:value-type="percentage">
            <text:p>0.08%</text:p>
          </table:table-cell>
          <table:table-cell office:value-type="string" calcext:value-type="string">
            <text:p>Spermatozopsis exsult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IOU</text:p>
          </table:table-cell>
          <table:table-cell office:value-type="float" office:value="12997841" calcext:value-type="float">
            <text:p>12,997,841</text:p>
          </table:table-cell>
          <table:table-cell office:value-type="float" office:value="9796" calcext:value-type="float">
            <text:p>9,796</text:p>
          </table:table-cell>
          <table:table-cell table:style-name="ce5" table:formula="of:=[.C663]/[.B663]" office:value-type="percentage" office:value="0.000753663627674781" calcext:value-type="percentage">
            <text:p>0.08%</text:p>
          </table:table-cell>
          <table:table-cell office:value-type="string" calcext:value-type="string">
            <text:p>Brugmansia sangu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GD</text:p>
          </table:table-cell>
          <table:table-cell office:value-type="float" office:value="15732120" calcext:value-type="float">
            <text:p>15,732,120</text:p>
          </table:table-cell>
          <table:table-cell office:value-type="float" office:value="11898" calcext:value-type="float">
            <text:p>11,898</text:p>
          </table:table-cell>
          <table:table-cell table:style-name="ce5" table:formula="of:=[.C664]/[.B664]" office:value-type="percentage" office:value="0.000756287137397884" calcext:value-type="percentage">
            <text:p>0.08%</text:p>
          </table:table-cell>
          <table:table-cell office:value-type="string" calcext:value-type="string">
            <text:p>Microcachrys tetrago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LJZ</text:p>
          </table:table-cell>
          <table:table-cell office:value-type="float" office:value="11601923" calcext:value-type="float">
            <text:p>11,601,923</text:p>
          </table:table-cell>
          <table:table-cell office:value-type="float" office:value="8821" calcext:value-type="float">
            <text:p>8,821</text:p>
          </table:table-cell>
          <table:table-cell table:style-name="ce5" table:formula="of:=[.C665]/[.B665]" office:value-type="percentage" office:value="0.000760304994266899" calcext:value-type="percentage">
            <text:p>0.08%</text:p>
          </table:table-cell>
          <table:table-cell office:value-type="string" calcext:value-type="string">
            <text:p>Solanum ptychant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WXW</text:p>
          </table:table-cell>
          <table:table-cell office:value-type="float" office:value="12735539" calcext:value-type="float">
            <text:p>12,735,539</text:p>
          </table:table-cell>
          <table:table-cell office:value-type="float" office:value="9685" calcext:value-type="float">
            <text:p>9,685</text:p>
          </table:table-cell>
          <table:table-cell table:style-name="ce5" table:formula="of:=[.C666]/[.B666]" office:value-type="percentage" office:value="0.000760470365643731" calcext:value-type="percentage">
            <text:p>0.08%</text:p>
          </table:table-cell>
          <table:table-cell office:value-type="string" calcext:value-type="string">
            <text:p>Sargassum horn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MES</text:p>
          </table:table-cell>
          <table:table-cell office:value-type="float" office:value="11703967" calcext:value-type="float">
            <text:p>11,703,967</text:p>
          </table:table-cell>
          <table:table-cell office:value-type="float" office:value="8905" calcext:value-type="float">
            <text:p>8,905</text:p>
          </table:table-cell>
          <table:table-cell table:style-name="ce5" table:formula="of:=[.C667]/[.B667]" office:value-type="percentage" office:value="0.000760853136376752" calcext:value-type="percentage">
            <text:p>0.08%</text:p>
          </table:table-cell>
          <table:table-cell office:value-type="string" calcext:value-type="string">
            <text:p>Typhonium blum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NVS</text:p>
          </table:table-cell>
          <table:table-cell office:value-type="float" office:value="15339750" calcext:value-type="float">
            <text:p>15,339,750</text:p>
          </table:table-cell>
          <table:table-cell office:value-type="float" office:value="11675" calcext:value-type="float">
            <text:p>11,675</text:p>
          </table:table-cell>
          <table:table-cell table:style-name="ce5" table:formula="of:=[.C668]/[.B668]" office:value-type="percentage" office:value="0.000761094541957985" calcext:value-type="percentage">
            <text:p>0.08%</text:p>
          </table:table-cell>
          <table:table-cell office:value-type="string" calcext:value-type="string">
            <text:p>Datura mete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JZR</text:p>
          </table:table-cell>
          <table:table-cell office:value-type="float" office:value="12048909" calcext:value-type="float">
            <text:p>12,048,909</text:p>
          </table:table-cell>
          <table:table-cell office:value-type="float" office:value="9176" calcext:value-type="float">
            <text:p>9,176</text:p>
          </table:table-cell>
          <table:table-cell table:style-name="ce5" table:formula="of:=[.C669]/[.B669]" office:value-type="percentage" office:value="0.000761562727380545" calcext:value-type="percentage">
            <text:p>0.08%</text:p>
          </table:table-cell>
          <table:table-cell office:value-type="string" calcext:value-type="string">
            <text:p>Rhodochaete parv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WYQ</text:p>
          </table:table-cell>
          <table:table-cell office:value-type="float" office:value="14926606" calcext:value-type="float">
            <text:p>14,926,606</text:p>
          </table:table-cell>
          <table:table-cell office:value-type="float" office:value="11382" calcext:value-type="float">
            <text:p>11,382</text:p>
          </table:table-cell>
          <table:table-cell table:style-name="ce5" table:formula="of:=[.C670]/[.B670]" office:value-type="percentage" office:value="0.00076253101341323" calcext:value-type="percentage">
            <text:p>0.08%</text:p>
          </table:table-cell>
          <table:table-cell office:value-type="string" calcext:value-type="string">
            <text:p>Smilax bona-no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PMJ</text:p>
          </table:table-cell>
          <table:table-cell office:value-type="float" office:value="9280097" calcext:value-type="float">
            <text:p>9,280,097</text:p>
          </table:table-cell>
          <table:table-cell office:value-type="float" office:value="7091" calcext:value-type="float">
            <text:p>7,091</text:p>
          </table:table-cell>
          <table:table-cell table:style-name="ce5" table:formula="of:=[.C671]/[.B671]" office:value-type="percentage" office:value="0.000764108392401502" calcext:value-type="percentage">
            <text:p>0.08%</text:p>
          </table:table-cell>
          <table:table-cell office:value-type="string" calcext:value-type="string">
            <text:p>Pseudolycopodiella carol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CT</text:p>
          </table:table-cell>
          <table:table-cell office:value-type="float" office:value="8527159" calcext:value-type="float">
            <text:p>8,527,159</text:p>
          </table:table-cell>
          <table:table-cell office:value-type="float" office:value="6576" calcext:value-type="float">
            <text:p>6,576</text:p>
          </table:table-cell>
          <table:table-cell table:style-name="ce5" table:formula="of:=[.C672]/[.B672]" office:value-type="percentage" office:value="0.000771182993069556" calcext:value-type="percentage">
            <text:p>0.08%</text:p>
          </table:table-cell>
          <table:table-cell office:value-type="string" calcext:value-type="string">
            <text:p>Colchicum autumn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ONJ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0288" calcext:value-type="float">
            <text:p>10,288</text:p>
          </table:table-cell>
          <table:table-cell table:style-name="ce5" table:formula="of:=[.C673]/[.B673]" office:value-type="percentage" office:value="0.000771599961420002" calcext:value-type="percentage">
            <text:p>0.08%</text:p>
          </table:table-cell>
          <table:table-cell office:value-type="string" calcext:value-type="string">
            <text:p>Camptotheca acum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ITK</text:p>
          </table:table-cell>
          <table:table-cell office:value-type="float" office:value="12515145" calcext:value-type="float">
            <text:p>12,515,145</text:p>
          </table:table-cell>
          <table:table-cell office:value-type="float" office:value="9663" calcext:value-type="float">
            <text:p>9,663</text:p>
          </table:table-cell>
          <table:table-cell table:style-name="ce5" table:formula="of:=[.C674]/[.B674]" office:value-type="percentage" office:value="0.00077210451816579" calcext:value-type="percentage">
            <text:p>0.08%</text:p>
          </table:table-cell>
          <table:table-cell office:value-type="string" calcext:value-type="string">
            <text:p>Hedera heli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PJ</text:p>
          </table:table-cell>
          <table:table-cell office:value-type="float" office:value="15851043" calcext:value-type="float">
            <text:p>15,851,043</text:p>
          </table:table-cell>
          <table:table-cell office:value-type="float" office:value="12244" calcext:value-type="float">
            <text:p>12,244</text:p>
          </table:table-cell>
          <table:table-cell table:style-name="ce5" table:formula="of:=[.C675]/[.B675]" office:value-type="percentage" office:value="0.000772441283516801" calcext:value-type="percentage">
            <text:p>0.08%</text:p>
          </table:table-cell>
          <table:table-cell office:value-type="string" calcext:value-type="string">
            <text:p>Pteris vit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JUG</text:p>
          </table:table-cell>
          <table:table-cell office:value-type="float" office:value="12843733" calcext:value-type="float">
            <text:p>12,843,733</text:p>
          </table:table-cell>
          <table:table-cell office:value-type="float" office:value="9922" calcext:value-type="float">
            <text:p>9,922</text:p>
          </table:table-cell>
          <table:table-cell table:style-name="ce5" table:formula="of:=[.C676]/[.B676]" office:value-type="percentage" office:value="0.000772516837589196" calcext:value-type="percentage">
            <text:p>0.08%</text:p>
          </table:table-cell>
          <table:table-cell office:value-type="string" calcext:value-type="string">
            <text:p>Curculigo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ZGX</text:p>
          </table:table-cell>
          <table:table-cell office:value-type="float" office:value="12098857" calcext:value-type="float">
            <text:p>12,098,857</text:p>
          </table:table-cell>
          <table:table-cell office:value-type="float" office:value="9354" calcext:value-type="float">
            <text:p>9,354</text:p>
          </table:table-cell>
          <table:table-cell table:style-name="ce5" table:formula="of:=[.C677]/[.B677]" office:value-type="percentage" office:value="0.000773130883355345" calcext:value-type="percentage">
            <text:p>0.08%</text:p>
          </table:table-cell>
          <table:table-cell office:value-type="string" calcext:value-type="string">
            <text:p>Cyrilla racem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DXZ</text:p>
          </table:table-cell>
          <table:table-cell office:value-type="float" office:value="12128835" calcext:value-type="float">
            <text:p>12,128,835</text:p>
          </table:table-cell>
          <table:table-cell office:value-type="float" office:value="9383" calcext:value-type="float">
            <text:p>9,383</text:p>
          </table:table-cell>
          <table:table-cell table:style-name="ce5" table:formula="of:=[.C678]/[.B678]" office:value-type="percentage" office:value="0.000773610985721217" calcext:value-type="percentage">
            <text:p>0.08%</text:p>
          </table:table-cell>
          <table:table-cell office:value-type="string" calcext:value-type="string">
            <text:p>Schlegelia viol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HIJ</text:p>
          </table:table-cell>
          <table:table-cell office:value-type="float" office:value="11158462" calcext:value-type="float">
            <text:p>11,158,462</text:p>
          </table:table-cell>
          <table:table-cell office:value-type="float" office:value="8701" calcext:value-type="float">
            <text:p>8,701</text:p>
          </table:table-cell>
          <table:table-cell table:style-name="ce5" table:formula="of:=[.C679]/[.B679]" office:value-type="percentage" office:value="0.000779766960715554" calcext:value-type="percentage">
            <text:p>0.08%</text:p>
          </table:table-cell>
          <table:table-cell office:value-type="string" calcext:value-type="string">
            <text:p>Blastophysa cf. rhizop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LC</text:p>
          </table:table-cell>
          <table:table-cell office:value-type="float" office:value="9222418" calcext:value-type="float">
            <text:p>9,222,418</text:p>
          </table:table-cell>
          <table:table-cell office:value-type="float" office:value="7198" calcext:value-type="float">
            <text:p>7,198</text:p>
          </table:table-cell>
          <table:table-cell table:style-name="ce5" table:formula="of:=[.C680]/[.B680]" office:value-type="percentage" office:value="0.000780489455151566" calcext:value-type="percentage">
            <text:p>0.08%</text:p>
          </table:table-cell>
          <table:table-cell office:value-type="string" calcext:value-type="string">
            <text:p>Prototheca wickerham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TS</text:p>
          </table:table-cell>
          <table:table-cell office:value-type="float" office:value="9229529" calcext:value-type="float">
            <text:p>9,229,529</text:p>
          </table:table-cell>
          <table:table-cell office:value-type="float" office:value="7211" calcext:value-type="float">
            <text:p>7,211</text:p>
          </table:table-cell>
          <table:table-cell table:style-name="ce5" table:formula="of:=[.C681]/[.B681]" office:value-type="percentage" office:value="0.000781296640381107" calcext:value-type="percentage">
            <text:p>0.08%</text:p>
          </table:table-cell>
          <table:table-cell office:value-type="string" calcext:value-type="string">
            <text:p>Drimia altiss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WOD</text:p>
          </table:table-cell>
          <table:table-cell office:value-type="float" office:value="10390891" calcext:value-type="float">
            <text:p>10,390,891</text:p>
          </table:table-cell>
          <table:table-cell office:value-type="float" office:value="8136" calcext:value-type="float">
            <text:p>8,136</text:p>
          </table:table-cell>
          <table:table-cell table:style-name="ce5" table:formula="of:=[.C682]/[.B682]" office:value-type="percentage" office:value="0.000782993489201263" calcext:value-type="percentage">
            <text:p>0.08%</text:p>
          </table:table-cell>
          <table:table-cell office:value-type="string" calcext:value-type="string">
            <text:p>Plagiogyr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LOM</text:p>
          </table:table-cell>
          <table:table-cell office:value-type="float" office:value="7351162" calcext:value-type="float">
            <text:p>7,351,162</text:p>
          </table:table-cell>
          <table:table-cell office:value-type="float" office:value="5795" calcext:value-type="float">
            <text:p>5,795</text:p>
          </table:table-cell>
          <table:table-cell table:style-name="ce5" table:formula="of:=[.C683]/[.B683]" office:value-type="percentage" office:value="0.000788310745974582" calcext:value-type="percentage">
            <text:p>0.08%</text:p>
          </table:table-cell>
          <table:table-cell office:value-type="string" calcext:value-type="string">
            <text:p>Pediastrum duplex CCAC 00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MDZ</text:p>
          </table:table-cell>
          <table:table-cell office:value-type="float" office:value="17497943" calcext:value-type="float">
            <text:p>17,497,943</text:p>
          </table:table-cell>
          <table:table-cell office:value-type="float" office:value="13883" calcext:value-type="float">
            <text:p>13,883</text:p>
          </table:table-cell>
          <table:table-cell table:style-name="ce5" table:formula="of:=[.C684]/[.B684]" office:value-type="percentage" office:value="0.000793407545104016" calcext:value-type="percentage">
            <text:p>0.08%</text:p>
          </table:table-cell>
          <table:table-cell office:value-type="string" calcext:value-type="string">
            <text:p>Solanum sisymbri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IK</text:p>
          </table:table-cell>
          <table:table-cell office:value-type="float" office:value="12490867" calcext:value-type="float">
            <text:p>12,490,867</text:p>
          </table:table-cell>
          <table:table-cell office:value-type="float" office:value="9927" calcext:value-type="float">
            <text:p>9,927</text:p>
          </table:table-cell>
          <table:table-cell table:style-name="ce5" table:formula="of:=[.C685]/[.B685]" office:value-type="percentage" office:value="0.000794740669322634" calcext:value-type="percentage">
            <text:p>0.08%</text:p>
          </table:table-cell>
          <table:table-cell office:value-type="string" calcext:value-type="string">
            <text:p>Hakea drup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UWL</text:p>
          </table:table-cell>
          <table:table-cell office:value-type="float" office:value="15250547" calcext:value-type="float">
            <text:p>15,250,547</text:p>
          </table:table-cell>
          <table:table-cell office:value-type="float" office:value="12121" calcext:value-type="float">
            <text:p>12,121</text:p>
          </table:table-cell>
          <table:table-cell table:style-name="ce5" table:formula="of:=[.C686]/[.B686]" office:value-type="percentage" office:value="0.000794791163884154" calcext:value-type="percentage">
            <text:p>0.08%</text:p>
          </table:table-cell>
          <table:table-cell office:value-type="string" calcext:value-type="string">
            <text:p>Keteleeria evely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KD</text:p>
          </table:table-cell>
          <table:table-cell office:value-type="float" office:value="10508043" calcext:value-type="float">
            <text:p>10,508,043</text:p>
          </table:table-cell>
          <table:table-cell office:value-type="float" office:value="8386" calcext:value-type="float">
            <text:p>8,386</text:p>
          </table:table-cell>
          <table:table-cell table:style-name="ce5" table:formula="of:=[.C687]/[.B687]" office:value-type="percentage" office:value="0.000798055356263769" calcext:value-type="percentage">
            <text:p>0.08%</text:p>
          </table:table-cell>
          <table:table-cell office:value-type="string" calcext:value-type="string">
            <text:p>Nelumbo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DAU</text:p>
          </table:table-cell>
          <table:table-cell office:value-type="float" office:value="14124256" calcext:value-type="float">
            <text:p>14,124,256</text:p>
          </table:table-cell>
          <table:table-cell office:value-type="float" office:value="11273" calcext:value-type="float">
            <text:p>11,273</text:p>
          </table:table-cell>
          <table:table-cell table:style-name="ce5" table:formula="of:=[.C688]/[.B688]" office:value-type="percentage" office:value="0.000798130535158808" calcext:value-type="percentage">
            <text:p>0.08%</text:p>
          </table:table-cell>
          <table:table-cell office:value-type="string" calcext:value-type="string">
            <text:p>Oenothera elata hook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JBK</text:p>
          </table:table-cell>
          <table:table-cell office:value-type="float" office:value="16502824" calcext:value-type="float">
            <text:p>16,502,824</text:p>
          </table:table-cell>
          <table:table-cell office:value-type="float" office:value="13220" calcext:value-type="float">
            <text:p>13,220</text:p>
          </table:table-cell>
          <table:table-cell table:style-name="ce5" table:formula="of:=[.C689]/[.B689]" office:value-type="percentage" office:value="0.000801075016009381" calcext:value-type="percentage">
            <text:p>0.08%</text:p>
          </table:table-cell>
          <table:table-cell office:value-type="string" calcext:value-type="string">
            <text:p>Oenothera e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PUT</text:p>
          </table:table-cell>
          <table:table-cell office:value-type="float" office:value="10830560" calcext:value-type="float">
            <text:p>10,830,560</text:p>
          </table:table-cell>
          <table:table-cell office:value-type="float" office:value="8685" calcext:value-type="float">
            <text:p>8,685</text:p>
          </table:table-cell>
          <table:table-cell table:style-name="ce5" table:formula="of:=[.C690]/[.B690]" office:value-type="percentage" office:value="0.000801897593476238" calcext:value-type="percentage">
            <text:p>0.08%</text:p>
          </table:table-cell>
          <table:table-cell office:value-type="string" calcext:value-type="string">
            <text:p>Antirrhinum maj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CHJ</text:p>
          </table:table-cell>
          <table:table-cell office:value-type="float" office:value="12814583" calcext:value-type="float">
            <text:p>12,814,583</text:p>
          </table:table-cell>
          <table:table-cell office:value-type="float" office:value="10291" calcext:value-type="float">
            <text:p>10,291</text:p>
          </table:table-cell>
          <table:table-cell table:style-name="ce5" table:formula="of:=[.C691]/[.B691]" office:value-type="percentage" office:value="0.000803069440496035" calcext:value-type="percentage">
            <text:p>0.08%</text:p>
          </table:table-cell>
          <table:table-cell office:value-type="string" calcext:value-type="string">
            <text:p>Micrasterias fimbr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UDE</text:p>
          </table:table-cell>
          <table:table-cell office:value-type="float" office:value="11444387" calcext:value-type="float">
            <text:p>11,444,387</text:p>
          </table:table-cell>
          <table:table-cell office:value-type="float" office:value="9246" calcext:value-type="float">
            <text:p>9,246</text:p>
          </table:table-cell>
          <table:table-cell table:style-name="ce5" table:formula="of:=[.C692]/[.B692]" office:value-type="percentage" office:value="0.000807906967843712" calcext:value-type="percentage">
            <text:p>0.08%</text:p>
          </table:table-cell>
          <table:table-cell office:value-type="string" calcext:value-type="string">
            <text:p>Widdringtonia cedarberg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TZF</text:p>
          </table:table-cell>
          <table:table-cell office:value-type="float" office:value="15159163" calcext:value-type="float">
            <text:p>15,159,163</text:p>
          </table:table-cell>
          <table:table-cell office:value-type="float" office:value="12256" calcext:value-type="float">
            <text:p>12,256</text:p>
          </table:table-cell>
          <table:table-cell table:style-name="ce5" table:formula="of:=[.C693]/[.B693]" office:value-type="percentage" office:value="0.000808487909259898" calcext:value-type="percentage">
            <text:p>0.08%</text:p>
          </table:table-cell>
          <table:table-cell office:value-type="string" calcext:value-type="string">
            <text:p>Sisyrinchium angust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POG</text:p>
          </table:table-cell>
          <table:table-cell office:value-type="float" office:value="12743578" calcext:value-type="float">
            <text:p>12,743,578</text:p>
          </table:table-cell>
          <table:table-cell office:value-type="float" office:value="10304" calcext:value-type="float">
            <text:p>10,304</text:p>
          </table:table-cell>
          <table:table-cell table:style-name="ce5" table:formula="of:=[.C694]/[.B694]" office:value-type="percentage" office:value="0.000808564125397122" calcext:value-type="percentage">
            <text:p>0.08%</text:p>
          </table:table-cell>
          <table:table-cell office:value-type="string" calcext:value-type="string">
            <text:p>Anemone pulsati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UTB</text:p>
          </table:table-cell>
          <table:table-cell office:value-type="float" office:value="12942961" calcext:value-type="float">
            <text:p>12,942,961</text:p>
          </table:table-cell>
          <table:table-cell office:value-type="float" office:value="10486" calcext:value-type="float">
            <text:p>10,486</text:p>
          </table:table-cell>
          <table:table-cell table:style-name="ce5" table:formula="of:=[.C695]/[.B695]" office:value-type="percentage" office:value="0.000810170099407701" calcext:value-type="percentage">
            <text:p>0.08%</text:p>
          </table:table-cell>
          <table:table-cell office:value-type="string" calcext:value-type="string">
            <text:p>Aextoxicon punct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TOK</text:p>
          </table:table-cell>
          <table:table-cell office:value-type="float" office:value="15709899" calcext:value-type="float">
            <text:p>15,709,899</text:p>
          </table:table-cell>
          <table:table-cell office:value-type="float" office:value="12799" calcext:value-type="float">
            <text:p>12,799</text:p>
          </table:table-cell>
          <table:table-cell table:style-name="ce5" table:formula="of:=[.C696]/[.B696]" office:value-type="percentage" office:value="0.000814709247971613" calcext:value-type="percentage">
            <text:p>0.08%</text:p>
          </table:table-cell>
          <table:table-cell office:value-type="string" calcext:value-type="string">
            <text:p>Orobanche fasc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UF</text:p>
          </table:table-cell>
          <table:table-cell office:value-type="float" office:value="11639803" calcext:value-type="float">
            <text:p>11,639,803</text:p>
          </table:table-cell>
          <table:table-cell office:value-type="float" office:value="9488" calcext:value-type="float">
            <text:p>9,488</text:p>
          </table:table-cell>
          <table:table-cell table:style-name="ce5" table:formula="of:=[.C697]/[.B697]" office:value-type="percentage" office:value="0.000815134070568033" calcext:value-type="percentage">
            <text:p>0.08%</text:p>
          </table:table-cell>
          <table:table-cell office:value-type="string" calcext:value-type="string">
            <text:p>Pellia sp. (cf epiphylla (L.) Corda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BOL</text:p>
          </table:table-cell>
          <table:table-cell office:value-type="float" office:value="11928178" calcext:value-type="float">
            <text:p>11,928,178</text:p>
          </table:table-cell>
          <table:table-cell office:value-type="float" office:value="9727" calcext:value-type="float">
            <text:p>9,727</text:p>
          </table:table-cell>
          <table:table-cell table:style-name="ce5" table:formula="of:=[.C698]/[.B698]" office:value-type="percentage" office:value="0.000815464021412155" calcext:value-type="percentage">
            <text:p>0.08%</text:p>
          </table:table-cell>
          <table:table-cell office:value-type="string" calcext:value-type="string">
            <text:p>Antirrhinum maj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ZJZ</text:p>
          </table:table-cell>
          <table:table-cell office:value-type="float" office:value="14069177" calcext:value-type="float">
            <text:p>14,069,177</text:p>
          </table:table-cell>
          <table:table-cell office:value-type="float" office:value="11484" calcext:value-type="float">
            <text:p>11,484</text:p>
          </table:table-cell>
          <table:table-cell table:style-name="ce5" table:formula="of:=[.C699]/[.B699]" office:value-type="percentage" office:value="0.000816252436087768" calcext:value-type="percentage">
            <text:p>0.08%</text:p>
          </table:table-cell>
          <table:table-cell office:value-type="string" calcext:value-type="string">
            <text:p>Linum usitatiss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PRU</text:p>
          </table:table-cell>
          <table:table-cell office:value-type="float" office:value="11115089" calcext:value-type="float">
            <text:p>11,115,089</text:p>
          </table:table-cell>
          <table:table-cell office:value-type="float" office:value="9090" calcext:value-type="float">
            <text:p>9,090</text:p>
          </table:table-cell>
          <table:table-cell table:style-name="ce5" table:formula="of:=[.C700]/[.B700]" office:value-type="percentage" office:value="0.0008178072168383" calcext:value-type="percentage">
            <text:p>0.08%</text:p>
          </table:table-cell>
          <table:table-cell office:value-type="string" calcext:value-type="string">
            <text:p>Staurodesmus omear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MBR</text:p>
          </table:table-cell>
          <table:table-cell office:value-type="float" office:value="17882508" calcext:value-type="float">
            <text:p>17,882,508</text:p>
          </table:table-cell>
          <table:table-cell office:value-type="float" office:value="14630" calcext:value-type="float">
            <text:p>14,630</text:p>
          </table:table-cell>
          <table:table-cell table:style-name="ce5" table:formula="of:=[.C701]/[.B701]" office:value-type="percentage" office:value="0.000818117906056578" calcext:value-type="percentage">
            <text:p>0.08%</text:p>
          </table:table-cell>
          <table:table-cell office:value-type="string" calcext:value-type="string">
            <text:p>Ipomoe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EMJ</text:p>
          </table:table-cell>
          <table:table-cell office:value-type="float" office:value="6268045" calcext:value-type="float">
            <text:p>6,268,045</text:p>
          </table:table-cell>
          <table:table-cell office:value-type="float" office:value="5137" calcext:value-type="float">
            <text:p>5,137</text:p>
          </table:table-cell>
          <table:table-cell table:style-name="ce5" table:formula="of:=[.C702]/[.B702]" office:value-type="percentage" office:value="0.000819553784313929" calcext:value-type="percentage">
            <text:p>0.08%</text:p>
          </table:table-cell>
          <table:table-cell office:value-type="string" calcext:value-type="string">
            <text:p>Thuidium delicatul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DTV</text:p>
          </table:table-cell>
          <table:table-cell office:value-type="float" office:value="12429696" calcext:value-type="float">
            <text:p>12,429,696</text:p>
          </table:table-cell>
          <table:table-cell office:value-type="float" office:value="10239" calcext:value-type="float">
            <text:p>10,239</text:p>
          </table:table-cell>
          <table:table-cell table:style-name="ce5" table:formula="of:=[.C703]/[.B703]" office:value-type="percentage" office:value="0.000823753050758442" calcext:value-type="percentage">
            <text:p>0.08%</text:p>
          </table:table-cell>
          <table:table-cell office:value-type="string" calcext:value-type="string">
            <text:p>Saccharin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AU</text:p>
          </table:table-cell>
          <table:table-cell office:value-type="float" office:value="6214010" calcext:value-type="float">
            <text:p>6,214,010</text:p>
          </table:table-cell>
          <table:table-cell office:value-type="float" office:value="5129" calcext:value-type="float">
            <text:p>5,129</text:p>
          </table:table-cell>
          <table:table-cell table:style-name="ce5" table:formula="of:=[.C704]/[.B704]" office:value-type="percentage" office:value="0.000825392942721367" calcext:value-type="percentage">
            <text:p>0.08%</text:p>
          </table:table-cell>
          <table:table-cell office:value-type="string" calcext:value-type="string">
            <text:p>Spermatozopsis sim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EBC</text:p>
          </table:table-cell>
          <table:table-cell office:value-type="float" office:value="12238985" calcext:value-type="float">
            <text:p>12,238,985</text:p>
          </table:table-cell>
          <table:table-cell office:value-type="float" office:value="10125" calcext:value-type="float">
            <text:p>10,125</text:p>
          </table:table-cell>
          <table:table-cell table:style-name="ce5" table:formula="of:=[.C705]/[.B705]" office:value-type="percentage" office:value="0.000827274483954347" calcext:value-type="percentage">
            <text:p>0.08%</text:p>
          </table:table-cell>
          <table:table-cell office:value-type="string" calcext:value-type="string">
            <text:p>Punica gr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BV</text:p>
          </table:table-cell>
          <table:table-cell office:value-type="float" office:value="9645203" calcext:value-type="float">
            <text:p>9,645,203</text:p>
          </table:table-cell>
          <table:table-cell office:value-type="float" office:value="7995" calcext:value-type="float">
            <text:p>7,995</text:p>
          </table:table-cell>
          <table:table-cell table:style-name="ce5" table:formula="of:=[.C706]/[.B706]" office:value-type="percentage" office:value="0.000828909458929999" calcext:value-type="percentage">
            <text:p>0.08%</text:p>
          </table:table-cell>
          <table:table-cell office:value-type="string" calcext:value-type="string">
            <text:p>Draba aiz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NPL</text:p>
          </table:table-cell>
          <table:table-cell office:value-type="float" office:value="9935495" calcext:value-type="float">
            <text:p>9,935,495</text:p>
          </table:table-cell>
          <table:table-cell office:value-type="float" office:value="8257" calcext:value-type="float">
            <text:p>8,257</text:p>
          </table:table-cell>
          <table:table-cell table:style-name="ce5" table:formula="of:=[.C707]/[.B707]" office:value-type="percentage" office:value="0.00083106075741571" calcext:value-type="percentage">
            <text:p>0.08%</text:p>
          </table:table-cell>
          <table:table-cell office:value-type="string" calcext:value-type="string">
            <text:p>Asteromonas grac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BYE</text:p>
          </table:table-cell>
          <table:table-cell office:value-type="float" office:value="12570591" calcext:value-type="float">
            <text:p>12,570,591</text:p>
          </table:table-cell>
          <table:table-cell office:value-type="float" office:value="10468" calcext:value-type="float">
            <text:p>10,468</text:p>
          </table:table-cell>
          <table:table-cell table:style-name="ce5" table:formula="of:=[.C708]/[.B708]" office:value-type="percentage" office:value="0.000832737299304384" calcext:value-type="percentage">
            <text:p>0.08%</text:p>
          </table:table-cell>
          <table:table-cell office:value-type="string" calcext:value-type="string">
            <text:p>Hedera heli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BND</text:p>
          </table:table-cell>
          <table:table-cell office:value-type="float" office:value="16555408" calcext:value-type="float">
            <text:p>16,555,408</text:p>
          </table:table-cell>
          <table:table-cell office:value-type="float" office:value="13815" calcext:value-type="float">
            <text:p>13,815</text:p>
          </table:table-cell>
          <table:table-cell table:style-name="ce5" table:formula="of:=[.C709]/[.B709]" office:value-type="percentage" office:value="0.000834470524676891" calcext:value-type="percentage">
            <text:p>0.08%</text:p>
          </table:table-cell>
          <table:table-cell office:value-type="string" calcext:value-type="string">
            <text:p>Pinus ponde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ZXL</text:p>
          </table:table-cell>
          <table:table-cell office:value-type="float" office:value="17005057" calcext:value-type="float">
            <text:p>17,005,057</text:p>
          </table:table-cell>
          <table:table-cell office:value-type="float" office:value="14269" calcext:value-type="float">
            <text:p>14,269</text:p>
          </table:table-cell>
          <table:table-cell table:style-name="ce5" table:formula="of:=[.C710]/[.B710]" office:value-type="percentage" office:value="0.000839103332614527" calcext:value-type="percentage">
            <text:p>0.08%</text:p>
          </table:table-cell>
          <table:table-cell office:value-type="string" calcext:value-type="string">
            <text:p>Disporopsis perny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SSD</text:p>
          </table:table-cell>
          <table:table-cell office:value-type="float" office:value="15799769" calcext:value-type="float">
            <text:p>15,799,769</text:p>
          </table:table-cell>
          <table:table-cell office:value-type="float" office:value="13273" calcext:value-type="float">
            <text:p>13,273</text:p>
          </table:table-cell>
          <table:table-cell table:style-name="ce5" table:formula="of:=[.C711]/[.B711]" office:value-type="percentage" office:value="0.000840075573256799" calcext:value-type="percentage">
            <text:p>0.08%</text:p>
          </table:table-cell>
          <table:table-cell office:value-type="string" calcext:value-type="string">
            <text:p>Amaranthus cruen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HJR</text:p>
          </table:table-cell>
          <table:table-cell office:value-type="float" office:value="11184115" calcext:value-type="float">
            <text:p>11,184,115</text:p>
          </table:table-cell>
          <table:table-cell office:value-type="float" office:value="9432" calcext:value-type="float">
            <text:p>9,432</text:p>
          </table:table-cell>
          <table:table-cell table:style-name="ce5" table:formula="of:=[.C712]/[.B712]" office:value-type="percentage" office:value="0.000843338967812831" calcext:value-type="percentage">
            <text:p>0.08%</text:p>
          </table:table-cell>
          <table:table-cell office:value-type="string" calcext:value-type="string">
            <text:p>Citrus x paradis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YAJ</text:p>
          </table:table-cell>
          <table:table-cell office:value-type="float" office:value="11315942" calcext:value-type="float">
            <text:p>11,315,942</text:p>
          </table:table-cell>
          <table:table-cell office:value-type="float" office:value="9561" calcext:value-type="float">
            <text:p>9,561</text:p>
          </table:table-cell>
          <table:table-cell table:style-name="ce5" table:formula="of:=[.C713]/[.B713]" office:value-type="percentage" office:value="0.000844914192737997" calcext:value-type="percentage">
            <text:p>0.08%</text:p>
          </table:table-cell>
          <table:table-cell office:value-type="string" calcext:value-type="string">
            <text:p>Cephalotaxus harrington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PO</text:p>
          </table:table-cell>
          <table:table-cell office:value-type="float" office:value="13191362" calcext:value-type="float">
            <text:p>13,191,362</text:p>
          </table:table-cell>
          <table:table-cell office:value-type="float" office:value="11169" calcext:value-type="float">
            <text:p>11,169</text:p>
          </table:table-cell>
          <table:table-cell table:style-name="ce5" table:formula="of:=[.C714]/[.B714]" office:value-type="percentage" office:value="0.000846690432724081" calcext:value-type="percentage">
            <text:p>0.08%</text:p>
          </table:table-cell>
          <table:table-cell office:value-type="string" calcext:value-type="string">
            <text:p>Draba oligosper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DVW</text:p>
          </table:table-cell>
          <table:table-cell office:value-type="float" office:value="13716468" calcext:value-type="float">
            <text:p>13,716,468</text:p>
          </table:table-cell>
          <table:table-cell office:value-type="float" office:value="11639" calcext:value-type="float">
            <text:p>11,639</text:p>
          </table:table-cell>
          <table:table-cell table:style-name="ce5" table:formula="of:=[.C715]/[.B715]" office:value-type="percentage" office:value="0.000848542059078183" calcext:value-type="percentage">
            <text:p>0.08%</text:p>
          </table:table-cell>
          <table:table-cell office:value-type="string" calcext:value-type="string">
            <text:p>Saruma henry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HAG</text:p>
          </table:table-cell>
          <table:table-cell office:value-type="float" office:value="11772381" calcext:value-type="float">
            <text:p>11,772,381</text:p>
          </table:table-cell>
          <table:table-cell office:value-type="float" office:value="10000" calcext:value-type="float">
            <text:p>10,000</text:p>
          </table:table-cell>
          <table:table-cell table:style-name="ce5" table:formula="of:=[.C716]/[.B716]" office:value-type="percentage" office:value="0.000849445834279404" calcext:value-type="percentage">
            <text:p>0.08%</text:p>
          </table:table-cell>
          <table:table-cell office:value-type="string" calcext:value-type="string">
            <text:p>Ipomoea ni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RGY</text:p>
          </table:table-cell>
          <table:table-cell office:value-type="float" office:value="8055334" calcext:value-type="float">
            <text:p>8,055,334</text:p>
          </table:table-cell>
          <table:table-cell office:value-type="float" office:value="6852" calcext:value-type="float">
            <text:p>6,852</text:p>
          </table:table-cell>
          <table:table-cell table:style-name="ce5" table:formula="of:=[.C717]/[.B717]" office:value-type="percentage" office:value="0.00085061649833514" calcext:value-type="percentage">
            <text:p>0.09%</text:p>
          </table:table-cell>
          <table:table-cell office:value-type="string" calcext:value-type="string">
            <text:p>Chaetosphaeridium globo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TKZ</text:p>
          </table:table-cell>
          <table:table-cell office:value-type="float" office:value="3913363" calcext:value-type="float">
            <text:p>3,913,363</text:p>
          </table:table-cell>
          <table:table-cell office:value-type="float" office:value="3332" calcext:value-type="float">
            <text:p>3,332</text:p>
          </table:table-cell>
          <table:table-cell table:style-name="ce5" table:formula="of:=[.C718]/[.B718]" office:value-type="percentage" office:value="0.000851441586175369" calcext:value-type="percentage">
            <text:p>0.09%</text:p>
          </table:table-cell>
          <table:table-cell office:value-type="string" calcext:value-type="string">
            <text:p>Nuphar adve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YV</text:p>
          </table:table-cell>
          <table:table-cell office:value-type="float" office:value="11810845" calcext:value-type="float">
            <text:p>11,810,845</text:p>
          </table:table-cell>
          <table:table-cell office:value-type="float" office:value="10100" calcext:value-type="float">
            <text:p>10,100</text:p>
          </table:table-cell>
          <table:table-cell table:style-name="ce5" table:formula="of:=[.C719]/[.B719]" office:value-type="percentage" office:value="0.000855146265995363" calcext:value-type="percentage">
            <text:p>0.09%</text:p>
          </table:table-cell>
          <table:table-cell office:value-type="string" calcext:value-type="string">
            <text:p>Vittaria line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HFI</text:p>
          </table:table-cell>
          <table:table-cell office:value-type="float" office:value="13213333" calcext:value-type="float">
            <text:p>13,213,333</text:p>
          </table:table-cell>
          <table:table-cell office:value-type="float" office:value="11317" calcext:value-type="float">
            <text:p>11,317</text:p>
          </table:table-cell>
          <table:table-cell table:style-name="ce5" table:formula="of:=[.C720]/[.B720]" office:value-type="percentage" office:value="0.000856483371757905" calcext:value-type="percentage">
            <text:p>0.09%</text:p>
          </table:table-cell>
          <table:table-cell office:value-type="string" calcext:value-type="string">
            <text:p>Pellia nees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YFU</text:p>
          </table:table-cell>
          <table:table-cell office:value-type="float" office:value="13281901" calcext:value-type="float">
            <text:p>13,281,901</text:p>
          </table:table-cell>
          <table:table-cell office:value-type="float" office:value="11427" calcext:value-type="float">
            <text:p>11,427</text:p>
          </table:table-cell>
          <table:table-cell table:style-name="ce5" table:formula="of:=[.C721]/[.B721]" office:value-type="percentage" office:value="0.000860343711340718" calcext:value-type="percentage">
            <text:p>0.09%</text:p>
          </table:table-cell>
          <table:table-cell office:value-type="string" calcext:value-type="string">
            <text:p>Polypodium hespe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MK</text:p>
          </table:table-cell>
          <table:table-cell office:value-type="float" office:value="12590873" calcext:value-type="float">
            <text:p>12,590,873</text:p>
          </table:table-cell>
          <table:table-cell office:value-type="float" office:value="10840" calcext:value-type="float">
            <text:p>10,840</text:p>
          </table:table-cell>
          <table:table-cell table:style-name="ce5" table:formula="of:=[.C722]/[.B722]" office:value-type="percentage" office:value="0.000860941095982781" calcext:value-type="percentage">
            <text:p>0.09%</text:p>
          </table:table-cell>
          <table:table-cell office:value-type="string" calcext:value-type="string">
            <text:p>Oenothera gran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UC</text:p>
          </table:table-cell>
          <table:table-cell office:value-type="float" office:value="15273398" calcext:value-type="float">
            <text:p>15,273,398</text:p>
          </table:table-cell>
          <table:table-cell office:value-type="float" office:value="13150" calcext:value-type="float">
            <text:p>13,150</text:p>
          </table:table-cell>
          <table:table-cell table:style-name="ce5" table:formula="of:=[.C723]/[.B723]" office:value-type="percentage" office:value="0.000860974093649625" calcext:value-type="percentage">
            <text:p>0.09%</text:p>
          </table:table-cell>
          <table:table-cell office:value-type="string" calcext:value-type="string">
            <text:p>Ipomoea quamocl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GVI</text:p>
          </table:table-cell>
          <table:table-cell office:value-type="float" office:value="11196527" calcext:value-type="float">
            <text:p>11,196,527</text:p>
          </table:table-cell>
          <table:table-cell office:value-type="float" office:value="9652" calcext:value-type="float">
            <text:p>9,652</text:p>
          </table:table-cell>
          <table:table-cell table:style-name="ce5" table:formula="of:=[.C724]/[.B724]" office:value-type="percentage" office:value="0.00086205302769332" calcext:value-type="percentage">
            <text:p>0.09%</text:p>
          </table:table-cell>
          <table:table-cell office:value-type="string" calcext:value-type="string">
            <text:p>Dendropemon cariba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WKR</text:p>
          </table:table-cell>
          <table:table-cell office:value-type="float" office:value="9082980" calcext:value-type="float">
            <text:p>9,082,980</text:p>
          </table:table-cell>
          <table:table-cell office:value-type="float" office:value="7842" calcext:value-type="float">
            <text:p>7,842</text:p>
          </table:table-cell>
          <table:table-cell table:style-name="ce5" table:formula="of:=[.C725]/[.B725]" office:value-type="percentage" office:value="0.00086337303396022" calcext:value-type="percentage">
            <text:p>0.09%</text:p>
          </table:table-cell>
          <table:table-cell office:value-type="string" calcext:value-type="string">
            <text:p>Saintpaulia ionant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SAG</text:p>
          </table:table-cell>
          <table:table-cell office:value-type="float" office:value="11176984" calcext:value-type="float">
            <text:p>11,176,984</text:p>
          </table:table-cell>
          <table:table-cell office:value-type="float" office:value="9650" calcext:value-type="float">
            <text:p>9,650</text:p>
          </table:table-cell>
          <table:table-cell table:style-name="ce5" table:formula="of:=[.C726]/[.B726]" office:value-type="percentage" office:value="0.000863381391616916" calcext:value-type="percentage">
            <text:p>0.09%</text:p>
          </table:table-cell>
          <table:table-cell office:value-type="string" calcext:value-type="string">
            <text:p>Masdevallia yuang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SIM</text:p>
          </table:table-cell>
          <table:table-cell office:value-type="float" office:value="9613587" calcext:value-type="float">
            <text:p>9,613,587</text:p>
          </table:table-cell>
          <table:table-cell office:value-type="float" office:value="8301" calcext:value-type="float">
            <text:p>8,301</text:p>
          </table:table-cell>
          <table:table-cell table:style-name="ce5" table:formula="of:=[.C727]/[.B727]" office:value-type="percentage" office:value="0.000863465426588432" calcext:value-type="percentage">
            <text:p>0.09%</text:p>
          </table:table-cell>
          <table:table-cell office:value-type="string" calcext:value-type="string">
            <text:p>Nephroselmis pyr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TNA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1515" calcext:value-type="float">
            <text:p>11,515</text:p>
          </table:table-cell>
          <table:table-cell table:style-name="ce5" table:formula="of:=[.C728]/[.B728]" office:value-type="percentage" office:value="0.000863624956818752" calcext:value-type="percentage">
            <text:p>0.09%</text:p>
          </table:table-cell>
          <table:table-cell office:value-type="string" calcext:value-type="string">
            <text:p>Oxera pulche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IVQ</text:p>
          </table:table-cell>
          <table:table-cell office:value-type="float" office:value="8126124" calcext:value-type="float">
            <text:p>8,126,124</text:p>
          </table:table-cell>
          <table:table-cell office:value-type="float" office:value="7037" calcext:value-type="float">
            <text:p>7,037</text:p>
          </table:table-cell>
          <table:table-cell table:style-name="ce5" table:formula="of:=[.C729]/[.B729]" office:value-type="percentage" office:value="0.000865972510387486" calcext:value-type="percentage">
            <text:p>0.09%</text:p>
          </table:table-cell>
          <table:table-cell office:value-type="string" calcext:value-type="string">
            <text:p>Osmundastrum cinnamom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DRY</text:p>
          </table:table-cell>
          <table:table-cell office:value-type="float" office:value="13334645" calcext:value-type="float">
            <text:p>13,334,645</text:p>
          </table:table-cell>
          <table:table-cell office:value-type="float" office:value="11551" calcext:value-type="float">
            <text:p>11,551</text:p>
          </table:table-cell>
          <table:table-cell table:style-name="ce5" table:formula="of:=[.C730]/[.B730]" office:value-type="percentage" office:value="0.000866239783661282" calcext:value-type="percentage">
            <text:p>0.09%</text:p>
          </table:table-cell>
          <table:table-cell office:value-type="string" calcext:value-type="string">
            <text:p>Sargassum fusiform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XCD</text:p>
          </table:table-cell>
          <table:table-cell office:value-type="float" office:value="9438169" calcext:value-type="float">
            <text:p>9,438,169</text:p>
          </table:table-cell>
          <table:table-cell office:value-type="float" office:value="8210" calcext:value-type="float">
            <text:p>8,210</text:p>
          </table:table-cell>
          <table:table-cell table:style-name="ce5" table:formula="of:=[.C731]/[.B731]" office:value-type="percentage" office:value="0.000869872111847118" calcext:value-type="percentage">
            <text:p>0.09%</text:p>
          </table:table-cell>
          <table:table-cell office:value-type="string" calcext:value-type="string">
            <text:p>Flaveria vag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MLW</text:p>
          </table:table-cell>
          <table:table-cell office:value-type="float" office:value="13551165" calcext:value-type="float">
            <text:p>13,551,165</text:p>
          </table:table-cell>
          <table:table-cell office:value-type="float" office:value="11825" calcext:value-type="float">
            <text:p>11,825</text:p>
          </table:table-cell>
          <table:table-cell table:style-name="ce5" table:formula="of:=[.C732]/[.B732]" office:value-type="percentage" office:value="0.00087261870104895" calcext:value-type="percentage">
            <text:p>0.09%</text:p>
          </table:table-cell>
          <table:table-cell office:value-type="string" calcext:value-type="string">
            <text:p>Amaranthus retroflex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VDF</text:p>
          </table:table-cell>
          <table:table-cell office:value-type="float" office:value="13597904" calcext:value-type="float">
            <text:p>13,597,904</text:p>
          </table:table-cell>
          <table:table-cell office:value-type="float" office:value="11888" calcext:value-type="float">
            <text:p>11,888</text:p>
          </table:table-cell>
          <table:table-cell table:style-name="ce5" table:formula="of:=[.C733]/[.B733]" office:value-type="percentage" office:value="0.000874252384779301" calcext:value-type="percentage">
            <text:p>0.09%</text:p>
          </table:table-cell>
          <table:table-cell office:value-type="string" calcext:value-type="string">
            <text:p>Simmondsia ch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LGV</text:p>
          </table:table-cell>
          <table:table-cell office:value-type="float" office:value="13425660" calcext:value-type="float">
            <text:p>13,425,660</text:p>
          </table:table-cell>
          <table:table-cell office:value-type="float" office:value="11749" calcext:value-type="float">
            <text:p>11,749</text:p>
          </table:table-cell>
          <table:table-cell table:style-name="ce5" table:formula="of:=[.C734]/[.B734]" office:value-type="percentage" office:value="0.000875115264351995" calcext:value-type="percentage">
            <text:p>0.09%</text:p>
          </table:table-cell>
          <table:table-cell office:value-type="string" calcext:value-type="string">
            <text:p>Morinda citr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QWM</text:p>
          </table:table-cell>
          <table:table-cell office:value-type="float" office:value="11444013" calcext:value-type="float">
            <text:p>11,444,013</text:p>
          </table:table-cell>
          <table:table-cell office:value-type="float" office:value="10025" calcext:value-type="float">
            <text:p>10,025</text:p>
          </table:table-cell>
          <table:table-cell table:style-name="ce5" table:formula="of:=[.C735]/[.B735]" office:value-type="percentage" office:value="0.000876003898282884" calcext:value-type="percentage">
            <text:p>0.09%</text:p>
          </table:table-cell>
          <table:table-cell office:value-type="string" calcext:value-type="string">
            <text:p>Lagarostrobos frankli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YLQ</text:p>
          </table:table-cell>
          <table:table-cell office:value-type="float" office:value="15389550" calcext:value-type="float">
            <text:p>15,389,550</text:p>
          </table:table-cell>
          <table:table-cell office:value-type="float" office:value="13536" calcext:value-type="float">
            <text:p>13,536</text:p>
          </table:table-cell>
          <table:table-cell table:style-name="ce5" table:formula="of:=[.C736]/[.B736]" office:value-type="percentage" office:value="0.00087955788180941" calcext:value-type="percentage">
            <text:p>0.09%</text:p>
          </table:table-cell>
          <table:table-cell office:value-type="string" calcext:value-type="string">
            <text:p>Cassytha fil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LUJ</text:p>
          </table:table-cell>
          <table:table-cell office:value-type="float" office:value="12023894" calcext:value-type="float">
            <text:p>12,023,894</text:p>
          </table:table-cell>
          <table:table-cell office:value-type="float" office:value="10588" calcext:value-type="float">
            <text:p>10,588</text:p>
          </table:table-cell>
          <table:table-cell table:style-name="ce5" table:formula="of:=[.C737]/[.B737]" office:value-type="percentage" office:value="0.000880579951885803" calcext:value-type="percentage">
            <text:p>0.09%</text:p>
          </table:table-cell>
          <table:table-cell office:value-type="string" calcext:value-type="string">
            <text:p>Oenothera bien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KKR</text:p>
          </table:table-cell>
          <table:table-cell office:value-type="float" office:value="13537291" calcext:value-type="float">
            <text:p>13,537,291</text:p>
          </table:table-cell>
          <table:table-cell office:value-type="float" office:value="11945" calcext:value-type="float">
            <text:p>11,945</text:p>
          </table:table-cell>
          <table:table-cell table:style-name="ce5" table:formula="of:=[.C738]/[.B738]" office:value-type="percentage" office:value="0.000882377426916508" calcext:value-type="percentage">
            <text:p>0.09%</text:p>
          </table:table-cell>
          <table:table-cell office:value-type="string" calcext:value-type="string">
            <text:p>Astilbe ch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UHA</text:p>
          </table:table-cell>
          <table:table-cell office:value-type="float" office:value="13451783" calcext:value-type="float">
            <text:p>13,451,783</text:p>
          </table:table-cell>
          <table:table-cell office:value-type="float" office:value="11930" calcext:value-type="float">
            <text:p>11,930</text:p>
          </table:table-cell>
          <table:table-cell table:style-name="ce5" table:formula="of:=[.C739]/[.B739]" office:value-type="percentage" office:value="0.00088687127944303" calcext:value-type="percentage">
            <text:p>0.09%</text:p>
          </table:table-cell>
          <table:table-cell office:value-type="string" calcext:value-type="string">
            <text:p>Eschscholzia califor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AF</text:p>
          </table:table-cell>
          <table:table-cell office:value-type="float" office:value="13408656" calcext:value-type="float">
            <text:p>13,408,656</text:p>
          </table:table-cell>
          <table:table-cell office:value-type="float" office:value="11904" calcext:value-type="float">
            <text:p>11,904</text:p>
          </table:table-cell>
          <table:table-cell table:style-name="ce5" table:formula="of:=[.C740]/[.B740]" office:value-type="percentage" office:value="0.000887784726522927" calcext:value-type="percentage">
            <text:p>0.09%</text:p>
          </table:table-cell>
          <table:table-cell office:value-type="string" calcext:value-type="string">
            <text:p>Thladiantha villos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MUO</text:p>
          </table:table-cell>
          <table:table-cell office:value-type="float" office:value="13579998" calcext:value-type="float">
            <text:p>13,579,998</text:p>
          </table:table-cell>
          <table:table-cell office:value-type="float" office:value="12066" calcext:value-type="float">
            <text:p>12,066</text:p>
          </table:table-cell>
          <table:table-cell table:style-name="ce5" table:formula="of:=[.C741]/[.B741]" office:value-type="percentage" office:value="0.000888512649265486" calcext:value-type="percentage">
            <text:p>0.09%</text:p>
          </table:table-cell>
          <table:table-cell office:value-type="string" calcext:value-type="string">
            <text:p>Punica gr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GSY</text:p>
          </table:table-cell>
          <table:table-cell office:value-type="float" office:value="14278514" calcext:value-type="float">
            <text:p>14,278,514</text:p>
          </table:table-cell>
          <table:table-cell office:value-type="float" office:value="12714" calcext:value-type="float">
            <text:p>12,714</text:p>
          </table:table-cell>
          <table:table-cell table:style-name="ce5" table:formula="of:=[.C742]/[.B742]" office:value-type="percentage" office:value="0.000890428793920712" calcext:value-type="percentage">
            <text:p>0.09%</text:p>
          </table:table-cell>
          <table:table-cell office:value-type="string" calcext:value-type="string">
            <text:p>Linum usitatiss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IDG</text:p>
          </table:table-cell>
          <table:table-cell office:value-type="float" office:value="8952554" calcext:value-type="float">
            <text:p>8,952,554</text:p>
          </table:table-cell>
          <table:table-cell office:value-type="float" office:value="7975" calcext:value-type="float">
            <text:p>7,975</text:p>
          </table:table-cell>
          <table:table-cell table:style-name="ce5" table:formula="of:=[.C743]/[.B743]" office:value-type="percentage" office:value="0.000890807248970517" calcext:value-type="percentage">
            <text:p>0.09%</text:p>
          </table:table-cell>
          <table:table-cell office:value-type="string" calcext:value-type="string">
            <text:p>Cosmarium broom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DJQ</text:p>
          </table:table-cell>
          <table:table-cell office:value-type="float" office:value="8584917" calcext:value-type="float">
            <text:p>8,584,917</text:p>
          </table:table-cell>
          <table:table-cell office:value-type="float" office:value="7649" calcext:value-type="float">
            <text:p>7,649</text:p>
          </table:table-cell>
          <table:table-cell table:style-name="ce5" table:formula="of:=[.C744]/[.B744]" office:value-type="percentage" office:value="0.0008909812407039" calcext:value-type="percentage">
            <text:p>0.09%</text:p>
          </table:table-cell>
          <table:table-cell office:value-type="string" calcext:value-type="string">
            <text:p>Zingiber officin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GDU</text:p>
          </table:table-cell>
          <table:table-cell office:value-type="float" office:value="8596347" calcext:value-type="float">
            <text:p>8,596,347</text:p>
          </table:table-cell>
          <table:table-cell office:value-type="float" office:value="7672" calcext:value-type="float">
            <text:p>7,672</text:p>
          </table:table-cell>
          <table:table-cell table:style-name="ce5" table:formula="of:=[.C745]/[.B745]" office:value-type="percentage" office:value="0.000892472116353609" calcext:value-type="percentage">
            <text:p>0.09%</text:p>
          </table:table-cell>
          <table:table-cell office:value-type="string" calcext:value-type="string">
            <text:p>Syzygium panicu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HXT</text:p>
          </table:table-cell>
          <table:table-cell office:value-type="float" office:value="7494053" calcext:value-type="float">
            <text:p>7,494,053</text:p>
          </table:table-cell>
          <table:table-cell office:value-type="float" office:value="6697" calcext:value-type="float">
            <text:p>6,697</text:p>
          </table:table-cell>
          <table:table-cell table:style-name="ce5" table:formula="of:=[.C746]/[.B746]" office:value-type="percentage" office:value="0.000893641931809129" calcext:value-type="percentage">
            <text:p>0.09%</text:p>
          </table:table-cell>
          <table:table-cell office:value-type="string" calcext:value-type="string">
            <text:p>Hamamelis virg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GAT</text:p>
          </table:table-cell>
          <table:table-cell office:value-type="float" office:value="12712915" calcext:value-type="float">
            <text:p>12,712,915</text:p>
          </table:table-cell>
          <table:table-cell office:value-type="float" office:value="11401" calcext:value-type="float">
            <text:p>11,401</text:p>
          </table:table-cell>
          <table:table-cell table:style-name="ce5" table:formula="of:=[.C747]/[.B747]" office:value-type="percentage" office:value="0.00089680454876006" calcext:value-type="percentage">
            <text:p>0.09%</text:p>
          </table:table-cell>
          <table:table-cell office:value-type="string" calcext:value-type="string">
            <text:p>Phyllanthu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RDJ</text:p>
          </table:table-cell>
          <table:table-cell office:value-type="float" office:value="13146905" calcext:value-type="float">
            <text:p>13,146,905</text:p>
          </table:table-cell>
          <table:table-cell office:value-type="float" office:value="11802" calcext:value-type="float">
            <text:p>11,802</text:p>
          </table:table-cell>
          <table:table-cell table:style-name="ce5" table:formula="of:=[.C748]/[.B748]" office:value-type="percentage" office:value="0.000897701778479422" calcext:value-type="percentage">
            <text:p>0.09%</text:p>
          </table:table-cell>
          <table:table-cell office:value-type="string" calcext:value-type="string">
            <text:p>Amborella trichopo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WYJ</text:p>
          </table:table-cell>
          <table:table-cell office:value-type="float" office:value="15767412" calcext:value-type="float">
            <text:p>15,767,412</text:p>
          </table:table-cell>
          <table:table-cell office:value-type="float" office:value="14206" calcext:value-type="float">
            <text:p>14,206</text:p>
          </table:table-cell>
          <table:table-cell table:style-name="ce5" table:formula="of:=[.C749]/[.B749]" office:value-type="percentage" office:value="0.000900972207740877" calcext:value-type="percentage">
            <text:p>0.09%</text:p>
          </table:table-cell>
          <table:table-cell office:value-type="string" calcext:value-type="string">
            <text:p>Heracleum l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DEH</text:p>
          </table:table-cell>
          <table:table-cell office:value-type="float" office:value="14653176" calcext:value-type="float">
            <text:p>14,653,176</text:p>
          </table:table-cell>
          <table:table-cell office:value-type="float" office:value="13266" calcext:value-type="float">
            <text:p>13,266</text:p>
          </table:table-cell>
          <table:table-cell table:style-name="ce5" table:formula="of:=[.C750]/[.B750]" office:value-type="percentage" office:value="0.000905332741516242" calcext:value-type="percentage">
            <text:p>0.09%</text:p>
          </table:table-cell>
          <table:table-cell office:value-type="string" calcext:value-type="string">
            <text:p>Argemone mex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KMQ</text:p>
          </table:table-cell>
          <table:table-cell office:value-type="float" office:value="10676503" calcext:value-type="float">
            <text:p>10,676,503</text:p>
          </table:table-cell>
          <table:table-cell office:value-type="float" office:value="9676" calcext:value-type="float">
            <text:p>9,676</text:p>
          </table:table-cell>
          <table:table-cell table:style-name="ce5" table:formula="of:=[.C751]/[.B751]" office:value-type="percentage" office:value="0.000906289259694865" calcext:value-type="percentage">
            <text:p>0.09%</text:p>
          </table:table-cell>
          <table:table-cell office:value-type="string" calcext:value-type="string">
            <text:p>Oenothera villaric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WCK</text:p>
          </table:table-cell>
          <table:table-cell office:value-type="float" office:value="11287374" calcext:value-type="float">
            <text:p>11,287,374</text:p>
          </table:table-cell>
          <table:table-cell office:value-type="float" office:value="10261" calcext:value-type="float">
            <text:p>10,261</text:p>
          </table:table-cell>
          <table:table-cell table:style-name="ce5" table:formula="of:=[.C752]/[.B752]" office:value-type="percentage" office:value="0.000909068840989941" calcext:value-type="percentage">
            <text:p>0.09%</text:p>
          </table:table-cell>
          <table:table-cell office:value-type="string" calcext:value-type="string">
            <text:p>Lycium barba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MVB</text:p>
          </table:table-cell>
          <table:table-cell office:value-type="float" office:value="17469696" calcext:value-type="float">
            <text:p>17,469,696</text:p>
          </table:table-cell>
          <table:table-cell office:value-type="float" office:value="15884" calcext:value-type="float">
            <text:p>15,884</text:p>
          </table:table-cell>
          <table:table-cell table:style-name="ce5" table:formula="of:=[.C753]/[.B753]" office:value-type="percentage" office:value="0.000909231620286924" calcext:value-type="percentage">
            <text:p>0.09%</text:p>
          </table:table-cell>
          <table:table-cell office:value-type="string" calcext:value-type="string">
            <text:p>Liquidambar styraciflu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GNC</text:p>
          </table:table-cell>
          <table:table-cell office:value-type="float" office:value="14305116" calcext:value-type="float">
            <text:p>14,305,116</text:p>
          </table:table-cell>
          <table:table-cell office:value-type="float" office:value="13050" calcext:value-type="float">
            <text:p>13,050</text:p>
          </table:table-cell>
          <table:table-cell table:style-name="ce5" table:formula="of:=[.C754]/[.B754]" office:value-type="percentage" office:value="0.000912261040036306" calcext:value-type="percentage">
            <text:p>0.09%</text:p>
          </table:table-cell>
          <table:table-cell office:value-type="string" calcext:value-type="string">
            <text:p>Treubia lacu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ZJ</text:p>
          </table:table-cell>
          <table:table-cell office:value-type="float" office:value="11041065" calcext:value-type="float">
            <text:p>11,041,065</text:p>
          </table:table-cell>
          <table:table-cell office:value-type="float" office:value="10078" calcext:value-type="float">
            <text:p>10,078</text:p>
          </table:table-cell>
          <table:table-cell table:style-name="ce5" table:formula="of:=[.C755]/[.B755]" office:value-type="percentage" office:value="0.0009127742658883" calcext:value-type="percentage">
            <text:p>0.09%</text:p>
          </table:table-cell>
          <table:table-cell office:value-type="string" calcext:value-type="string">
            <text:p>Ricinus commu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QGE</text:p>
          </table:table-cell>
          <table:table-cell office:value-type="float" office:value="11267603" calcext:value-type="float">
            <text:p>11,267,603</text:p>
          </table:table-cell>
          <table:table-cell office:value-type="float" office:value="10306" calcext:value-type="float">
            <text:p>10,306</text:p>
          </table:table-cell>
          <table:table-cell table:style-name="ce5" table:formula="of:=[.C756]/[.B756]" office:value-type="percentage" office:value="0.000914657713801241" calcext:value-type="percentage">
            <text:p>0.09%</text:p>
          </table:table-cell>
          <table:table-cell office:value-type="string" calcext:value-type="string">
            <text:p>Humulus lupul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HOQ</text:p>
          </table:table-cell>
          <table:table-cell office:value-type="float" office:value="15043195" calcext:value-type="float">
            <text:p>15,043,195</text:p>
          </table:table-cell>
          <table:table-cell office:value-type="float" office:value="13836" calcext:value-type="float">
            <text:p>13,836</text:p>
          </table:table-cell>
          <table:table-cell table:style-name="ce5" table:formula="of:=[.C757]/[.B757]" office:value-type="percentage" office:value="0.000919751422487045" calcext:value-type="percentage">
            <text:p>0.09%</text:p>
          </table:table-cell>
          <table:table-cell office:value-type="string" calcext:value-type="string">
            <text:p>Orobanche fasc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KSS</text:p>
          </table:table-cell>
          <table:table-cell office:value-type="float" office:value="8169327" calcext:value-type="float">
            <text:p>8,169,327</text:p>
          </table:table-cell>
          <table:table-cell office:value-type="float" office:value="7514" calcext:value-type="float">
            <text:p>7,514</text:p>
          </table:table-cell>
          <table:table-cell table:style-name="ce5" table:formula="of:=[.C758]/[.B758]" office:value-type="percentage" office:value="0.000919782008970874" calcext:value-type="percentage">
            <text:p>0.09%</text:p>
          </table:table-cell>
          <table:table-cell office:value-type="string" calcext:value-type="string">
            <text:p>Osmunda reg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OPH</text:p>
          </table:table-cell>
          <table:table-cell office:value-type="float" office:value="14957959" calcext:value-type="float">
            <text:p>14,957,959</text:p>
          </table:table-cell>
          <table:table-cell office:value-type="float" office:value="13769" calcext:value-type="float">
            <text:p>13,769</text:p>
          </table:table-cell>
          <table:table-cell table:style-name="ce5" table:formula="of:=[.C759]/[.B759]" office:value-type="percentage" office:value="0.000920513286605479" calcext:value-type="percentage">
            <text:p>0.09%</text:p>
          </table:table-cell>
          <table:table-cell office:value-type="string" calcext:value-type="string">
            <text:p>Psychotria ipecacuan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SIX</text:p>
          </table:table-cell>
          <table:table-cell office:value-type="float" office:value="9382301" calcext:value-type="float">
            <text:p>9,382,301</text:p>
          </table:table-cell>
          <table:table-cell office:value-type="float" office:value="8646" calcext:value-type="float">
            <text:p>8,646</text:p>
          </table:table-cell>
          <table:table-cell table:style-name="ce5" table:formula="of:=[.C760]/[.B760]" office:value-type="percentage" office:value="0.000921522342973222" calcext:value-type="percentage">
            <text:p>0.09%</text:p>
          </table:table-cell>
          <table:table-cell office:value-type="string" calcext:value-type="string">
            <text:p>Neochlorosarcin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HNF</text:p>
          </table:table-cell>
          <table:table-cell office:value-type="float" office:value="15252964" calcext:value-type="float">
            <text:p>15,252,964</text:p>
          </table:table-cell>
          <table:table-cell office:value-type="float" office:value="14142" calcext:value-type="float">
            <text:p>14,142</text:p>
          </table:table-cell>
          <table:table-cell table:style-name="ce5" table:formula="of:=[.C761]/[.B761]" office:value-type="percentage" office:value="0.000927164058080777" calcext:value-type="percentage">
            <text:p>0.09%</text:p>
          </table:table-cell>
          <table:table-cell office:value-type="string" calcext:value-type="string">
            <text:p>Dillenia ind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NNC</text:p>
          </table:table-cell>
          <table:table-cell office:value-type="float" office:value="11985274" calcext:value-type="float">
            <text:p>11,985,274</text:p>
          </table:table-cell>
          <table:table-cell office:value-type="float" office:value="11136" calcext:value-type="float">
            <text:p>11,136</text:p>
          </table:table-cell>
          <table:table-cell table:style-name="ce5" table:formula="of:=[.C762]/[.B762]" office:value-type="percentage" office:value="0.000929140209894242" calcext:value-type="percentage">
            <text:p>0.09%</text:p>
          </table:table-cell>
          <table:table-cell office:value-type="string" calcext:value-type="string">
            <text:p>Leonurus japon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LBZ</text:p>
          </table:table-cell>
          <table:table-cell office:value-type="float" office:value="14716493" calcext:value-type="float">
            <text:p>14,716,493</text:p>
          </table:table-cell>
          <table:table-cell office:value-type="float" office:value="13734" calcext:value-type="float">
            <text:p>13,734</text:p>
          </table:table-cell>
          <table:table-cell table:style-name="ce5" table:formula="of:=[.C763]/[.B763]" office:value-type="percentage" office:value="0.000933238645919242" calcext:value-type="percentage">
            <text:p>0.09%</text:p>
          </table:table-cell>
          <table:table-cell office:value-type="string" calcext:value-type="string">
            <text:p>Chlorogalum pomerid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FII</text:p>
          </table:table-cell>
          <table:table-cell office:value-type="float" office:value="14985911" calcext:value-type="float">
            <text:p>14,985,911</text:p>
          </table:table-cell>
          <table:table-cell office:value-type="float" office:value="14031" calcext:value-type="float">
            <text:p>14,031</text:p>
          </table:table-cell>
          <table:table-cell table:style-name="ce5" table:formula="of:=[.C764]/[.B764]" office:value-type="percentage" office:value="0.000936279416046178" calcext:value-type="percentage">
            <text:p>0.09%</text:p>
          </table:table-cell>
          <table:table-cell office:value-type="string" calcext:value-type="string">
            <text:p>Linum peren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RW</text:p>
          </table:table-cell>
          <table:table-cell office:value-type="float" office:value="13920883" calcext:value-type="float">
            <text:p>13,920,883</text:p>
          </table:table-cell>
          <table:table-cell office:value-type="float" office:value="13095" calcext:value-type="float">
            <text:p>13,095</text:p>
          </table:table-cell>
          <table:table-cell table:style-name="ce5" table:formula="of:=[.C765]/[.B765]" office:value-type="percentage" office:value="0.000940673088050521" calcext:value-type="percentage">
            <text:p>0.09%</text:p>
          </table:table-cell>
          <table:table-cell office:value-type="string" calcext:value-type="string">
            <text:p>Bacopa carol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ZRI</text:p>
          </table:table-cell>
          <table:table-cell office:value-type="float" office:value="13976394" calcext:value-type="float">
            <text:p>13,976,394</text:p>
          </table:table-cell>
          <table:table-cell office:value-type="float" office:value="13163" calcext:value-type="float">
            <text:p>13,163</text:p>
          </table:table-cell>
          <table:table-cell table:style-name="ce5" table:formula="of:=[.C766]/[.B766]" office:value-type="percentage" office:value="0.000941802298933473" calcext:value-type="percentage">
            <text:p>0.09%</text:p>
          </table:table-cell>
          <table:table-cell office:value-type="string" calcext:value-type="string">
            <text:p>Annona muri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SKK</text:p>
          </table:table-cell>
          <table:table-cell office:value-type="float" office:value="8690257" calcext:value-type="float">
            <text:p>8,690,257</text:p>
          </table:table-cell>
          <table:table-cell office:value-type="float" office:value="8207" calcext:value-type="float">
            <text:p>8,207</text:p>
          </table:table-cell>
          <table:table-cell table:style-name="ce5" table:formula="of:=[.C767]/[.B767]" office:value-type="percentage" office:value="0.000944390942638405" calcext:value-type="percentage">
            <text:p>0.09%</text:p>
          </table:table-cell>
          <table:table-cell office:value-type="string" calcext:value-type="string">
            <text:p>Orchidantha maxillar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MWJ</text:p>
          </table:table-cell>
          <table:table-cell office:value-type="float" office:value="13611794" calcext:value-type="float">
            <text:p>13,611,794</text:p>
          </table:table-cell>
          <table:table-cell office:value-type="float" office:value="12919" calcext:value-type="float">
            <text:p>12,919</text:p>
          </table:table-cell>
          <table:table-cell table:style-name="ce5" table:formula="of:=[.C768]/[.B768]" office:value-type="percentage" office:value="0.000949103402534596" calcext:value-type="percentage">
            <text:p>0.09%</text:p>
          </table:table-cell>
          <table:table-cell office:value-type="string" calcext:value-type="string">
            <text:p>Wisteria floribun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QYT</text:p>
          </table:table-cell>
          <table:table-cell office:value-type="float" office:value="13537015" calcext:value-type="float">
            <text:p>13,537,015</text:p>
          </table:table-cell>
          <table:table-cell office:value-type="float" office:value="12902" calcext:value-type="float">
            <text:p>12,902</text:p>
          </table:table-cell>
          <table:table-cell table:style-name="ce5" table:formula="of:=[.C769]/[.B769]" office:value-type="percentage" office:value="0.000953090470831273" calcext:value-type="percentage">
            <text:p>0.10%</text:p>
          </table:table-cell>
          <table:table-cell office:value-type="string" calcext:value-type="string">
            <text:p>Oenothera berlandi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WBF</text:p>
          </table:table-cell>
          <table:table-cell office:value-type="float" office:value="11867628" calcext:value-type="float">
            <text:p>11,867,628</text:p>
          </table:table-cell>
          <table:table-cell office:value-type="float" office:value="11341" calcext:value-type="float">
            <text:p>11,341</text:p>
          </table:table-cell>
          <table:table-cell table:style-name="ce5" table:formula="of:=[.C770]/[.B770]" office:value-type="percentage" office:value="0.000955624830842355" calcext:value-type="percentage">
            <text:p>0.10%</text:p>
          </table:table-cell>
          <table:table-cell office:value-type="string" calcext:value-type="string">
            <text:p>Alangium chin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NRI</text:p>
          </table:table-cell>
          <table:table-cell office:value-type="float" office:value="15521470" calcext:value-type="float">
            <text:p>15,521,470</text:p>
          </table:table-cell>
          <table:table-cell office:value-type="float" office:value="14834" calcext:value-type="float">
            <text:p>14,834</text:p>
          </table:table-cell>
          <table:table-cell table:style-name="ce5" table:formula="of:=[.C771]/[.B771]" office:value-type="percentage" office:value="0.000955708447717903" calcext:value-type="percentage">
            <text:p>0.10%</text:p>
          </table:table-cell>
          <table:table-cell office:value-type="string" calcext:value-type="string">
            <text:p>Digitalis purpur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KEF</text:p>
          </table:table-cell>
          <table:table-cell office:value-type="float" office:value="13533871" calcext:value-type="float">
            <text:p>13,533,871</text:p>
          </table:table-cell>
          <table:table-cell office:value-type="float" office:value="12954" calcext:value-type="float">
            <text:p>12,954</text:p>
          </table:table-cell>
          <table:table-cell table:style-name="ce5" table:formula="of:=[.C772]/[.B772]" office:value-type="percentage" office:value="0.000957154091390409" calcext:value-type="percentage">
            <text:p>0.10%</text:p>
          </table:table-cell>
          <table:table-cell office:value-type="string" calcext:value-type="string">
            <text:p>Hibbertia grossulari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CHS</text:p>
          </table:table-cell>
          <table:table-cell office:value-type="float" office:value="5078232" calcext:value-type="float">
            <text:p>5,078,232</text:p>
          </table:table-cell>
          <table:table-cell office:value-type="float" office:value="4875" calcext:value-type="float">
            <text:p>4,875</text:p>
          </table:table-cell>
          <table:table-cell table:style-name="ce5" table:formula="of:=[.C773]/[.B773]" office:value-type="percentage" office:value="0.000959979772487748" calcext:value-type="percentage">
            <text:p>0.10%</text:p>
          </table:table-cell>
          <table:table-cell office:value-type="string" calcext:value-type="string">
            <text:p>Deparia lobato-cre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EXY</text:p>
          </table:table-cell>
          <table:table-cell office:value-type="float" office:value="12388875" calcext:value-type="float">
            <text:p>12,388,875</text:p>
          </table:table-cell>
          <table:table-cell office:value-type="float" office:value="11917" calcext:value-type="float">
            <text:p>11,917</text:p>
          </table:table-cell>
          <table:table-cell table:style-name="ce5" table:formula="of:=[.C774]/[.B774]" office:value-type="percentage" office:value="0.000961911392277345" calcext:value-type="percentage">
            <text:p>0.10%</text:p>
          </table:table-cell>
          <table:table-cell office:value-type="string" calcext:value-type="string">
            <text:p>Blas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HD</text:p>
          </table:table-cell>
          <table:table-cell office:value-type="float" office:value="14229287" calcext:value-type="float">
            <text:p>14,229,287</text:p>
          </table:table-cell>
          <table:table-cell office:value-type="float" office:value="13741" calcext:value-type="float">
            <text:p>13,741</text:p>
          </table:table-cell>
          <table:table-cell table:style-name="ce5" table:formula="of:=[.C775]/[.B775]" office:value-type="percentage" office:value="0.000965684366335432" calcext:value-type="percentage">
            <text:p>0.10%</text:p>
          </table:table-cell>
          <table:table-cell office:value-type="string" calcext:value-type="string">
            <text:p>Elaeocarpus sylve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PHT</text:p>
          </table:table-cell>
          <table:table-cell office:value-type="float" office:value="12319473" calcext:value-type="float">
            <text:p>12,319,473</text:p>
          </table:table-cell>
          <table:table-cell office:value-type="float" office:value="11914" calcext:value-type="float">
            <text:p>11,914</text:p>
          </table:table-cell>
          <table:table-cell table:style-name="ce5" table:formula="of:=[.C776]/[.B776]" office:value-type="percentage" office:value="0.00096708682262626" calcext:value-type="percentage">
            <text:p>0.10%</text:p>
          </table:table-cell>
          <table:table-cell office:value-type="string" calcext:value-type="string">
            <text:p>Spirotae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JES</text:p>
          </table:table-cell>
          <table:table-cell office:value-type="float" office:value="11437591" calcext:value-type="float">
            <text:p>11,437,591</text:p>
          </table:table-cell>
          <table:table-cell office:value-type="float" office:value="11076" calcext:value-type="float">
            <text:p>11,076</text:p>
          </table:table-cell>
          <table:table-cell table:style-name="ce5" table:formula="of:=[.C777]/[.B777]" office:value-type="percentage" office:value="0.000968385737870851" calcext:value-type="percentage">
            <text:p>0.10%</text:p>
          </table:table-cell>
          <table:table-cell office:value-type="string" calcext:value-type="string">
            <text:p>Spergularia med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FEA</text:p>
          </table:table-cell>
          <table:table-cell office:value-type="float" office:value="11294370" calcext:value-type="float">
            <text:p>11,294,370</text:p>
          </table:table-cell>
          <table:table-cell office:value-type="float" office:value="10964" calcext:value-type="float">
            <text:p>10,964</text:p>
          </table:table-cell>
          <table:table-cell table:style-name="ce5" table:formula="of:=[.C778]/[.B778]" office:value-type="percentage" office:value="0.000970749143157166" calcext:value-type="percentage">
            <text:p>0.10%</text:p>
          </table:table-cell>
          <table:table-cell office:value-type="string" calcext:value-type="string">
            <text:p>Stackhousia spath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MHL</text:p>
          </table:table-cell>
          <table:table-cell office:value-type="float" office:value="12143628" calcext:value-type="float">
            <text:p>12,143,628</text:p>
          </table:table-cell>
          <table:table-cell office:value-type="float" office:value="11868" calcext:value-type="float">
            <text:p>11,868</text:p>
          </table:table-cell>
          <table:table-cell table:style-name="ce5" table:formula="of:=[.C779]/[.B779]" office:value-type="percentage" office:value="0.00097730266440968" calcext:value-type="percentage">
            <text:p>0.10%</text:p>
          </table:table-cell>
          <table:table-cell office:value-type="string" calcext:value-type="string">
            <text:p>Marchantia pale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XOU</text:p>
          </table:table-cell>
          <table:table-cell office:value-type="float" office:value="2931637" calcext:value-type="float">
            <text:p>2,931,637</text:p>
          </table:table-cell>
          <table:table-cell office:value-type="float" office:value="2867" calcext:value-type="float">
            <text:p>2,867</text:p>
          </table:table-cell>
          <table:table-cell table:style-name="ce5" table:formula="of:=[.C780]/[.B780]" office:value-type="percentage" office:value="0.000977951908779975" calcext:value-type="percentage">
            <text:p>0.10%</text:p>
          </table:table-cell>
          <table:table-cell office:value-type="string" calcext:value-type="string">
            <text:p>Nothoceros aenigmat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HUL</text:p>
          </table:table-cell>
          <table:table-cell office:value-type="float" office:value="13350490" calcext:value-type="float">
            <text:p>13,350,490</text:p>
          </table:table-cell>
          <table:table-cell office:value-type="float" office:value="13122" calcext:value-type="float">
            <text:p>13,122</text:p>
          </table:table-cell>
          <table:table-cell table:style-name="ce5" table:formula="of:=[.C781]/[.B781]" office:value-type="percentage" office:value="0.000982885272375771" calcext:value-type="percentage">
            <text:p>0.10%</text:p>
          </table:table-cell>
          <table:table-cell office:value-type="string" calcext:value-type="string">
            <text:p>Hemerocall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HNV</text:p>
          </table:table-cell>
          <table:table-cell office:value-type="float" office:value="16546210" calcext:value-type="float">
            <text:p>16,546,210</text:p>
          </table:table-cell>
          <table:table-cell office:value-type="float" office:value="16271" calcext:value-type="float">
            <text:p>16,271</text:p>
          </table:table-cell>
          <table:table-cell table:style-name="ce5" table:formula="of:=[.C782]/[.B782]" office:value-type="percentage" office:value="0.000983367188014657" calcext:value-type="percentage">
            <text:p>0.10%</text:p>
          </table:table-cell>
          <table:table-cell office:value-type="string" calcext:value-type="string">
            <text:p>Micromeria frutic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USX</text:p>
          </table:table-cell>
          <table:table-cell office:value-type="float" office:value="10517238" calcext:value-type="float">
            <text:p>10,517,238</text:p>
          </table:table-cell>
          <table:table-cell office:value-type="float" office:value="10357" calcext:value-type="float">
            <text:p>10,357</text:p>
          </table:table-cell>
          <table:table-cell table:style-name="ce5" table:formula="of:=[.C783]/[.B783]" office:value-type="percentage" office:value="0.000984764250842284" calcext:value-type="percentage">
            <text:p>0.10%</text:p>
          </table:table-cell>
          <table:table-cell office:value-type="string" calcext:value-type="string">
            <text:p>Roridula gorgoni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QSG</text:p>
          </table:table-cell>
          <table:table-cell office:value-type="float" office:value="13285427" calcext:value-type="float">
            <text:p>13,285,427</text:p>
          </table:table-cell>
          <table:table-cell office:value-type="float" office:value="13132" calcext:value-type="float">
            <text:p>13,132</text:p>
          </table:table-cell>
          <table:table-cell table:style-name="ce5" table:formula="of:=[.C784]/[.B784]" office:value-type="percentage" office:value="0.000988451481461605" calcext:value-type="percentage">
            <text:p>0.10%</text:p>
          </table:table-cell>
          <table:table-cell office:value-type="string" calcext:value-type="string">
            <text:p>Microbiota decuss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BUQ</text:p>
          </table:table-cell>
          <table:table-cell office:value-type="float" office:value="9280294" calcext:value-type="float">
            <text:p>9,280,294</text:p>
          </table:table-cell>
          <table:table-cell office:value-type="float" office:value="9196" calcext:value-type="float">
            <text:p>9,196</text:p>
          </table:table-cell>
          <table:table-cell table:style-name="ce5" table:formula="of:=[.C785]/[.B785]" office:value-type="percentage" office:value="0.000990916882590142" calcext:value-type="percentage">
            <text:p>0.10%</text:p>
          </table:table-cell>
          <table:table-cell office:value-type="string" calcext:value-type="string">
            <text:p>Licania michaux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DEV</text:p>
          </table:table-cell>
          <table:table-cell office:value-type="float" office:value="13350236" calcext:value-type="float">
            <text:p>13,350,236</text:p>
          </table:table-cell>
          <table:table-cell office:value-type="float" office:value="13270" calcext:value-type="float">
            <text:p>13,270</text:p>
          </table:table-cell>
          <table:table-cell table:style-name="ce5" table:formula="of:=[.C786]/[.B786]" office:value-type="percentage" office:value="0.000993989918979709" calcext:value-type="percentage">
            <text:p>0.10%</text:p>
          </table:table-cell>
          <table:table-cell office:value-type="string" calcext:value-type="string">
            <text:p>Canella winter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YIO</text:p>
          </table:table-cell>
          <table:table-cell office:value-type="float" office:value="9551189" calcext:value-type="float">
            <text:p>9,551,189</text:p>
          </table:table-cell>
          <table:table-cell office:value-type="float" office:value="9527" calcext:value-type="float">
            <text:p>9,527</text:p>
          </table:table-cell>
          <table:table-cell table:style-name="ce5" table:formula="of:=[.C787]/[.B787]" office:value-type="percentage" office:value="0.00099746743572973" calcext:value-type="percentage">
            <text:p>0.10%</text:p>
          </table:table-cell>
          <table:table-cell office:value-type="string" calcext:value-type="string">
            <text:p>Mesostigma virid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ZUO</text:p>
          </table:table-cell>
          <table:table-cell office:value-type="float" office:value="11431676" calcext:value-type="float">
            <text:p>11,431,676</text:p>
          </table:table-cell>
          <table:table-cell office:value-type="float" office:value="11421" calcext:value-type="float">
            <text:p>11,421</text:p>
          </table:table-cell>
          <table:table-cell table:style-name="ce5" table:formula="of:=[.C788]/[.B788]" office:value-type="percentage" office:value="0.000999066103692932" calcext:value-type="percentage">
            <text:p>0.10%</text:p>
          </table:table-cell>
          <table:table-cell office:value-type="string" calcext:value-type="string">
            <text:p>Eucommia ulm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ZZW</text:p>
          </table:table-cell>
          <table:table-cell office:value-type="float" office:value="8402091" calcext:value-type="float">
            <text:p>8,402,091</text:p>
          </table:table-cell>
          <table:table-cell office:value-type="float" office:value="8419" calcext:value-type="float">
            <text:p>8,419</text:p>
          </table:table-cell>
          <table:table-cell table:style-name="ce5" table:formula="of:=[.C789]/[.B789]" office:value-type="percentage" office:value="0.00100201247522789" calcext:value-type="percentage">
            <text:p>0.10%</text:p>
          </table:table-cell>
          <table:table-cell office:value-type="string" calcext:value-type="string">
            <text:p>Chlorokybus atmophyt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CDT</text:p>
          </table:table-cell>
          <table:table-cell office:value-type="float" office:value="12517521" calcext:value-type="float">
            <text:p>12,517,521</text:p>
          </table:table-cell>
          <table:table-cell office:value-type="float" office:value="12554" calcext:value-type="float">
            <text:p>12,554</text:p>
          </table:table-cell>
          <table:table-cell table:style-name="ce5" table:formula="of:=[.C790]/[.B790]" office:value-type="percentage" office:value="0.00100291423517484" calcext:value-type="percentage">
            <text:p>0.10%</text:p>
          </table:table-cell>
          <table:table-cell office:value-type="string" calcext:value-type="string">
            <text:p>Gaga ariz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FZK</text:p>
          </table:table-cell>
          <table:table-cell office:value-type="float" office:value="17152342" calcext:value-type="float">
            <text:p>17,152,342</text:p>
          </table:table-cell>
          <table:table-cell office:value-type="float" office:value="17206" calcext:value-type="float">
            <text:p>17,206</text:p>
          </table:table-cell>
          <table:table-cell table:style-name="ce5" table:formula="of:=[.C791]/[.B791]" office:value-type="percentage" office:value="0.00100312831915315" calcext:value-type="percentage">
            <text:p>0.10%</text:p>
          </table:table-cell>
          <table:table-cell office:value-type="string" calcext:value-type="string">
            <text:p>Sciadopitys vertici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IKZ</text:p>
          </table:table-cell>
          <table:table-cell office:value-type="float" office:value="13070575" calcext:value-type="float">
            <text:p>13,070,575</text:p>
          </table:table-cell>
          <table:table-cell office:value-type="float" office:value="13139" calcext:value-type="float">
            <text:p>13,139</text:p>
          </table:table-cell>
          <table:table-cell table:style-name="ce5" table:formula="of:=[.C792]/[.B792]" office:value-type="percentage" office:value="0.00100523504130461" calcext:value-type="percentage">
            <text:p>0.10%</text:p>
          </table:table-cell>
          <table:table-cell office:value-type="string" calcext:value-type="string">
            <text:p>Griselinia racem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DVM</text:p>
          </table:table-cell>
          <table:table-cell office:value-type="float" office:value="9723838" calcext:value-type="float">
            <text:p>9,723,838</text:p>
          </table:table-cell>
          <table:table-cell office:value-type="float" office:value="9791" calcext:value-type="float">
            <text:p>9,791</text:p>
          </table:table-cell>
          <table:table-cell table:style-name="ce5" table:formula="of:=[.C793]/[.B793]" office:value-type="percentage" office:value="0.00100690694353402" calcext:value-type="percentage">
            <text:p>0.10%</text:p>
          </table:table-cell>
          <table:table-cell office:value-type="string" calcext:value-type="string">
            <text:p>Sticherus lob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TL</text:p>
          </table:table-cell>
          <table:table-cell office:value-type="float" office:value="13254518" calcext:value-type="float">
            <text:p>13,254,518</text:p>
          </table:table-cell>
          <table:table-cell office:value-type="float" office:value="13357" calcext:value-type="float">
            <text:p>13,357</text:p>
          </table:table-cell>
          <table:table-cell table:style-name="ce5" table:formula="of:=[.C794]/[.B794]" office:value-type="percentage" office:value="0.00100773185414966" calcext:value-type="percentage">
            <text:p>0.10%</text:p>
          </table:table-cell>
          <table:table-cell office:value-type="string" calcext:value-type="string">
            <text:p>Pogostemon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NDE</text:p>
          </table:table-cell>
          <table:table-cell office:value-type="float" office:value="13675302" calcext:value-type="float">
            <text:p>13,675,302</text:p>
          </table:table-cell>
          <table:table-cell office:value-type="float" office:value="13795" calcext:value-type="float">
            <text:p>13,795</text:p>
          </table:table-cell>
          <table:table-cell table:style-name="ce5" table:formula="of:=[.C795]/[.B795]" office:value-type="percentage" office:value="0.00100875285971747" calcext:value-type="percentage">
            <text:p>0.10%</text:p>
          </table:table-cell>
          <table:table-cell office:value-type="string" calcext:value-type="string">
            <text:p>Hypericum perfor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CDJ</text:p>
          </table:table-cell>
          <table:table-cell office:value-type="float" office:value="14157616" calcext:value-type="float">
            <text:p>14,157,616</text:p>
          </table:table-cell>
          <table:table-cell office:value-type="float" office:value="14307" calcext:value-type="float">
            <text:p>14,307</text:p>
          </table:table-cell>
          <table:table-cell table:style-name="ce5" table:formula="of:=[.C796]/[.B796]" office:value-type="percentage" office:value="0.00101055149398034" calcext:value-type="percentage">
            <text:p>0.10%</text:p>
          </table:table-cell>
          <table:table-cell office:value-type="string" calcext:value-type="string">
            <text:p>Acacia argyr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MJV</text:p>
          </table:table-cell>
          <table:table-cell office:value-type="float" office:value="13012201" calcext:value-type="float">
            <text:p>13,012,201</text:p>
          </table:table-cell>
          <table:table-cell office:value-type="float" office:value="13169" calcext:value-type="float">
            <text:p>13,169</text:p>
          </table:table-cell>
          <table:table-cell table:style-name="ce5" table:formula="of:=[.C797]/[.B797]" office:value-type="percentage" office:value="0.00101205015200734" calcext:value-type="percentage">
            <text:p>0.10%</text:p>
          </table:table-cell>
          <table:table-cell office:value-type="string" calcext:value-type="string">
            <text:p>Oenothera ga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YMP</text:p>
          </table:table-cell>
          <table:table-cell office:value-type="float" office:value="14403842" calcext:value-type="float">
            <text:p>14,403,842</text:p>
          </table:table-cell>
          <table:table-cell office:value-type="float" office:value="14616" calcext:value-type="float">
            <text:p>14,616</text:p>
          </table:table-cell>
          <table:table-cell table:style-name="ce5" table:formula="of:=[.C798]/[.B798]" office:value-type="percentage" office:value="0.00101472926459482" calcext:value-type="percentage">
            <text:p>0.10%</text:p>
          </table:table-cell>
          <table:table-cell office:value-type="string" calcext:value-type="string">
            <text:p>Astragalus propinqu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YH</text:p>
          </table:table-cell>
          <table:table-cell office:value-type="float" office:value="8586968" calcext:value-type="float">
            <text:p>8,586,968</text:p>
          </table:table-cell>
          <table:table-cell office:value-type="float" office:value="8729" calcext:value-type="float">
            <text:p>8,729</text:p>
          </table:table-cell>
          <table:table-cell table:style-name="ce5" table:formula="of:=[.C799]/[.B799]" office:value-type="percentage" office:value="0.00101654041333332" calcext:value-type="percentage">
            <text:p>0.10%</text:p>
          </table:table-cell>
          <table:table-cell office:value-type="string" calcext:value-type="string">
            <text:p>Heterochlamydomonas inaequ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FND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3559" calcext:value-type="float">
            <text:p>13,559</text:p>
          </table:table-cell>
          <table:table-cell table:style-name="ce5" table:formula="of:=[.C800]/[.B800]" office:value-type="percentage" office:value="0.00101692494915375" calcext:value-type="percentage">
            <text:p>0.10%</text:p>
          </table:table-cell>
          <table:table-cell office:value-type="string" calcext:value-type="string">
            <text:p>Cyanophora paradoxa CCAC 0074 (M0763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ZBL</text:p>
          </table:table-cell>
          <table:table-cell office:value-type="float" office:value="16771975" calcext:value-type="float">
            <text:p>16,771,975</text:p>
          </table:table-cell>
          <table:table-cell office:value-type="float" office:value="17058" calcext:value-type="float">
            <text:p>17,058</text:p>
          </table:table-cell>
          <table:table-cell table:style-name="ce5" table:formula="of:=[.C801]/[.B801]" office:value-type="percentage" office:value="0.00101705374590649" calcext:value-type="percentage">
            <text:p>0.10%</text:p>
          </table:table-cell>
          <table:table-cell office:value-type="string" calcext:value-type="string">
            <text:p>Petiveria alli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LMZ</text:p>
          </table:table-cell>
          <table:table-cell office:value-type="float" office:value="13186567" calcext:value-type="float">
            <text:p>13,186,567</text:p>
          </table:table-cell>
          <table:table-cell office:value-type="float" office:value="13418" calcext:value-type="float">
            <text:p>13,418</text:p>
          </table:table-cell>
          <table:table-cell table:style-name="ce5" table:formula="of:=[.C802]/[.B802]" office:value-type="percentage" office:value="0.0010175506634896" calcext:value-type="percentage">
            <text:p>0.10%</text:p>
          </table:table-cell>
          <table:table-cell office:value-type="string" calcext:value-type="string">
            <text:p>Colpomenia sinu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MUK</text:p>
          </table:table-cell>
          <table:table-cell office:value-type="float" office:value="12988318" calcext:value-type="float">
            <text:p>12,988,318</text:p>
          </table:table-cell>
          <table:table-cell office:value-type="float" office:value="13218" calcext:value-type="float">
            <text:p>13,218</text:p>
          </table:table-cell>
          <table:table-cell table:style-name="ce5" table:formula="of:=[.C803]/[.B803]" office:value-type="percentage" office:value="0.001017683737032" calcext:value-type="percentage">
            <text:p>0.10%</text:p>
          </table:table-cell>
          <table:table-cell office:value-type="string" calcext:value-type="string">
            <text:p>Schizolaen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LAJ</text:p>
          </table:table-cell>
          <table:table-cell office:value-type="float" office:value="8839243" calcext:value-type="float">
            <text:p>8,839,243</text:p>
          </table:table-cell>
          <table:table-cell office:value-type="float" office:value="9024" calcext:value-type="float">
            <text:p>9,024</text:p>
          </table:table-cell>
          <table:table-cell table:style-name="ce5" table:formula="of:=[.C804]/[.B804]" office:value-type="percentage" office:value="0.00102090190302495" calcext:value-type="percentage">
            <text:p>0.10%</text:p>
          </table:table-cell>
          <table:table-cell office:value-type="string" calcext:value-type="string">
            <text:p>Hemerocallis sp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XKB</text:p>
          </table:table-cell>
          <table:table-cell office:value-type="float" office:value="13087472" calcext:value-type="float">
            <text:p>13,087,472</text:p>
          </table:table-cell>
          <table:table-cell office:value-type="float" office:value="13448" calcext:value-type="float">
            <text:p>13,448</text:p>
          </table:table-cell>
          <table:table-cell table:style-name="ce5" table:formula="of:=[.C805]/[.B805]" office:value-type="percentage" office:value="0.00102754756609986" calcext:value-type="percentage">
            <text:p>0.10%</text:p>
          </table:table-cell>
          <table:table-cell office:value-type="string" calcext:value-type="string">
            <text:p>Ipomoea purpur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MUI</text:p>
          </table:table-cell>
          <table:table-cell office:value-type="float" office:value="7732568" calcext:value-type="float">
            <text:p>7,732,568</text:p>
          </table:table-cell>
          <table:table-cell office:value-type="float" office:value="7956" calcext:value-type="float">
            <text:p>7,956</text:p>
          </table:table-cell>
          <table:table-cell table:style-name="ce5" table:formula="of:=[.C806]/[.B806]" office:value-type="percentage" office:value="0.00102889492856707" calcext:value-type="percentage">
            <text:p>0.10%</text:p>
          </table:table-cell>
          <table:table-cell office:value-type="string" calcext:value-type="string">
            <text:p>Stigeoclonium helvet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QML</text:p>
          </table:table-cell>
          <table:table-cell office:value-type="float" office:value="12449207" calcext:value-type="float">
            <text:p>12,449,207</text:p>
          </table:table-cell>
          <table:table-cell office:value-type="float" office:value="12848" calcext:value-type="float">
            <text:p>12,848</text:p>
          </table:table-cell>
          <table:table-cell table:style-name="ce5" table:formula="of:=[.C807]/[.B807]" office:value-type="percentage" office:value="0.00103203360663856" calcext:value-type="percentage">
            <text:p>0.10%</text:p>
          </table:table-cell>
          <table:table-cell office:value-type="string" calcext:value-type="string">
            <text:p>Cryptogramma acrostich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RFX</text:p>
          </table:table-cell>
          <table:table-cell office:value-type="float" office:value="10989654" calcext:value-type="float">
            <text:p>10,989,654</text:p>
          </table:table-cell>
          <table:table-cell office:value-type="float" office:value="11379" calcext:value-type="float">
            <text:p>11,379</text:p>
          </table:table-cell>
          <table:table-cell table:style-name="ce5" table:formula="of:=[.C808]/[.B808]" office:value-type="percentage" office:value="0.00103542841294185" calcext:value-type="percentage">
            <text:p>0.10%</text:p>
          </table:table-cell>
          <table:table-cell office:value-type="string" calcext:value-type="string">
            <text:p>Closterium lun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FRE</text:p>
          </table:table-cell>
          <table:table-cell office:value-type="float" office:value="14294792" calcext:value-type="float">
            <text:p>14,294,792</text:p>
          </table:table-cell>
          <table:table-cell office:value-type="float" office:value="14874" calcext:value-type="float">
            <text:p>14,874</text:p>
          </table:table-cell>
          <table:table-cell table:style-name="ce5" table:formula="of:=[.C809]/[.B809]" office:value-type="percentage" office:value="0.00104051881272564" calcext:value-type="percentage">
            <text:p>0.10%</text:p>
          </table:table-cell>
          <table:table-cell office:value-type="string" calcext:value-type="string">
            <text:p>Phaeoceros carolin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QEQ</text:p>
          </table:table-cell>
          <table:table-cell office:value-type="float" office:value="15928659" calcext:value-type="float">
            <text:p>15,928,659</text:p>
          </table:table-cell>
          <table:table-cell office:value-type="float" office:value="16593" calcext:value-type="float">
            <text:p>16,593</text:p>
          </table:table-cell>
          <table:table-cell table:style-name="ce5" table:formula="of:=[.C810]/[.B810]" office:value-type="percentage" office:value="0.00104170727742995" calcext:value-type="percentage">
            <text:p>0.10%</text:p>
          </table:table-cell>
          <table:table-cell office:value-type="string" calcext:value-type="string">
            <text:p>Psychotria ipecacuan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AY</text:p>
          </table:table-cell>
          <table:table-cell office:value-type="float" office:value="10482593" calcext:value-type="float">
            <text:p>10,482,593</text:p>
          </table:table-cell>
          <table:table-cell office:value-type="float" office:value="10961" calcext:value-type="float">
            <text:p>10,961</text:p>
          </table:table-cell>
          <table:table-cell table:style-name="ce5" table:formula="of:=[.C811]/[.B811]" office:value-type="percentage" office:value="0.00104563823092244" calcext:value-type="percentage">
            <text:p>0.10%</text:p>
          </table:table-cell>
          <table:table-cell office:value-type="string" calcext:value-type="string">
            <text:p>Tribulus eichler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CKE</text:p>
          </table:table-cell>
          <table:table-cell office:value-type="float" office:value="9410099" calcext:value-type="float">
            <text:p>9,410,099</text:p>
          </table:table-cell>
          <table:table-cell office:value-type="float" office:value="9889" calcext:value-type="float">
            <text:p>9,889</text:p>
          </table:table-cell>
          <table:table-cell table:style-name="ce5" table:formula="of:=[.C812]/[.B812]" office:value-type="percentage" office:value="0.00105089223822194" calcext:value-type="percentage">
            <text:p>0.11%</text:p>
          </table:table-cell>
          <table:table-cell office:value-type="string" calcext:value-type="string">
            <text:p>Notholaena montieli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BPG</text:p>
          </table:table-cell>
          <table:table-cell office:value-type="float" office:value="11272375" calcext:value-type="float">
            <text:p>11,272,375</text:p>
          </table:table-cell>
          <table:table-cell office:value-type="float" office:value="11881" calcext:value-type="float">
            <text:p>11,881</text:p>
          </table:table-cell>
          <table:table-cell table:style-name="ce5" table:formula="of:=[.C813]/[.B813]" office:value-type="percentage" office:value="0.00105399261468856" calcext:value-type="percentage">
            <text:p>0.11%</text:p>
          </table:table-cell>
          <table:table-cell office:value-type="string" calcext:value-type="string">
            <text:p>Oenother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MAJ</text:p>
          </table:table-cell>
          <table:table-cell office:value-type="float" office:value="16812583" calcext:value-type="float">
            <text:p>16,812,583</text:p>
          </table:table-cell>
          <table:table-cell office:value-type="float" office:value="17760" calcext:value-type="float">
            <text:p>17,760</text:p>
          </table:table-cell>
          <table:table-cell table:style-name="ce5" table:formula="of:=[.C814]/[.B814]" office:value-type="percentage" office:value="0.00105635166232339" calcext:value-type="percentage">
            <text:p>0.11%</text:p>
          </table:table-cell>
          <table:table-cell office:value-type="string" calcext:value-type="string">
            <text:p>Neckera dougla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ACT</text:p>
          </table:table-cell>
          <table:table-cell office:value-type="float" office:value="9879504" calcext:value-type="float">
            <text:p>9,879,504</text:p>
          </table:table-cell>
          <table:table-cell office:value-type="float" office:value="10437" calcext:value-type="float">
            <text:p>10,437</text:p>
          </table:table-cell>
          <table:table-cell table:style-name="ce5" table:formula="of:=[.C815]/[.B815]" office:value-type="percentage" office:value="0.00105642955354844" calcext:value-type="percentage">
            <text:p>0.11%</text:p>
          </table:table-cell>
          <table:table-cell office:value-type="string" calcext:value-type="string">
            <text:p>Oenothera ga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EI</text:p>
          </table:table-cell>
          <table:table-cell office:value-type="float" office:value="9113994" calcext:value-type="float">
            <text:p>9,113,994</text:p>
          </table:table-cell>
          <table:table-cell office:value-type="float" office:value="9661" calcext:value-type="float">
            <text:p>9,661</text:p>
          </table:table-cell>
          <table:table-cell table:style-name="ce5" table:formula="of:=[.C816]/[.B816]" office:value-type="percentage" office:value="0.0010600182532488" calcext:value-type="percentage">
            <text:p>0.11%</text:p>
          </table:table-cell>
          <table:table-cell office:value-type="string" calcext:value-type="string">
            <text:p>Cymbopogon nard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GJI</text:p>
          </table:table-cell>
          <table:table-cell office:value-type="float" office:value="10808509" calcext:value-type="float">
            <text:p>10,808,509</text:p>
          </table:table-cell>
          <table:table-cell office:value-type="float" office:value="11476" calcext:value-type="float">
            <text:p>11,476</text:p>
          </table:table-cell>
          <table:table-cell table:style-name="ce5" table:formula="of:=[.C817]/[.B817]" office:value-type="percentage" office:value="0.00106175606644728" calcext:value-type="percentage">
            <text:p>0.11%</text:p>
          </table:table-cell>
          <table:table-cell office:value-type="string" calcext:value-type="string">
            <text:p>Lycopersicon cheesma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ZPP</text:p>
          </table:table-cell>
          <table:table-cell office:value-type="float" office:value="10373184" calcext:value-type="float">
            <text:p>10,373,184</text:p>
          </table:table-cell>
          <table:table-cell office:value-type="float" office:value="11016" calcext:value-type="float">
            <text:p>11,016</text:p>
          </table:table-cell>
          <table:table-cell table:style-name="ce5" table:formula="of:=[.C818]/[.B818]" office:value-type="percentage" office:value="0.00106196901549225" calcext:value-type="percentage">
            <text:p>0.11%</text:p>
          </table:table-cell>
          <table:table-cell office:value-type="string" calcext:value-type="string">
            <text:p>Oenothera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OWV</text:p>
          </table:table-cell>
          <table:table-cell office:value-type="float" office:value="10969252" calcext:value-type="float">
            <text:p>10,969,252</text:p>
          </table:table-cell>
          <table:table-cell office:value-type="float" office:value="11718" calcext:value-type="float">
            <text:p>11,718</text:p>
          </table:table-cell>
          <table:table-cell table:style-name="ce5" table:formula="of:=[.C819]/[.B819]" office:value-type="percentage" office:value="0.00106825880196754" calcext:value-type="percentage">
            <text:p>0.11%</text:p>
          </table:table-cell>
          <table:table-cell office:value-type="string" calcext:value-type="string">
            <text:p>Cystopteris protru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XLH</text:p>
          </table:table-cell>
          <table:table-cell office:value-type="float" office:value="13205398" calcext:value-type="float">
            <text:p>13,205,398</text:p>
          </table:table-cell>
          <table:table-cell office:value-type="float" office:value="14111" calcext:value-type="float">
            <text:p>14,111</text:p>
          </table:table-cell>
          <table:table-cell table:style-name="ce5" table:formula="of:=[.C820]/[.B820]" office:value-type="percentage" office:value="0.00106857816780683" calcext:value-type="percentage">
            <text:p>0.11%</text:p>
          </table:table-cell>
          <table:table-cell office:value-type="string" calcext:value-type="string">
            <text:p>Polypodium hespe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RZI</text:p>
          </table:table-cell>
          <table:table-cell office:value-type="float" office:value="11745573" calcext:value-type="float">
            <text:p>11,745,573</text:p>
          </table:table-cell>
          <table:table-cell office:value-type="float" office:value="12582" calcext:value-type="float">
            <text:p>12,582</text:p>
          </table:table-cell>
          <table:table-cell table:style-name="ce5" table:formula="of:=[.C821]/[.B821]" office:value-type="percentage" office:value="0.00107121210689338" calcext:value-type="percentage">
            <text:p>0.11%</text:p>
          </table:table-cell>
          <table:table-cell office:value-type="string" calcext:value-type="string">
            <text:p>Epifagus virg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CIN</text:p>
          </table:table-cell>
          <table:table-cell office:value-type="float" office:value="10612160" calcext:value-type="float">
            <text:p>10,612,160</text:p>
          </table:table-cell>
          <table:table-cell office:value-type="float" office:value="11486" calcext:value-type="float">
            <text:p>11,486</text:p>
          </table:table-cell>
          <table:table-cell table:style-name="ce5" table:formula="of:=[.C822]/[.B822]" office:value-type="percentage" office:value="0.00108234327413081" calcext:value-type="percentage">
            <text:p>0.11%</text:p>
          </table:table-cell>
          <table:table-cell office:value-type="string" calcext:value-type="string">
            <text:p>Malus baccata var. jack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EJO</text:p>
          </table:table-cell>
          <table:table-cell office:value-type="float" office:value="17421281" calcext:value-type="float">
            <text:p>17,421,281</text:p>
          </table:table-cell>
          <table:table-cell office:value-type="float" office:value="18861" calcext:value-type="float">
            <text:p>18,861</text:p>
          </table:table-cell>
          <table:table-cell table:style-name="ce5" table:formula="of:=[.C823]/[.B823]" office:value-type="percentage" office:value="0.00108264139703619" calcext:value-type="percentage">
            <text:p>0.11%</text:p>
          </table:table-cell>
          <table:table-cell office:value-type="string" calcext:value-type="string">
            <text:p>Neochloris oleoabund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YQ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4459" calcext:value-type="float">
            <text:p>14,459</text:p>
          </table:table-cell>
          <table:table-cell table:style-name="ce5" table:formula="of:=[.C824]/[.B824]" office:value-type="percentage" office:value="0.00108442494577875" calcext:value-type="percentage">
            <text:p>0.11%</text:p>
          </table:table-cell>
          <table:table-cell office:value-type="string" calcext:value-type="string">
            <text:p>Mitella pentand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RWT</text:p>
          </table:table-cell>
          <table:table-cell office:value-type="float" office:value="11381824" calcext:value-type="float">
            <text:p>11,381,824</text:p>
          </table:table-cell>
          <table:table-cell office:value-type="float" office:value="12349" calcext:value-type="float">
            <text:p>12,349</text:p>
          </table:table-cell>
          <table:table-cell table:style-name="ce5" table:formula="of:=[.C825]/[.B825]" office:value-type="percentage" office:value="0.0010849754837186" calcext:value-type="percentage">
            <text:p>0.11%</text:p>
          </table:table-cell>
          <table:table-cell office:value-type="string" calcext:value-type="string">
            <text:p>Ipomoea cocc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MDH</text:p>
          </table:table-cell>
          <table:table-cell office:value-type="float" office:value="10564902" calcext:value-type="float">
            <text:p>10,564,902</text:p>
          </table:table-cell>
          <table:table-cell office:value-type="float" office:value="11479" calcext:value-type="float">
            <text:p>11,479</text:p>
          </table:table-cell>
          <table:table-cell table:style-name="ce5" table:formula="of:=[.C826]/[.B826]" office:value-type="percentage" office:value="0.00108652214663231" calcext:value-type="percentage">
            <text:p>0.11%</text:p>
          </table:table-cell>
          <table:table-cell office:value-type="string" calcext:value-type="string">
            <text:p>Loropetalum chin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KCY</text:p>
          </table:table-cell>
          <table:table-cell office:value-type="float" office:value="15252666" calcext:value-type="float">
            <text:p>15,252,666</text:p>
          </table:table-cell>
          <table:table-cell office:value-type="float" office:value="16791" calcext:value-type="float">
            <text:p>16,791</text:p>
          </table:table-cell>
          <table:table-cell table:style-name="ce5" table:formula="of:=[.C827]/[.B827]" office:value-type="percentage" office:value="0.00110085672891546" calcext:value-type="percentage">
            <text:p>0.11%</text:p>
          </table:table-cell>
          <table:table-cell office:value-type="string" calcext:value-type="string">
            <text:p>Urtica dio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ZBA</text:p>
          </table:table-cell>
          <table:table-cell office:value-type="float" office:value="15671724" calcext:value-type="float">
            <text:p>15,671,724</text:p>
          </table:table-cell>
          <table:table-cell office:value-type="float" office:value="17304" calcext:value-type="float">
            <text:p>17,304</text:p>
          </table:table-cell>
          <table:table-cell table:style-name="ce5" table:formula="of:=[.C828]/[.B828]" office:value-type="percentage" office:value="0.0011041542079225" calcext:value-type="percentage">
            <text:p>0.11%</text:p>
          </table:table-cell>
          <table:table-cell office:value-type="string" calcext:value-type="string">
            <text:p>Papaver rhoe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HHY</text:p>
          </table:table-cell>
          <table:table-cell office:value-type="float" office:value="13218008" calcext:value-type="float">
            <text:p>13,218,008</text:p>
          </table:table-cell>
          <table:table-cell office:value-type="float" office:value="14607" calcext:value-type="float">
            <text:p>14,607</text:p>
          </table:table-cell>
          <table:table-cell table:style-name="ce5" table:formula="of:=[.C829]/[.B829]" office:value-type="percentage" office:value="0.00110508330756041" calcext:value-type="percentage">
            <text:p>0.11%</text:p>
          </table:table-cell>
          <table:table-cell office:value-type="string" calcext:value-type="string">
            <text:p>Boerhavia cocc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MGG</text:p>
          </table:table-cell>
          <table:table-cell office:value-type="float" office:value="12437188" calcext:value-type="float">
            <text:p>12,437,188</text:p>
          </table:table-cell>
          <table:table-cell office:value-type="float" office:value="13758" calcext:value-type="float">
            <text:p>13,758</text:p>
          </table:table-cell>
          <table:table-cell table:style-name="ce5" table:formula="of:=[.C830]/[.B830]" office:value-type="percentage" office:value="0.00110619860373583" calcext:value-type="percentage">
            <text:p>0.11%</text:p>
          </table:table-cell>
          <table:table-cell office:value-type="string" calcext:value-type="string">
            <text:p>Hypecoum procumb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MXG</text:p>
          </table:table-cell>
          <table:table-cell office:value-type="float" office:value="16851415" calcext:value-type="float">
            <text:p>16,851,415</text:p>
          </table:table-cell>
          <table:table-cell office:value-type="float" office:value="18670" calcext:value-type="float">
            <text:p>18,670</text:p>
          </table:table-cell>
          <table:table-cell table:style-name="ce5" table:formula="of:=[.C831]/[.B831]" office:value-type="percentage" office:value="0.00110791883055518" calcext:value-type="percentage">
            <text:p>0.11%</text:p>
          </table:table-cell>
          <table:table-cell office:value-type="string" calcext:value-type="string">
            <text:p>Eleusine cora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HWO</text:p>
          </table:table-cell>
          <table:table-cell office:value-type="float" office:value="11824781" calcext:value-type="float">
            <text:p>11,824,781</text:p>
          </table:table-cell>
          <table:table-cell office:value-type="float" office:value="13162" calcext:value-type="float">
            <text:p>13,162</text:p>
          </table:table-cell>
          <table:table-cell table:style-name="ce5" table:formula="of:=[.C832]/[.B832]" office:value-type="percentage" office:value="0.00111308615356174" calcext:value-type="percentage">
            <text:p>0.11%</text:p>
          </table:table-cell>
          <table:table-cell office:value-type="string" calcext:value-type="string">
            <text:p>Marchantia pale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ZA</text:p>
          </table:table-cell>
          <table:table-cell office:value-type="float" office:value="5911735" calcext:value-type="float">
            <text:p>5,911,735</text:p>
          </table:table-cell>
          <table:table-cell office:value-type="float" office:value="6595" calcext:value-type="float">
            <text:p>6,595</text:p>
          </table:table-cell>
          <table:table-cell table:style-name="ce5" table:formula="of:=[.C833]/[.B833]" office:value-type="percentage" office:value="0.0011155777449429" calcext:value-type="percentage">
            <text:p>0.11%</text:p>
          </table:table-cell>
          <table:table-cell office:value-type="string" calcext:value-type="string">
            <text:p>Solidago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QTO</text:p>
          </table:table-cell>
          <table:table-cell office:value-type="float" office:value="11754542" calcext:value-type="float">
            <text:p>11,754,542</text:p>
          </table:table-cell>
          <table:table-cell office:value-type="float" office:value="13118" calcext:value-type="float">
            <text:p>13,118</text:p>
          </table:table-cell>
          <table:table-cell table:style-name="ce5" table:formula="of:=[.C834]/[.B834]" office:value-type="percentage" office:value="0.00111599414081808" calcext:value-type="percentage">
            <text:p>0.11%</text:p>
          </table:table-cell>
          <table:table-cell office:value-type="string" calcext:value-type="string">
            <text:p>Lycopodium deuteroden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JJY</text:p>
          </table:table-cell>
          <table:table-cell office:value-type="float" office:value="11811423" calcext:value-type="float">
            <text:p>11,811,423</text:p>
          </table:table-cell>
          <table:table-cell office:value-type="float" office:value="13220" calcext:value-type="float">
            <text:p>13,220</text:p>
          </table:table-cell>
          <table:table-cell table:style-name="ce5" table:formula="of:=[.C835]/[.B835]" office:value-type="percentage" office:value="0.0011192554868283" calcext:value-type="percentage">
            <text:p>0.11%</text:p>
          </table:table-cell>
          <table:table-cell office:value-type="string" calcext:value-type="string">
            <text:p>Woodsia scopul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LS</text:p>
          </table:table-cell>
          <table:table-cell office:value-type="float" office:value="15030380" calcext:value-type="float">
            <text:p>15,030,380</text:p>
          </table:table-cell>
          <table:table-cell office:value-type="float" office:value="16824" calcext:value-type="float">
            <text:p>16,824</text:p>
          </table:table-cell>
          <table:table-cell table:style-name="ce5" table:formula="of:=[.C836]/[.B836]" office:value-type="percentage" office:value="0.00111933297760935" calcext:value-type="percentage">
            <text:p>0.11%</text:p>
          </table:table-cell>
          <table:table-cell office:value-type="string" calcext:value-type="string">
            <text:p>Haemaria discol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FLV</text:p>
          </table:table-cell>
          <table:table-cell office:value-type="float" office:value="14222528" calcext:value-type="float">
            <text:p>14,222,528</text:p>
          </table:table-cell>
          <table:table-cell office:value-type="float" office:value="15941" calcext:value-type="float">
            <text:p>15,941</text:p>
          </table:table-cell>
          <table:table-cell table:style-name="ce5" table:formula="of:=[.C837]/[.B837]" office:value-type="percentage" office:value="0.00112082746470951" calcext:value-type="percentage">
            <text:p>0.11%</text:p>
          </table:table-cell>
          <table:table-cell office:value-type="string" calcext:value-type="string">
            <text:p>Xerophyllum asphodel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CEB</text:p>
          </table:table-cell>
          <table:table-cell office:value-type="float" office:value="14338176" calcext:value-type="float">
            <text:p>14,338,176</text:p>
          </table:table-cell>
          <table:table-cell office:value-type="float" office:value="16137" calcext:value-type="float">
            <text:p>16,137</text:p>
          </table:table-cell>
          <table:table-cell table:style-name="ce5" table:formula="of:=[.C838]/[.B838]" office:value-type="percentage" office:value="0.00112545696188971" calcext:value-type="percentage">
            <text:p>0.11%</text:p>
          </table:table-cell>
          <table:table-cell office:value-type="string" calcext:value-type="string">
            <text:p>Podocarpus coriac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ZVE</text:p>
          </table:table-cell>
          <table:table-cell office:value-type="float" office:value="11780305" calcext:value-type="float">
            <text:p>11,780,305</text:p>
          </table:table-cell>
          <table:table-cell office:value-type="float" office:value="13342" calcext:value-type="float">
            <text:p>13,342</text:p>
          </table:table-cell>
          <table:table-cell table:style-name="ce5" table:formula="of:=[.C839]/[.B839]" office:value-type="percentage" office:value="0.00113256829937765" calcext:value-type="percentage">
            <text:p>0.11%</text:p>
          </table:table-cell>
          <table:table-cell office:value-type="string" calcext:value-type="string">
            <text:p>Parasitaxus us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PYJ</text:p>
          </table:table-cell>
          <table:table-cell office:value-type="float" office:value="10168840" calcext:value-type="float">
            <text:p>10,168,840</text:p>
          </table:table-cell>
          <table:table-cell office:value-type="float" office:value="11549" calcext:value-type="float">
            <text:p>11,549</text:p>
          </table:table-cell>
          <table:table-cell table:style-name="ce5" table:formula="of:=[.C840]/[.B840]" office:value-type="percentage" office:value="0.00113572442874507" calcext:value-type="percentage">
            <text:p>0.11%</text:p>
          </table:table-cell>
          <table:table-cell office:value-type="string" calcext:value-type="string">
            <text:p>Frankenia laev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BGT</text:p>
          </table:table-cell>
          <table:table-cell office:value-type="float" office:value="9860657" calcext:value-type="float">
            <text:p>9,860,657</text:p>
          </table:table-cell>
          <table:table-cell office:value-type="float" office:value="11206" calcext:value-type="float">
            <text:p>11,206</text:p>
          </table:table-cell>
          <table:table-cell table:style-name="ce5" table:formula="of:=[.C841]/[.B841]" office:value-type="percentage" office:value="0.00113643543224351" calcext:value-type="percentage">
            <text:p>0.11%</text:p>
          </table:table-cell>
          <table:table-cell office:value-type="string" calcext:value-type="string">
            <text:p>Xanthidium antilopa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SBD</text:p>
          </table:table-cell>
          <table:table-cell office:value-type="float" office:value="12808578" calcext:value-type="float">
            <text:p>12,808,578</text:p>
          </table:table-cell>
          <table:table-cell office:value-type="float" office:value="14617" calcext:value-type="float">
            <text:p>14,617</text:p>
          </table:table-cell>
          <table:table-cell table:style-name="ce5" table:formula="of:=[.C842]/[.B842]" office:value-type="percentage" office:value="0.00114118835049449" calcext:value-type="percentage">
            <text:p>0.11%</text:p>
          </table:table-cell>
          <table:table-cell office:value-type="string" calcext:value-type="string">
            <text:p>Heterosiphonia pulch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XEM</text:p>
          </table:table-cell>
          <table:table-cell office:value-type="float" office:value="16259470" calcext:value-type="float">
            <text:p>16,259,470</text:p>
          </table:table-cell>
          <table:table-cell office:value-type="float" office:value="18601" calcext:value-type="float">
            <text:p>18,601</text:p>
          </table:table-cell>
          <table:table-cell table:style-name="ce5" table:formula="of:=[.C843]/[.B843]" office:value-type="percentage" office:value="0.00114401022911571" calcext:value-type="percentage">
            <text:p>0.11%</text:p>
          </table:table-cell>
          <table:table-cell office:value-type="string" calcext:value-type="string">
            <text:p>Brodiaea sierr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CSL</text:p>
          </table:table-cell>
          <table:table-cell office:value-type="float" office:value="9595099" calcext:value-type="float">
            <text:p>9,595,099</text:p>
          </table:table-cell>
          <table:table-cell office:value-type="float" office:value="11082" calcext:value-type="float">
            <text:p>11,082</text:p>
          </table:table-cell>
          <table:table-cell table:style-name="ce5" table:formula="of:=[.C844]/[.B844]" office:value-type="percentage" office:value="0.00115496463350717" calcext:value-type="percentage">
            <text:p>0.12%</text:p>
          </table:table-cell>
          <table:table-cell office:value-type="string" calcext:value-type="string">
            <text:p>Oenothera fil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VGM</text:p>
          </table:table-cell>
          <table:table-cell office:value-type="float" office:value="12682771" calcext:value-type="float">
            <text:p>12,682,771</text:p>
          </table:table-cell>
          <table:table-cell office:value-type="float" office:value="14673" calcext:value-type="float">
            <text:p>14,673</text:p>
          </table:table-cell>
          <table:table-cell table:style-name="ce5" table:formula="of:=[.C845]/[.B845]" office:value-type="percentage" office:value="0.00115692382997375" calcext:value-type="percentage">
            <text:p>0.12%</text:p>
          </table:table-cell>
          <table:table-cell office:value-type="string" calcext:value-type="string">
            <text:p>Oncotheca balans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QBJ</text:p>
          </table:table-cell>
          <table:table-cell office:value-type="float" office:value="8405079" calcext:value-type="float">
            <text:p>8,405,079</text:p>
          </table:table-cell>
          <table:table-cell office:value-type="float" office:value="9726" calcext:value-type="float">
            <text:p>9,726</text:p>
          </table:table-cell>
          <table:table-cell table:style-name="ce5" table:formula="of:=[.C846]/[.B846]" office:value-type="percentage" office:value="0.00115715747585478" calcext:value-type="percentage">
            <text:p>0.12%</text:p>
          </table:table-cell>
          <table:table-cell office:value-type="string" calcext:value-type="string">
            <text:p>Coleochaete scu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NMB</text:p>
          </table:table-cell>
          <table:table-cell office:value-type="float" office:value="10477505" calcext:value-type="float">
            <text:p>10,477,505</text:p>
          </table:table-cell>
          <table:table-cell office:value-type="float" office:value="12173" calcext:value-type="float">
            <text:p>12,173</text:p>
          </table:table-cell>
          <table:table-cell table:style-name="ce5" table:formula="of:=[.C847]/[.B847]" office:value-type="percentage" office:value="0.0011618223995121" calcext:value-type="percentage">
            <text:p>0.12%</text:p>
          </table:table-cell>
          <table:table-cell office:value-type="string" calcext:value-type="string">
            <text:p>Lathyrus sativ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MWZ</text:p>
          </table:table-cell>
          <table:table-cell office:value-type="float" office:value="12688303" calcext:value-type="float">
            <text:p>12,688,303</text:p>
          </table:table-cell>
          <table:table-cell office:value-type="float" office:value="14784" calcext:value-type="float">
            <text:p>14,784</text:p>
          </table:table-cell>
          <table:table-cell table:style-name="ce5" table:formula="of:=[.C848]/[.B848]" office:value-type="percentage" office:value="0.00116516763510455" calcext:value-type="percentage">
            <text:p>0.12%</text:p>
          </table:table-cell>
          <table:table-cell office:value-type="string" calcext:value-type="string">
            <text:p>Dacrycarpus compac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JYC</text:p>
          </table:table-cell>
          <table:table-cell office:value-type="float" office:value="13157827" calcext:value-type="float">
            <text:p>13,157,827</text:p>
          </table:table-cell>
          <table:table-cell office:value-type="float" office:value="15354" calcext:value-type="float">
            <text:p>15,354</text:p>
          </table:table-cell>
          <table:table-cell table:style-name="ce5" table:formula="of:=[.C849]/[.B849]" office:value-type="percentage" office:value="0.00116691000725272" calcext:value-type="percentage">
            <text:p>0.12%</text:p>
          </table:table-cell>
          <table:table-cell office:value-type="string" calcext:value-type="string">
            <text:p>Selaginella willdenow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UZV</text:p>
          </table:table-cell>
          <table:table-cell office:value-type="float" office:value="14988549" calcext:value-type="float">
            <text:p>14,988,549</text:p>
          </table:table-cell>
          <table:table-cell office:value-type="float" office:value="17500" calcext:value-type="float">
            <text:p>17,500</text:p>
          </table:table-cell>
          <table:table-cell table:style-name="ce5" table:formula="of:=[.C850]/[.B850]" office:value-type="percentage" office:value="0.00116755798042893" calcext:value-type="percentage">
            <text:p>0.12%</text:p>
          </table:table-cell>
          <table:table-cell office:value-type="string" calcext:value-type="string">
            <text:p>Lindenbergia philipp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EKF</text:p>
          </table:table-cell>
          <table:table-cell office:value-type="float" office:value="12279112" calcext:value-type="float">
            <text:p>12,279,112</text:p>
          </table:table-cell>
          <table:table-cell office:value-type="float" office:value="14405" calcext:value-type="float">
            <text:p>14,405</text:p>
          </table:table-cell>
          <table:table-cell table:style-name="ce5" table:formula="of:=[.C851]/[.B851]" office:value-type="percentage" office:value="0.00117313043483926" calcext:value-type="percentage">
            <text:p>0.12%</text:p>
          </table:table-cell>
          <table:table-cell office:value-type="string" calcext:value-type="string">
            <text:p>Penium margaritac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WMS</text:p>
          </table:table-cell>
          <table:table-cell office:value-type="float" office:value="13114700" calcext:value-type="float">
            <text:p>13,114,700</text:p>
          </table:table-cell>
          <table:table-cell office:value-type="float" office:value="15416" calcext:value-type="float">
            <text:p>15,416</text:p>
          </table:table-cell>
          <table:table-cell table:style-name="ce5" table:formula="of:=[.C852]/[.B852]" office:value-type="percentage" office:value="0.00117547484883375" calcext:value-type="percentage">
            <text:p>0.12%</text:p>
          </table:table-cell>
          <table:table-cell office:value-type="string" calcext:value-type="string">
            <text:p>Linum peren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TAR</text:p>
          </table:table-cell>
          <table:table-cell office:value-type="float" office:value="19396545" calcext:value-type="float">
            <text:p>19,396,545</text:p>
          </table:table-cell>
          <table:table-cell office:value-type="float" office:value="22809" calcext:value-type="float">
            <text:p>22,809</text:p>
          </table:table-cell>
          <table:table-cell table:style-name="ce5" table:formula="of:=[.C853]/[.B853]" office:value-type="percentage" office:value="0.00117593107432277" calcext:value-type="percentage">
            <text:p>0.12%</text:p>
          </table:table-cell>
          <table:table-cell office:value-type="string" calcext:value-type="string">
            <text:p>Chionanthus retus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YDF</text:p>
          </table:table-cell>
          <table:table-cell office:value-type="float" office:value="16930624" calcext:value-type="float">
            <text:p>16,930,624</text:p>
          </table:table-cell>
          <table:table-cell office:value-type="float" office:value="19960" calcext:value-type="float">
            <text:p>19,960</text:p>
          </table:table-cell>
          <table:table-cell table:style-name="ce5" table:formula="of:=[.C854]/[.B854]" office:value-type="percentage" office:value="0.00117892878608609" calcext:value-type="percentage">
            <text:p>0.12%</text:p>
          </table:table-cell>
          <table:table-cell office:value-type="string" calcext:value-type="string">
            <text:p>Thymus vulg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MO</text:p>
          </table:table-cell>
          <table:table-cell office:value-type="float" office:value="15171051" calcext:value-type="float">
            <text:p>15,171,051</text:p>
          </table:table-cell>
          <table:table-cell office:value-type="float" office:value="17998" calcext:value-type="float">
            <text:p>17,998</text:p>
          </table:table-cell>
          <table:table-cell table:style-name="ce5" table:formula="of:=[.C855]/[.B855]" office:value-type="percentage" office:value="0.00118633837563396" calcext:value-type="percentage">
            <text:p>0.12%</text:p>
          </table:table-cell>
          <table:table-cell office:value-type="string" calcext:value-type="string">
            <text:p>Conopholis ame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UMQ</text:p>
          </table:table-cell>
          <table:table-cell office:value-type="float" office:value="12516473" calcext:value-type="float">
            <text:p>12,516,473</text:p>
          </table:table-cell>
          <table:table-cell office:value-type="float" office:value="14883" calcext:value-type="float">
            <text:p>14,883</text:p>
          </table:table-cell>
          <table:table-cell table:style-name="ce5" table:formula="of:=[.C856]/[.B856]" office:value-type="percentage" office:value="0.00118907299204816" calcext:value-type="percentage">
            <text:p>0.12%</text:p>
          </table:table-cell>
          <table:table-cell office:value-type="string" calcext:value-type="string">
            <text:p>Nepeta cat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TWL</text:p>
          </table:table-cell>
          <table:table-cell office:value-type="float" office:value="11747741" calcext:value-type="float">
            <text:p>11,747,741</text:p>
          </table:table-cell>
          <table:table-cell office:value-type="float" office:value="13979" calcext:value-type="float">
            <text:p>13,979</text:p>
          </table:table-cell>
          <table:table-cell table:style-name="ce5" table:formula="of:=[.C857]/[.B857]" office:value-type="percentage" office:value="0.00118993089820417" calcext:value-type="percentage">
            <text:p>0.12%</text:p>
          </table:table-cell>
          <table:table-cell office:value-type="string" calcext:value-type="string">
            <text:p>Kaliphora madagascari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XVJ</text:p>
          </table:table-cell>
          <table:table-cell office:value-type="float" office:value="12397612" calcext:value-type="float">
            <text:p>12,397,612</text:p>
          </table:table-cell>
          <table:table-cell office:value-type="float" office:value="14783" calcext:value-type="float">
            <text:p>14,783</text:p>
          </table:table-cell>
          <table:table-cell table:style-name="ce5" table:formula="of:=[.C858]/[.B858]" office:value-type="percentage" office:value="0.00119240705387457" calcext:value-type="percentage">
            <text:p>0.12%</text:p>
          </table:table-cell>
          <table:table-cell office:value-type="string" calcext:value-type="string">
            <text:p>Menyanthes trifol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GYZ</text:p>
          </table:table-cell>
          <table:table-cell office:value-type="float" office:value="11953744" calcext:value-type="float">
            <text:p>11,953,744</text:p>
          </table:table-cell>
          <table:table-cell office:value-type="float" office:value="14285" calcext:value-type="float">
            <text:p>14,285</text:p>
          </table:table-cell>
          <table:table-cell table:style-name="ce5" table:formula="of:=[.C859]/[.B859]" office:value-type="percentage" office:value="0.00119502308230794" calcext:value-type="percentage">
            <text:p>0.12%</text:p>
          </table:table-cell>
          <table:table-cell office:value-type="string" calcext:value-type="string">
            <text:p>Holarrhena pub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XJC</text:p>
          </table:table-cell>
          <table:table-cell office:value-type="float" office:value="11395215" calcext:value-type="float">
            <text:p>11,395,215</text:p>
          </table:table-cell>
          <table:table-cell office:value-type="float" office:value="13625" calcext:value-type="float">
            <text:p>13,625</text:p>
          </table:table-cell>
          <table:table-cell table:style-name="ce5" table:formula="of:=[.C860]/[.B860]" office:value-type="percentage" office:value="0.0011956773084141" calcext:value-type="percentage">
            <text:p>0.12%</text:p>
          </table:table-cell>
          <table:table-cell office:value-type="string" calcext:value-type="string">
            <text:p>Oenothera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ZZU</text:p>
          </table:table-cell>
          <table:table-cell office:value-type="float" office:value="13834936" calcext:value-type="float">
            <text:p>13,834,936</text:p>
          </table:table-cell>
          <table:table-cell office:value-type="float" office:value="16569" calcext:value-type="float">
            <text:p>16,569</text:p>
          </table:table-cell>
          <table:table-cell table:style-name="ce5" table:formula="of:=[.C861]/[.B861]" office:value-type="percentage" office:value="0.0011976202853414" calcext:value-type="percentage">
            <text:p>0.12%</text:p>
          </table:table-cell>
          <table:table-cell office:value-type="string" calcext:value-type="string">
            <text:p>Pyrenacantha malv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BLI</text:p>
          </table:table-cell>
          <table:table-cell office:value-type="float" office:value="12346493" calcext:value-type="float">
            <text:p>12,346,493</text:p>
          </table:table-cell>
          <table:table-cell office:value-type="float" office:value="14792" calcext:value-type="float">
            <text:p>14,792</text:p>
          </table:table-cell>
          <table:table-cell table:style-name="ce5" table:formula="of:=[.C862]/[.B862]" office:value-type="percentage" office:value="0.0011980730074524" calcext:value-type="percentage">
            <text:p>0.12%</text:p>
          </table:table-cell>
          <table:table-cell office:value-type="string" calcext:value-type="string">
            <text:p>Bolbitis repan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WXK</text:p>
          </table:table-cell>
          <table:table-cell office:value-type="float" office:value="9547533" calcext:value-type="float">
            <text:p>9,547,533</text:p>
          </table:table-cell>
          <table:table-cell office:value-type="float" office:value="11457" calcext:value-type="float">
            <text:p>11,457</text:p>
          </table:table-cell>
          <table:table-cell table:style-name="ce5" table:formula="of:=[.C863]/[.B863]" office:value-type="percentage" office:value="0.0011999958523317" calcext:value-type="percentage">
            <text:p>0.12%</text:p>
          </table:table-cell>
          <table:table-cell office:value-type="string" calcext:value-type="string">
            <text:p>Thyrsopteris eleg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ALZ</text:p>
          </table:table-cell>
          <table:table-cell office:value-type="float" office:value="16178665" calcext:value-type="float">
            <text:p>16,178,665</text:p>
          </table:table-cell>
          <table:table-cell office:value-type="float" office:value="19484" calcext:value-type="float">
            <text:p>19,484</text:p>
          </table:table-cell>
          <table:table-cell table:style-name="ce5" table:formula="of:=[.C864]/[.B864]" office:value-type="percentage" office:value="0.00120430208549346" calcext:value-type="percentage">
            <text:p>0.12%</text:p>
          </table:table-cell>
          <table:table-cell office:value-type="string" calcext:value-type="string">
            <text:p>Pittosporum resi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DBB</text:p>
          </table:table-cell>
          <table:table-cell office:value-type="float" office:value="12796657" calcext:value-type="float">
            <text:p>12,796,657</text:p>
          </table:table-cell>
          <table:table-cell office:value-type="float" office:value="15425" calcext:value-type="float">
            <text:p>15,425</text:p>
          </table:table-cell>
          <table:table-cell table:style-name="ce5" table:formula="of:=[.C865]/[.B865]" office:value-type="percentage" office:value="0.00120539293973418" calcext:value-type="percentage">
            <text:p>0.12%</text:p>
          </table:table-cell>
          <table:table-cell office:value-type="string" calcext:value-type="string">
            <text:p>Polyscias frutic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MCY</text:p>
          </table:table-cell>
          <table:table-cell office:value-type="float" office:value="15711643" calcext:value-type="float">
            <text:p>15,711,643</text:p>
          </table:table-cell>
          <table:table-cell office:value-type="float" office:value="19021" calcext:value-type="float">
            <text:p>19,021</text:p>
          </table:table-cell>
          <table:table-cell table:style-name="ce5" table:formula="of:=[.C866]/[.B866]" office:value-type="percentage" office:value="0.00121063086782203" calcext:value-type="percentage">
            <text:p>0.12%</text:p>
          </table:table-cell>
          <table:table-cell office:value-type="string" calcext:value-type="string">
            <text:p>Hesperaloe parv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ZUR</text:p>
          </table:table-cell>
          <table:table-cell office:value-type="float" office:value="9599892" calcext:value-type="float">
            <text:p>9,599,892</text:p>
          </table:table-cell>
          <table:table-cell office:value-type="float" office:value="11638" calcext:value-type="float">
            <text:p>11,638</text:p>
          </table:table-cell>
          <table:table-cell table:style-name="ce5" table:formula="of:=[.C867]/[.B867]" office:value-type="percentage" office:value="0.00121230530510135" calcext:value-type="percentage">
            <text:p>0.12%</text:p>
          </table:table-cell>
          <table:table-cell office:value-type="string" calcext:value-type="string">
            <text:p>Oenothera grand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LIC</text:p>
          </table:table-cell>
          <table:table-cell office:value-type="float" office:value="12261449" calcext:value-type="float">
            <text:p>12,261,449</text:p>
          </table:table-cell>
          <table:table-cell office:value-type="float" office:value="14907" calcext:value-type="float">
            <text:p>14,907</text:p>
          </table:table-cell>
          <table:table-cell table:style-name="ce5" table:formula="of:=[.C868]/[.B868]" office:value-type="percentage" office:value="0.00121576169341813" calcext:value-type="percentage">
            <text:p>0.12%</text:p>
          </table:table-cell>
          <table:table-cell office:value-type="string" calcext:value-type="string">
            <text:p>Dioon edu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STR</text:p>
          </table:table-cell>
          <table:table-cell office:value-type="float" office:value="13250697" calcext:value-type="float">
            <text:p>13,250,697</text:p>
          </table:table-cell>
          <table:table-cell office:value-type="float" office:value="16140" calcext:value-type="float">
            <text:p>16,140</text:p>
          </table:table-cell>
          <table:table-cell table:style-name="ce5" table:formula="of:=[.C869]/[.B869]" office:value-type="percentage" office:value="0.00121804913356633" calcext:value-type="percentage">
            <text:p>0.12%</text:p>
          </table:table-cell>
          <table:table-cell office:value-type="string" calcext:value-type="string">
            <text:p>Chondropetalum tect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CBC</text:p>
          </table:table-cell>
          <table:table-cell office:value-type="float" office:value="10530617" calcext:value-type="float">
            <text:p>10,530,617</text:p>
          </table:table-cell>
          <table:table-cell office:value-type="float" office:value="12862" calcext:value-type="float">
            <text:p>12,862</text:p>
          </table:table-cell>
          <table:table-cell table:style-name="ce5" table:formula="of:=[.C870]/[.B870]" office:value-type="percentage" office:value="0.00122139092134867" calcext:value-type="percentage">
            <text:p>0.12%</text:p>
          </table:table-cell>
          <table:table-cell office:value-type="string" calcext:value-type="string">
            <text:p>Nothoceros vincenti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WMY</text:p>
          </table:table-cell>
          <table:table-cell office:value-type="float" office:value="10979377" calcext:value-type="float">
            <text:p>10,979,377</text:p>
          </table:table-cell>
          <table:table-cell office:value-type="float" office:value="13448" calcext:value-type="float">
            <text:p>13,448</text:p>
          </table:table-cell>
          <table:table-cell table:style-name="ce5" table:formula="of:=[.C871]/[.B871]" office:value-type="percentage" office:value="0.00122484181024115" calcext:value-type="percentage">
            <text:p>0.12%</text:p>
          </table:table-cell>
          <table:table-cell office:value-type="string" calcext:value-type="string">
            <text:p>Kadsura heterocli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LI</text:p>
          </table:table-cell>
          <table:table-cell office:value-type="float" office:value="15959196" calcext:value-type="float">
            <text:p>15,959,196</text:p>
          </table:table-cell>
          <table:table-cell office:value-type="float" office:value="19768" calcext:value-type="float">
            <text:p>19,768</text:p>
          </table:table-cell>
          <table:table-cell table:style-name="ce5" table:formula="of:=[.C872]/[.B872]" office:value-type="percentage" office:value="0.0012386588898338" calcext:value-type="percentage">
            <text:p>0.12%</text:p>
          </table:table-cell>
          <table:table-cell office:value-type="string" calcext:value-type="string">
            <text:p>Calycanthus florid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BLN</text:p>
          </table:table-cell>
          <table:table-cell office:value-type="float" office:value="14691842" calcext:value-type="float">
            <text:p>14,691,842</text:p>
          </table:table-cell>
          <table:table-cell office:value-type="float" office:value="18231" calcext:value-type="float">
            <text:p>18,231</text:p>
          </table:table-cell>
          <table:table-cell table:style-name="ce5" table:formula="of:=[.C873]/[.B873]" office:value-type="percentage" office:value="0.00124089273489328" calcext:value-type="percentage">
            <text:p>0.12%</text:p>
          </table:table-cell>
          <table:table-cell office:value-type="string" calcext:value-type="string">
            <text:p>Xanthium struma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SAB</text:p>
          </table:table-cell>
          <table:table-cell office:value-type="float" office:value="13634058" calcext:value-type="float">
            <text:p>13,634,058</text:p>
          </table:table-cell>
          <table:table-cell office:value-type="float" office:value="16937" calcext:value-type="float">
            <text:p>16,937</text:p>
          </table:table-cell>
          <table:table-cell table:style-name="ce5" table:formula="of:=[.C874]/[.B874]" office:value-type="percentage" office:value="0.00124225670743076" calcext:value-type="percentage">
            <text:p>0.12%</text:p>
          </table:table-cell>
          <table:table-cell office:value-type="string" calcext:value-type="string">
            <text:p>Hoheria angus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VBR</text:p>
          </table:table-cell>
          <table:table-cell office:value-type="float" office:value="16218326" calcext:value-type="float">
            <text:p>16,218,326</text:p>
          </table:table-cell>
          <table:table-cell office:value-type="float" office:value="20236" calcext:value-type="float">
            <text:p>20,236</text:p>
          </table:table-cell>
          <table:table-cell table:style-name="ce5" table:formula="of:=[.C875]/[.B875]" office:value-type="percentage" office:value="0.00124772433357179" calcext:value-type="percentage">
            <text:p>0.12%</text:p>
          </table:table-cell>
          <table:table-cell office:value-type="string" calcext:value-type="string">
            <text:p>Aloe v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KEI</text:p>
          </table:table-cell>
          <table:table-cell office:value-type="float" office:value="13890675" calcext:value-type="float">
            <text:p>13,890,675</text:p>
          </table:table-cell>
          <table:table-cell office:value-type="float" office:value="17433" calcext:value-type="float">
            <text:p>17,433</text:p>
          </table:table-cell>
          <table:table-cell table:style-name="ce5" table:formula="of:=[.C876]/[.B876]" office:value-type="percentage" office:value="0.00125501460512178" calcext:value-type="percentage">
            <text:p>0.13%</text:p>
          </table:table-cell>
          <table:table-cell office:value-type="string" calcext:value-type="string">
            <text:p>Kigelia af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KWQ</text:p>
          </table:table-cell>
          <table:table-cell office:value-type="float" office:value="7018469" calcext:value-type="float">
            <text:p>7,018,469</text:p>
          </table:table-cell>
          <table:table-cell office:value-type="float" office:value="8815" calcext:value-type="float">
            <text:p>8,815</text:p>
          </table:table-cell>
          <table:table-cell table:style-name="ce5" table:formula="of:=[.C877]/[.B877]" office:value-type="percentage" office:value="0.00125597192208158" calcext:value-type="percentage">
            <text:p>0.13%</text:p>
          </table:table-cell>
          <table:table-cell office:value-type="string" calcext:value-type="string">
            <text:p>Pediastrum duplex CCAC 00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GKW</text:p>
          </table:table-cell>
          <table:table-cell office:value-type="float" office:value="13501123" calcext:value-type="float">
            <text:p>13,501,123</text:p>
          </table:table-cell>
          <table:table-cell office:value-type="float" office:value="16984" calcext:value-type="float">
            <text:p>16,984</text:p>
          </table:table-cell>
          <table:table-cell table:style-name="ce5" table:formula="of:=[.C878]/[.B878]" office:value-type="percentage" office:value="0.00125796942965411" calcext:value-type="percentage">
            <text:p>0.13%</text:p>
          </table:table-cell>
          <table:table-cell office:value-type="string" calcext:value-type="string">
            <text:p>Frulla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RUQ</text:p>
          </table:table-cell>
          <table:table-cell office:value-type="float" office:value="18190310" calcext:value-type="float">
            <text:p>18,190,310</text:p>
          </table:table-cell>
          <table:table-cell office:value-type="float" office:value="23028" calcext:value-type="float">
            <text:p>23,028</text:p>
          </table:table-cell>
          <table:table-cell table:style-name="ce5" table:formula="of:=[.C879]/[.B879]" office:value-type="percentage" office:value="0.00126594873864162" calcext:value-type="percentage">
            <text:p>0.13%</text:p>
          </table:table-cell>
          <table:table-cell office:value-type="string" calcext:value-type="string">
            <text:p>Porella navic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IBO</text:p>
          </table:table-cell>
          <table:table-cell office:value-type="float" office:value="10937968" calcext:value-type="float">
            <text:p>10,937,968</text:p>
          </table:table-cell>
          <table:table-cell office:value-type="float" office:value="13851" calcext:value-type="float">
            <text:p>13,851</text:p>
          </table:table-cell>
          <table:table-cell table:style-name="ce5" table:formula="of:=[.C880]/[.B880]" office:value-type="percentage" office:value="0.00126632295870677" calcext:value-type="percentage">
            <text:p>0.13%</text:p>
          </table:table-cell>
          <table:table-cell office:value-type="string" calcext:value-type="string">
            <text:p>Osmunda java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KGT</text:p>
          </table:table-cell>
          <table:table-cell office:value-type="float" office:value="13962575" calcext:value-type="float">
            <text:p>13,962,575</text:p>
          </table:table-cell>
          <table:table-cell office:value-type="float" office:value="17686" calcext:value-type="float">
            <text:p>17,686</text:p>
          </table:table-cell>
          <table:table-cell table:style-name="ce5" table:formula="of:=[.C881]/[.B881]" office:value-type="percentage" office:value="0.00126667179943528" calcext:value-type="percentage">
            <text:p>0.13%</text:p>
          </table:table-cell>
          <table:table-cell office:value-type="string" calcext:value-type="string">
            <text:p>Eschscholzia califor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YPY</text:p>
          </table:table-cell>
          <table:table-cell office:value-type="float" office:value="10360939" calcext:value-type="float">
            <text:p>10,360,939</text:p>
          </table:table-cell>
          <table:table-cell office:value-type="float" office:value="13170" calcext:value-type="float">
            <text:p>13,170</text:p>
          </table:table-cell>
          <table:table-cell table:style-name="ce5" table:formula="of:=[.C882]/[.B882]" office:value-type="percentage" office:value="0.0012711203106205" calcext:value-type="percentage">
            <text:p>0.13%</text:p>
          </table:table-cell>
          <table:table-cell office:value-type="string" calcext:value-type="string">
            <text:p>Brocchinia redu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RRR</text:p>
          </table:table-cell>
          <table:table-cell office:value-type="float" office:value="15033493" calcext:value-type="float">
            <text:p>15,033,493</text:p>
          </table:table-cell>
          <table:table-cell office:value-type="float" office:value="19115" calcext:value-type="float">
            <text:p>19,115</text:p>
          </table:table-cell>
          <table:table-cell table:style-name="ce5" table:formula="of:=[.C883]/[.B883]" office:value-type="percentage" office:value="0.00127149425619182" calcext:value-type="percentage">
            <text:p>0.13%</text:p>
          </table:table-cell>
          <table:table-cell office:value-type="string" calcext:value-type="string">
            <text:p>Teucrium chamaedry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ZAQ</text:p>
          </table:table-cell>
          <table:table-cell office:value-type="float" office:value="9642990" calcext:value-type="float">
            <text:p>9,642,990</text:p>
          </table:table-cell>
          <table:table-cell office:value-type="float" office:value="12280" calcext:value-type="float">
            <text:p>12,280</text:p>
          </table:table-cell>
          <table:table-cell table:style-name="ce5" table:formula="of:=[.C884]/[.B884]" office:value-type="percentage" office:value="0.00127346393597836" calcext:value-type="percentage">
            <text:p>0.13%</text:p>
          </table:table-cell>
          <table:table-cell office:value-type="string" calcext:value-type="string">
            <text:p>Oenothera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UIP</text:p>
          </table:table-cell>
          <table:table-cell office:value-type="float" office:value="12795887" calcext:value-type="float">
            <text:p>12,795,887</text:p>
          </table:table-cell>
          <table:table-cell office:value-type="float" office:value="16374" calcext:value-type="float">
            <text:p>16,374</text:p>
          </table:table-cell>
          <table:table-cell table:style-name="ce5" table:formula="of:=[.C885]/[.B885]" office:value-type="percentage" office:value="0.00127962993108645" calcext:value-type="percentage">
            <text:p>0.13%</text:p>
          </table:table-cell>
          <table:table-cell office:value-type="string" calcext:value-type="string">
            <text:p>Phelline luc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YOB</text:p>
          </table:table-cell>
          <table:table-cell office:value-type="float" office:value="14139375" calcext:value-type="float">
            <text:p>14,139,375</text:p>
          </table:table-cell>
          <table:table-cell office:value-type="float" office:value="18180" calcext:value-type="float">
            <text:p>18,180</text:p>
          </table:table-cell>
          <table:table-cell table:style-name="ce5" table:formula="of:=[.C886]/[.B886]" office:value-type="percentage" office:value="0.00128577111788887" calcext:value-type="percentage">
            <text:p>0.13%</text:p>
          </table:table-cell>
          <table:table-cell office:value-type="string" calcext:value-type="string">
            <text:p>Oenothera fil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TLU</text:p>
          </table:table-cell>
          <table:table-cell office:value-type="float" office:value="14305377" calcext:value-type="float">
            <text:p>14,305,377</text:p>
          </table:table-cell>
          <table:table-cell office:value-type="float" office:value="18420" calcext:value-type="float">
            <text:p>18,420</text:p>
          </table:table-cell>
          <table:table-cell table:style-name="ce5" table:formula="of:=[.C887]/[.B887]" office:value-type="percentage" office:value="0.00128762772207961" calcext:value-type="percentage">
            <text:p>0.13%</text:p>
          </table:table-cell>
          <table:table-cell office:value-type="string" calcext:value-type="string">
            <text:p>Staphylea tr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AAA</text:p>
          </table:table-cell>
          <table:table-cell office:value-type="float" office:value="14807128" calcext:value-type="float">
            <text:p>14,807,128</text:p>
          </table:table-cell>
          <table:table-cell office:value-type="float" office:value="19072" calcext:value-type="float">
            <text:p>19,072</text:p>
          </table:table-cell>
          <table:table-cell table:style-name="ce5" table:formula="of:=[.C888]/[.B888]" office:value-type="percentage" office:value="0.00128802830636704" calcext:value-type="percentage">
            <text:p>0.13%</text:p>
          </table:table-cell>
          <table:table-cell office:value-type="string" calcext:value-type="string">
            <text:p>Marrubium vulga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GFZ</text:p>
          </table:table-cell>
          <table:table-cell office:value-type="float" office:value="14411576" calcext:value-type="float">
            <text:p>14,411,576</text:p>
          </table:table-cell>
          <table:table-cell office:value-type="float" office:value="18645" calcext:value-type="float">
            <text:p>18,645</text:p>
          </table:table-cell>
          <table:table-cell table:style-name="ce5" table:formula="of:=[.C889]/[.B889]" office:value-type="percentage" office:value="0.00129375163410303" calcext:value-type="percentage">
            <text:p>0.13%</text:p>
          </table:table-cell>
          <table:table-cell office:value-type="string" calcext:value-type="string">
            <text:p>Dawsonia super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CYF</text:p>
          </table:table-cell>
          <table:table-cell office:value-type="float" office:value="6712915" calcext:value-type="float">
            <text:p>6,712,915</text:p>
          </table:table-cell>
          <table:table-cell office:value-type="float" office:value="8732" calcext:value-type="float">
            <text:p>8,732</text:p>
          </table:table-cell>
          <table:table-cell table:style-name="ce5" table:formula="of:=[.C890]/[.B890]" office:value-type="percentage" office:value="0.00130077619037333" calcext:value-type="percentage">
            <text:p>0.13%</text:p>
          </table:table-cell>
          <table:table-cell office:value-type="string" calcext:value-type="string">
            <text:p>Chlamydomonas crib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NOX</text:p>
          </table:table-cell>
          <table:table-cell office:value-type="float" office:value="8352526" calcext:value-type="float">
            <text:p>8,352,526</text:p>
          </table:table-cell>
          <table:table-cell office:value-type="float" office:value="10877" calcext:value-type="float">
            <text:p>10,877</text:p>
          </table:table-cell>
          <table:table-cell table:style-name="ce5" table:formula="of:=[.C891]/[.B891]" office:value-type="percentage" office:value="0.00130224078320738" calcext:value-type="percentage">
            <text:p>0.13%</text:p>
          </table:table-cell>
          <table:table-cell office:value-type="string" calcext:value-type="string">
            <text:p>Planotaenium ohta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YHC</text:p>
          </table:table-cell>
          <table:table-cell office:value-type="float" office:value="17537813" calcext:value-type="float">
            <text:p>17,537,813</text:p>
          </table:table-cell>
          <table:table-cell office:value-type="float" office:value="22927" calcext:value-type="float">
            <text:p>22,927</text:p>
          </table:table-cell>
          <table:table-cell table:style-name="ce5" table:formula="of:=[.C892]/[.B892]" office:value-type="percentage" office:value="0.0013072895691156" calcext:value-type="percentage">
            <text:p>0.13%</text:p>
          </table:table-cell>
          <table:table-cell office:value-type="string" calcext:value-type="string">
            <text:p>Dawsonia super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KXU</text:p>
          </table:table-cell>
          <table:table-cell office:value-type="float" office:value="13315101" calcext:value-type="float">
            <text:p>13,315,101</text:p>
          </table:table-cell>
          <table:table-cell office:value-type="float" office:value="17415" calcext:value-type="float">
            <text:p>17,415</text:p>
          </table:table-cell>
          <table:table-cell table:style-name="ce5" table:formula="of:=[.C893]/[.B893]" office:value-type="percentage" office:value="0.00130791347358161" calcext:value-type="percentage">
            <text:p>0.13%</text:p>
          </table:table-cell>
          <table:table-cell office:value-type="string" calcext:value-type="string">
            <text:p>Trebouxia arbor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FGR</text:p>
          </table:table-cell>
          <table:table-cell office:value-type="float" office:value="8550483" calcext:value-type="float">
            <text:p>8,550,483</text:p>
          </table:table-cell>
          <table:table-cell office:value-type="float" office:value="11204" calcext:value-type="float">
            <text:p>11,204</text:p>
          </table:table-cell>
          <table:table-cell table:style-name="ce5" table:formula="of:=[.C894]/[.B894]" office:value-type="percentage" office:value="0.00131033533427293" calcext:value-type="percentage">
            <text:p>0.13%</text:p>
          </table:table-cell>
          <table:table-cell office:value-type="string" calcext:value-type="string">
            <text:p>Netrium digi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WHG</text:p>
          </table:table-cell>
          <table:table-cell office:value-type="float" office:value="10906267" calcext:value-type="float">
            <text:p>10,906,267</text:p>
          </table:table-cell>
          <table:table-cell office:value-type="float" office:value="14298" calcext:value-type="float">
            <text:p>14,298</text:p>
          </table:table-cell>
          <table:table-cell table:style-name="ce5" table:formula="of:=[.C895]/[.B895]" office:value-type="percentage" office:value="0.00131098936052088" calcext:value-type="percentage">
            <text:p>0.13%</text:p>
          </table:table-cell>
          <table:table-cell office:value-type="string" calcext:value-type="string">
            <text:p>Oenothera grand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SIP</text:p>
          </table:table-cell>
          <table:table-cell office:value-type="float" office:value="14835664" calcext:value-type="float">
            <text:p>14,835,664</text:p>
          </table:table-cell>
          <table:table-cell office:value-type="float" office:value="19513" calcext:value-type="float">
            <text:p>19,513</text:p>
          </table:table-cell>
          <table:table-cell table:style-name="ce5" table:formula="of:=[.C896]/[.B896]" office:value-type="percentage" office:value="0.00131527648509699" calcext:value-type="percentage">
            <text:p>0.13%</text:p>
          </table:table-cell>
          <table:table-cell office:value-type="string" calcext:value-type="string">
            <text:p>Garcinia livingston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YPE</text:p>
          </table:table-cell>
          <table:table-cell office:value-type="float" office:value="16951334" calcext:value-type="float">
            <text:p>16,951,334</text:p>
          </table:table-cell>
          <table:table-cell office:value-type="float" office:value="22419" calcext:value-type="float">
            <text:p>22,419</text:p>
          </table:table-cell>
          <table:table-cell table:style-name="ce5" table:formula="of:=[.C897]/[.B897]" office:value-type="percentage" office:value="0.00132255077977934" calcext:value-type="percentage">
            <text:p>0.13%</text:p>
          </table:table-cell>
          <table:table-cell office:value-type="string" calcext:value-type="string">
            <text:p>Austrocedrus chil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IJL</text:p>
          </table:table-cell>
          <table:table-cell office:value-type="float" office:value="14124665" calcext:value-type="float">
            <text:p>14,124,665</text:p>
          </table:table-cell>
          <table:table-cell office:value-type="float" office:value="18729" calcext:value-type="float">
            <text:p>18,729</text:p>
          </table:table-cell>
          <table:table-cell table:style-name="ce5" table:formula="of:=[.C898]/[.B898]" office:value-type="percentage" office:value="0.00132597835063699" calcext:value-type="percentage">
            <text:p>0.13%</text:p>
          </table:table-cell>
          <table:table-cell office:value-type="string" calcext:value-type="string">
            <text:p>Eleusine cora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EKP</text:p>
          </table:table-cell>
          <table:table-cell office:value-type="float" office:value="10547297" calcext:value-type="float">
            <text:p>10,547,297</text:p>
          </table:table-cell>
          <table:table-cell office:value-type="float" office:value="13992" calcext:value-type="float">
            <text:p>13,992</text:p>
          </table:table-cell>
          <table:table-cell table:style-name="ce5" table:formula="of:=[.C899]/[.B899]" office:value-type="percentage" office:value="0.0013265958093339" calcext:value-type="percentage">
            <text:p>0.13%</text:p>
          </table:table-cell>
          <table:table-cell office:value-type="string" calcext:value-type="string">
            <text:p>Dipteris conjug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WB</text:p>
          </table:table-cell>
          <table:table-cell office:value-type="float" office:value="12275029" calcext:value-type="float">
            <text:p>12,275,029</text:p>
          </table:table-cell>
          <table:table-cell office:value-type="float" office:value="16324" calcext:value-type="float">
            <text:p>16,324</text:p>
          </table:table-cell>
          <table:table-cell table:style-name="ce5" table:formula="of:=[.C900]/[.B900]" office:value-type="percentage" office:value="0.00132985429199393" calcext:value-type="percentage">
            <text:p>0.13%</text:p>
          </table:table-cell>
          <table:table-cell office:value-type="string" calcext:value-type="string">
            <text:p>Brassica nig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HEZ</text:p>
          </table:table-cell>
          <table:table-cell office:value-type="float" office:value="12358189" calcext:value-type="float">
            <text:p>12,358,189</text:p>
          </table:table-cell>
          <table:table-cell office:value-type="float" office:value="16557" calcext:value-type="float">
            <text:p>16,557</text:p>
          </table:table-cell>
          <table:table-cell table:style-name="ce5" table:formula="of:=[.C901]/[.B901]" office:value-type="percentage" office:value="0.00133975940973228" calcext:value-type="percentage">
            <text:p>0.13%</text:p>
          </table:table-cell>
          <table:table-cell office:value-type="string" calcext:value-type="string">
            <text:p>Dianthus caryophyll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ZLN</text:p>
          </table:table-cell>
          <table:table-cell office:value-type="float" office:value="10189842" calcext:value-type="float">
            <text:p>10,189,842</text:p>
          </table:table-cell>
          <table:table-cell office:value-type="float" office:value="13717" calcext:value-type="float">
            <text:p>13,717</text:p>
          </table:table-cell>
          <table:table-cell table:style-name="ce5" table:formula="of:=[.C902]/[.B902]" office:value-type="percentage" office:value="0.00134614452314373" calcext:value-type="percentage">
            <text:p>0.13%</text:p>
          </table:table-cell>
          <table:table-cell office:value-type="string" calcext:value-type="string">
            <text:p>Oenothera pic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FYI</text:p>
          </table:table-cell>
          <table:table-cell office:value-type="float" office:value="8355908" calcext:value-type="float">
            <text:p>8,355,908</text:p>
          </table:table-cell>
          <table:table-cell office:value-type="float" office:value="11251" calcext:value-type="float">
            <text:p>11,251</text:p>
          </table:table-cell>
          <table:table-cell table:style-name="ce5" table:formula="of:=[.C903]/[.B903]" office:value-type="percentage" office:value="0.00134647245996485" calcext:value-type="percentage">
            <text:p>0.13%</text:p>
          </table:table-cell>
          <table:table-cell office:value-type="string" calcext:value-type="string">
            <text:p>Marchantia emargi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TLJ</text:p>
          </table:table-cell>
          <table:table-cell office:value-type="float" office:value="6886754" calcext:value-type="float">
            <text:p>6,886,754</text:p>
          </table:table-cell>
          <table:table-cell office:value-type="float" office:value="9300" calcext:value-type="float">
            <text:p>9,300</text:p>
          </table:table-cell>
          <table:table-cell table:style-name="ce5" table:formula="of:=[.C904]/[.B904]" office:value-type="percentage" office:value="0.00135041849904904" calcext:value-type="percentage">
            <text:p>0.14%</text:p>
          </table:table-cell>
          <table:table-cell office:value-type="string" calcext:value-type="string">
            <text:p>Caiophora chuqui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JFN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18022" calcext:value-type="float">
            <text:p>18,022</text:p>
          </table:table-cell>
          <table:table-cell table:style-name="ce5" table:formula="of:=[.C905]/[.B905]" office:value-type="percentage" office:value="0.0013516499324175" calcext:value-type="percentage">
            <text:p>0.14%</text:p>
          </table:table-cell>
          <table:table-cell office:value-type="string" calcext:value-type="string">
            <text:p>Myodocarpu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RXL</text:p>
          </table:table-cell>
          <table:table-cell office:value-type="float" office:value="15417453" calcext:value-type="float">
            <text:p>15,417,453</text:p>
          </table:table-cell>
          <table:table-cell office:value-type="float" office:value="21004" calcext:value-type="float">
            <text:p>21,004</text:p>
          </table:table-cell>
          <table:table-cell table:style-name="ce5" table:formula="of:=[.C906]/[.B906]" office:value-type="percentage" office:value="0.00136235213429871" calcext:value-type="percentage">
            <text:p>0.14%</text:p>
          </table:table-cell>
          <table:table-cell office:value-type="string" calcext:value-type="string">
            <text:p>Metasequoia glyptostrob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VQL</text:p>
          </table:table-cell>
          <table:table-cell office:value-type="float" office:value="11335649" calcext:value-type="float">
            <text:p>11,335,649</text:p>
          </table:table-cell>
          <table:table-cell office:value-type="float" office:value="15503" calcext:value-type="float">
            <text:p>15,503</text:p>
          </table:table-cell>
          <table:table-cell table:style-name="ce5" table:formula="of:=[.C907]/[.B907]" office:value-type="percentage" office:value="0.00136763232524225" calcext:value-type="percentage">
            <text:p>0.14%</text:p>
          </table:table-cell>
          <table:table-cell office:value-type="string" calcext:value-type="string">
            <text:p>Draba magella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GP</text:p>
          </table:table-cell>
          <table:table-cell office:value-type="float" office:value="16439472" calcext:value-type="float">
            <text:p>16,439,472</text:p>
          </table:table-cell>
          <table:table-cell office:value-type="float" office:value="22559" calcext:value-type="float">
            <text:p>22,559</text:p>
          </table:table-cell>
          <table:table-cell table:style-name="ce5" table:formula="of:=[.C908]/[.B908]" office:value-type="percentage" office:value="0.00137224601860692" calcext:value-type="percentage">
            <text:p>0.14%</text:p>
          </table:table-cell>
          <table:table-cell office:value-type="string" calcext:value-type="string">
            <text:p>Juniperus scopul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ZAP</text:p>
          </table:table-cell>
          <table:table-cell office:value-type="float" office:value="14309723" calcext:value-type="float">
            <text:p>14,309,723</text:p>
          </table:table-cell>
          <table:table-cell office:value-type="float" office:value="19688" calcext:value-type="float">
            <text:p>19,688</text:p>
          </table:table-cell>
          <table:table-cell table:style-name="ce5" table:formula="of:=[.C909]/[.B909]" office:value-type="percentage" office:value="0.0013758477365355" calcext:value-type="percentage">
            <text:p>0.14%</text:p>
          </table:table-cell>
          <table:table-cell office:value-type="string" calcext:value-type="string">
            <text:p>Eleusine cora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BHB</text:p>
          </table:table-cell>
          <table:table-cell office:value-type="float" office:value="16311340" calcext:value-type="float">
            <text:p>16,311,340</text:p>
          </table:table-cell>
          <table:table-cell office:value-type="float" office:value="22492" calcext:value-type="float">
            <text:p>22,492</text:p>
          </table:table-cell>
          <table:table-cell table:style-name="ce5" table:formula="of:=[.C910]/[.B910]" office:value-type="percentage" office:value="0.00137891797976132" calcext:value-type="percentage">
            <text:p>0.14%</text:p>
          </table:table-cell>
          <table:table-cell office:value-type="string" calcext:value-type="string">
            <text:p>Aesculus pav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JMB</text:p>
          </table:table-cell>
          <table:table-cell office:value-type="float" office:value="11884465" calcext:value-type="float">
            <text:p>11,884,465</text:p>
          </table:table-cell>
          <table:table-cell office:value-type="float" office:value="16388" calcext:value-type="float">
            <text:p>16,388</text:p>
          </table:table-cell>
          <table:table-cell table:style-name="ce5" table:formula="of:=[.C911]/[.B911]" office:value-type="percentage" office:value="0.00137894301510417" calcext:value-type="percentage">
            <text:p>0.14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BRW</text:p>
          </table:table-cell>
          <table:table-cell office:value-type="float" office:value="7054792" calcext:value-type="float">
            <text:p>7,054,792</text:p>
          </table:table-cell>
          <table:table-cell office:value-type="float" office:value="9737" calcext:value-type="float">
            <text:p>9,737</text:p>
          </table:table-cell>
          <table:table-cell table:style-name="ce5" table:formula="of:=[.C912]/[.B912]" office:value-type="percentage" office:value="0.00138019660962364" calcext:value-type="percentage">
            <text:p>0.14%</text:p>
          </table:table-cell>
          <table:table-cell office:value-type="string" calcext:value-type="string">
            <text:p>Oenothera clelan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ZTJ</text:p>
          </table:table-cell>
          <table:table-cell office:value-type="float" office:value="13341722" calcext:value-type="float">
            <text:p>13,341,722</text:p>
          </table:table-cell>
          <table:table-cell office:value-type="float" office:value="18452" calcext:value-type="float">
            <text:p>18,452</text:p>
          </table:table-cell>
          <table:table-cell table:style-name="ce5" table:formula="of:=[.C913]/[.B913]" office:value-type="percentage" office:value="0.00138302986675933" calcext:value-type="percentage">
            <text:p>0.14%</text:p>
          </table:table-cell>
          <table:table-cell office:value-type="string" calcext:value-type="string">
            <text:p>Salix farge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VJK</text:p>
          </table:table-cell>
          <table:table-cell office:value-type="float" office:value="15925550" calcext:value-type="float">
            <text:p>15,925,550</text:p>
          </table:table-cell>
          <table:table-cell office:value-type="float" office:value="22057" calcext:value-type="float">
            <text:p>22,057</text:p>
          </table:table-cell>
          <table:table-cell table:style-name="ce5" table:formula="of:=[.C914]/[.B914]" office:value-type="percentage" office:value="0.00138500711121437" calcext:value-type="percentage">
            <text:p>0.14%</text:p>
          </table:table-cell>
          <table:table-cell office:value-type="string" calcext:value-type="string">
            <text:p>Cavendishia cuatrecasa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BMW</text:p>
          </table:table-cell>
          <table:table-cell office:value-type="float" office:value="13525389" calcext:value-type="float">
            <text:p>13,525,389</text:p>
          </table:table-cell>
          <table:table-cell office:value-type="float" office:value="18734" calcext:value-type="float">
            <text:p>18,734</text:p>
          </table:table-cell>
          <table:table-cell table:style-name="ce5" table:formula="of:=[.C915]/[.B915]" office:value-type="percentage" office:value="0.00138509879457071" calcext:value-type="percentage">
            <text:p>0.14%</text:p>
          </table:table-cell>
          <table:table-cell office:value-type="string" calcext:value-type="string">
            <text:p>Sanchez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GVU</text:p>
          </table:table-cell>
          <table:table-cell office:value-type="float" office:value="6917741" calcext:value-type="float">
            <text:p>6,917,741</text:p>
          </table:table-cell>
          <table:table-cell office:value-type="float" office:value="9599" calcext:value-type="float">
            <text:p>9,599</text:p>
          </table:table-cell>
          <table:table-cell table:style-name="ce5" table:formula="of:=[.C916]/[.B916]" office:value-type="percentage" office:value="0.00138759170081678" calcext:value-type="percentage">
            <text:p>0.14%</text:p>
          </table:table-cell>
          <table:table-cell office:value-type="string" calcext:value-type="string">
            <text:p>Allamanda cathar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LEN</text:p>
          </table:table-cell>
          <table:table-cell office:value-type="float" office:value="7259923" calcext:value-type="float">
            <text:p>7,259,923</text:p>
          </table:table-cell>
          <table:table-cell office:value-type="float" office:value="10115" calcext:value-type="float">
            <text:p>10,115</text:p>
          </table:table-cell>
          <table:table-cell table:style-name="ce5" table:formula="of:=[.C917]/[.B917]" office:value-type="percentage" office:value="0.0013932654657632" calcext:value-type="percentage">
            <text:p>0.14%</text:p>
          </table:table-cell>
          <table:table-cell office:value-type="string" calcext:value-type="string">
            <text:p>Pavlova lutheri SAG 926-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PQV</text:p>
          </table:table-cell>
          <table:table-cell office:value-type="float" office:value="11148970" calcext:value-type="float">
            <text:p>11,148,970</text:p>
          </table:table-cell>
          <table:table-cell office:value-type="float" office:value="15573" calcext:value-type="float">
            <text:p>15,573</text:p>
          </table:table-cell>
          <table:table-cell table:style-name="ce5" table:formula="of:=[.C918]/[.B918]" office:value-type="percentage" office:value="0.0013968106470822" calcext:value-type="percentage">
            <text:p>0.14%</text:p>
          </table:table-cell>
          <table:table-cell office:value-type="string" calcext:value-type="string">
            <text:p>Phymatodocis nordstedt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ZLO</text:p>
          </table:table-cell>
          <table:table-cell office:value-type="float" office:value="12997846" calcext:value-type="float">
            <text:p>12,997,846</text:p>
          </table:table-cell>
          <table:table-cell office:value-type="float" office:value="18207" calcext:value-type="float">
            <text:p>18,207</text:p>
          </table:table-cell>
          <table:table-cell table:style-name="ce5" table:formula="of:=[.C919]/[.B919]" office:value-type="percentage" office:value="0.00140077055844484" calcext:value-type="percentage">
            <text:p>0.14%</text:p>
          </table:table-cell>
          <table:table-cell office:value-type="string" calcext:value-type="string">
            <text:p>Lobelia siphili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NNM</text:p>
          </table:table-cell>
          <table:table-cell office:value-type="float" office:value="7553681" calcext:value-type="float">
            <text:p>7,553,681</text:p>
          </table:table-cell>
          <table:table-cell office:value-type="float" office:value="10610" calcext:value-type="float">
            <text:p>10,610</text:p>
          </table:table-cell>
          <table:table-cell table:style-name="ce5" table:formula="of:=[.C920]/[.B920]" office:value-type="percentage" office:value="0.00140461319454714" calcext:value-type="percentage">
            <text:p>0.14%</text:p>
          </table:table-cell>
          <table:table-cell office:value-type="string" calcext:value-type="string">
            <text:p>Cosmarium gra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DDT</text:p>
          </table:table-cell>
          <table:table-cell office:value-type="float" office:value="13250626" calcext:value-type="float">
            <text:p>13,250,626</text:p>
          </table:table-cell>
          <table:table-cell office:value-type="float" office:value="18622" calcext:value-type="float">
            <text:p>18,622</text:p>
          </table:table-cell>
          <table:table-cell table:style-name="ce5" table:formula="of:=[.C921]/[.B921]" office:value-type="percentage" office:value="0.00140536756527578" calcext:value-type="percentage">
            <text:p>0.14%</text:p>
          </table:table-cell>
          <table:table-cell office:value-type="string" calcext:value-type="string">
            <text:p>Argyrochosma niv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QFE</text:p>
          </table:table-cell>
          <table:table-cell office:value-type="float" office:value="10665758" calcext:value-type="float">
            <text:p>10,665,758</text:p>
          </table:table-cell>
          <table:table-cell office:value-type="float" office:value="15077" calcext:value-type="float">
            <text:p>15,077</text:p>
          </table:table-cell>
          <table:table-cell table:style-name="ce5" table:formula="of:=[.C922]/[.B922]" office:value-type="percentage" office:value="0.00141358917012743" calcext:value-type="percentage">
            <text:p>0.14%</text:p>
          </table:table-cell>
          <table:table-cell office:value-type="string" calcext:value-type="string">
            <text:p>Cosmocladium cf. constric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VW</text:p>
          </table:table-cell>
          <table:table-cell office:value-type="float" office:value="16106480" calcext:value-type="float">
            <text:p>16,106,480</text:p>
          </table:table-cell>
          <table:table-cell office:value-type="float" office:value="22833" calcext:value-type="float">
            <text:p>22,833</text:p>
          </table:table-cell>
          <table:table-cell table:style-name="ce5" table:formula="of:=[.C923]/[.B923]" office:value-type="percentage" office:value="0.0014176281844326" calcext:value-type="percentage">
            <text:p>0.14%</text:p>
          </table:table-cell>
          <table:table-cell office:value-type="string" calcext:value-type="string">
            <text:p>Ceratopteris thalictr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CLG</text:p>
          </table:table-cell>
          <table:table-cell office:value-type="float" office:value="10700467" calcext:value-type="float">
            <text:p>10,700,467</text:p>
          </table:table-cell>
          <table:table-cell office:value-type="float" office:value="15181" calcext:value-type="float">
            <text:p>15,181</text:p>
          </table:table-cell>
          <table:table-cell table:style-name="ce5" table:formula="of:=[.C924]/[.B924]" office:value-type="percentage" office:value="0.00141872312675699" calcext:value-type="percentage">
            <text:p>0.14%</text:p>
          </table:table-cell>
          <table:table-cell office:value-type="string" calcext:value-type="string">
            <text:p>Adiantum aleut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KXB</text:p>
          </table:table-cell>
          <table:table-cell office:value-type="float" office:value="6205271" calcext:value-type="float">
            <text:p>6,205,271</text:p>
          </table:table-cell>
          <table:table-cell office:value-type="float" office:value="8832" calcext:value-type="float">
            <text:p>8,832</text:p>
          </table:table-cell>
          <table:table-cell table:style-name="ce5" table:formula="of:=[.C925]/[.B925]" office:value-type="percentage" office:value="0.00142330608929086" calcext:value-type="percentage">
            <text:p>0.14%</text:p>
          </table:table-cell>
          <table:table-cell office:value-type="string" calcext:value-type="string">
            <text:p>Phaeomegaceros coriac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XJE</text:p>
          </table:table-cell>
          <table:table-cell office:value-type="float" office:value="11664629" calcext:value-type="float">
            <text:p>11,664,629</text:p>
          </table:table-cell>
          <table:table-cell office:value-type="float" office:value="16606" calcext:value-type="float">
            <text:p>16,606</text:p>
          </table:table-cell>
          <table:table-cell table:style-name="ce5" table:formula="of:=[.C926]/[.B926]" office:value-type="percentage" office:value="0.00142362007398607" calcext:value-type="percentage">
            <text:p>0.14%</text:p>
          </table:table-cell>
          <table:table-cell office:value-type="string" calcext:value-type="string">
            <text:p>Serenoa rep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LJ</text:p>
          </table:table-cell>
          <table:table-cell office:value-type="float" office:value="8941508" calcext:value-type="float">
            <text:p>8,941,508</text:p>
          </table:table-cell>
          <table:table-cell office:value-type="float" office:value="12809" calcext:value-type="float">
            <text:p>12,809</text:p>
          </table:table-cell>
          <table:table-cell table:style-name="ce5" table:formula="of:=[.C927]/[.B927]" office:value-type="percentage" office:value="0.00143253240952197" calcext:value-type="percentage">
            <text:p>0.14%</text:p>
          </table:table-cell>
          <table:table-cell office:value-type="string" calcext:value-type="string">
            <text:p>Talbotia eleg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JXB</text:p>
          </table:table-cell>
          <table:table-cell office:value-type="float" office:value="12582826" calcext:value-type="float">
            <text:p>12,582,826</text:p>
          </table:table-cell>
          <table:table-cell office:value-type="float" office:value="18057" calcext:value-type="float">
            <text:p>18,057</text:p>
          </table:table-cell>
          <table:table-cell table:style-name="ce5" table:formula="of:=[.C928]/[.B928]" office:value-type="percentage" office:value="0.0014350512357081" calcext:value-type="percentage">
            <text:p>0.14%</text:p>
          </table:table-cell>
          <table:table-cell office:value-type="string" calcext:value-type="string">
            <text:p>Wikstroemia ind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BR</text:p>
          </table:table-cell>
          <table:table-cell office:value-type="float" office:value="11999059" calcext:value-type="float">
            <text:p>11,999,059</text:p>
          </table:table-cell>
          <table:table-cell office:value-type="float" office:value="17269" calcext:value-type="float">
            <text:p>17,269</text:p>
          </table:table-cell>
          <table:table-cell table:style-name="ce5" table:formula="of:=[.C929]/[.B929]" office:value-type="percentage" office:value="0.00143919619030126" calcext:value-type="percentage">
            <text:p>0.14%</text:p>
          </table:table-cell>
          <table:table-cell office:value-type="string" calcext:value-type="string">
            <text:p>Celsia arctu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HDP</text:p>
          </table:table-cell>
          <table:table-cell office:value-type="float" office:value="10422534" calcext:value-type="float">
            <text:p>10,422,534</text:p>
          </table:table-cell>
          <table:table-cell office:value-type="float" office:value="15089" calcext:value-type="float">
            <text:p>15,089</text:p>
          </table:table-cell>
          <table:table-cell table:style-name="ce5" table:formula="of:=[.C930]/[.B930]" office:value-type="percentage" office:value="0.00144772854662791" calcext:value-type="percentage">
            <text:p>0.14%</text:p>
          </table:table-cell>
          <table:table-cell office:value-type="string" calcext:value-type="string">
            <text:p>Oenothera ga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NTL</text:p>
          </table:table-cell>
          <table:table-cell office:value-type="float" office:value="14211518" calcext:value-type="float">
            <text:p>14,211,518</text:p>
          </table:table-cell>
          <table:table-cell office:value-type="float" office:value="20593" calcext:value-type="float">
            <text:p>20,593</text:p>
          </table:table-cell>
          <table:table-cell table:style-name="ce5" table:formula="of:=[.C931]/[.B931]" office:value-type="percentage" office:value="0.00144903591579731" calcext:value-type="percentage">
            <text:p>0.14%</text:p>
          </table:table-cell>
          <table:table-cell office:value-type="string" calcext:value-type="string">
            <text:p>Souroubea exaur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LJG</text:p>
          </table:table-cell>
          <table:table-cell office:value-type="float" office:value="13890069" calcext:value-type="float">
            <text:p>13,890,069</text:p>
          </table:table-cell>
          <table:table-cell office:value-type="float" office:value="20208" calcext:value-type="float">
            <text:p>20,208</text:p>
          </table:table-cell>
          <table:table-cell table:style-name="ce5" table:formula="of:=[.C932]/[.B932]" office:value-type="percentage" office:value="0.00145485238410263" calcext:value-type="percentage">
            <text:p>0.15%</text:p>
          </table:table-cell>
          <table:table-cell office:value-type="string" calcext:value-type="string">
            <text:p>Viburnum odoratissim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BTI</text:p>
          </table:table-cell>
          <table:table-cell office:value-type="float" office:value="12528661" calcext:value-type="float">
            <text:p>12,528,661</text:p>
          </table:table-cell>
          <table:table-cell office:value-type="float" office:value="18236" calcext:value-type="float">
            <text:p>18,236</text:p>
          </table:table-cell>
          <table:table-cell table:style-name="ce5" table:formula="of:=[.C933]/[.B933]" office:value-type="percentage" office:value="0.00145554261544789" calcext:value-type="percentage">
            <text:p>0.15%</text:p>
          </table:table-cell>
          <table:table-cell office:value-type="string" calcext:value-type="string">
            <text:p>Peganum harm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CVK</text:p>
          </table:table-cell>
          <table:table-cell office:value-type="float" office:value="11619588" calcext:value-type="float">
            <text:p>11,619,588</text:p>
          </table:table-cell>
          <table:table-cell office:value-type="float" office:value="16947" calcext:value-type="float">
            <text:p>16,947</text:p>
          </table:table-cell>
          <table:table-cell table:style-name="ce5" table:formula="of:=[.C934]/[.B934]" office:value-type="percentage" office:value="0.00145848544716043" calcext:value-type="percentage">
            <text:p>0.15%</text:p>
          </table:table-cell>
          <table:table-cell office:value-type="string" calcext:value-type="string">
            <text:p>Prunus p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IUZ</text:p>
          </table:table-cell>
          <table:table-cell office:value-type="float" office:value="15877418" calcext:value-type="float">
            <text:p>15,877,418</text:p>
          </table:table-cell>
          <table:table-cell office:value-type="float" office:value="23177" calcext:value-type="float">
            <text:p>23,177</text:p>
          </table:table-cell>
          <table:table-cell table:style-name="ce5" table:formula="of:=[.C935]/[.B935]" office:value-type="percentage" office:value="0.0014597461627577" calcext:value-type="percentage">
            <text:p>0.15%</text:p>
          </table:table-cell>
          <table:table-cell office:value-type="string" calcext:value-type="string">
            <text:p>Cunonia cap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AJW</text:p>
          </table:table-cell>
          <table:table-cell office:value-type="float" office:value="17070241" calcext:value-type="float">
            <text:p>17,070,241</text:p>
          </table:table-cell>
          <table:table-cell office:value-type="float" office:value="24923" calcext:value-type="float">
            <text:p>24,923</text:p>
          </table:table-cell>
          <table:table-cell table:style-name="ce5" table:formula="of:=[.C936]/[.B936]" office:value-type="percentage" office:value="0.00146002625270493" calcext:value-type="percentage">
            <text:p>0.15%</text:p>
          </table:table-cell>
          <table:table-cell office:value-type="string" calcext:value-type="string">
            <text:p>Amentotaxus argotaen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GRR</text:p>
          </table:table-cell>
          <table:table-cell office:value-type="float" office:value="14421549" calcext:value-type="float">
            <text:p>14,421,549</text:p>
          </table:table-cell>
          <table:table-cell office:value-type="float" office:value="21104" calcext:value-type="float">
            <text:p>21,104</text:p>
          </table:table-cell>
          <table:table-cell table:style-name="ce5" table:formula="of:=[.C937]/[.B937]" office:value-type="percentage" office:value="0.00146336568977438" calcext:value-type="percentage">
            <text:p>0.15%</text:p>
          </table:table-cell>
          <table:table-cell office:value-type="string" calcext:value-type="string">
            <text:p>Ternstroemia gymnanth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VNW</text:p>
          </table:table-cell>
          <table:table-cell office:value-type="float" office:value="9372159" calcext:value-type="float">
            <text:p>9,372,159</text:p>
          </table:table-cell>
          <table:table-cell office:value-type="float" office:value="13719" calcext:value-type="float">
            <text:p>13,719</text:p>
          </table:table-cell>
          <table:table-cell table:style-name="ce5" table:formula="of:=[.C938]/[.B938]" office:value-type="percentage" office:value="0.00146380359104023" calcext:value-type="percentage">
            <text:p>0.15%</text:p>
          </table:table-cell>
          <table:table-cell office:value-type="string" calcext:value-type="string">
            <text:p>Cocculus laurifol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FO</text:p>
          </table:table-cell>
          <table:table-cell office:value-type="float" office:value="10800192" calcext:value-type="float">
            <text:p>10,800,192</text:p>
          </table:table-cell>
          <table:table-cell office:value-type="float" office:value="15819" calcext:value-type="float">
            <text:p>15,819</text:p>
          </table:table-cell>
          <table:table-cell table:style-name="ce5" table:formula="of:=[.C939]/[.B939]" office:value-type="percentage" office:value="0.00146469618317897" calcext:value-type="percentage">
            <text:p>0.15%</text:p>
          </table:table-cell>
          <table:table-cell office:value-type="string" calcext:value-type="string">
            <text:p>Agapanthus afric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PLR</text:p>
          </table:table-cell>
          <table:table-cell office:value-type="float" office:value="9061923" calcext:value-type="float">
            <text:p>9,061,923</text:p>
          </table:table-cell>
          <table:table-cell office:value-type="float" office:value="13298" calcext:value-type="float">
            <text:p>13,298</text:p>
          </table:table-cell>
          <table:table-cell table:style-name="ce5" table:formula="of:=[.C940]/[.B940]" office:value-type="percentage" office:value="0.00146745894883459" calcext:value-type="percentage">
            <text:p>0.15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TGC</text:p>
          </table:table-cell>
          <table:table-cell office:value-type="float" office:value="6463597" calcext:value-type="float">
            <text:p>6,463,597</text:p>
          </table:table-cell>
          <table:table-cell office:value-type="float" office:value="9490" calcext:value-type="float">
            <text:p>9,490</text:p>
          </table:table-cell>
          <table:table-cell table:style-name="ce5" table:formula="of:=[.C941]/[.B941]" office:value-type="percentage" office:value="0.0014682227249007" calcext:value-type="percentage">
            <text:p>0.15%</text:p>
          </table:table-cell>
          <table:table-cell office:value-type="string" calcext:value-type="string">
            <text:p>Dennstaedtia davall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FYC</text:p>
          </table:table-cell>
          <table:table-cell office:value-type="float" office:value="10078962" calcext:value-type="float">
            <text:p>10,078,962</text:p>
          </table:table-cell>
          <table:table-cell office:value-type="float" office:value="14923" calcext:value-type="float">
            <text:p>14,923</text:p>
          </table:table-cell>
          <table:table-cell table:style-name="ce5" table:formula="of:=[.C942]/[.B942]" office:value-type="percentage" office:value="0.00148060881666187" calcext:value-type="percentage">
            <text:p>0.15%</text:p>
          </table:table-cell>
          <table:table-cell office:value-type="string" calcext:value-type="string">
            <text:p>Nannochloris atom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XRI</text:p>
          </table:table-cell>
          <table:table-cell office:value-type="float" office:value="9547138" calcext:value-type="float">
            <text:p>9,547,138</text:p>
          </table:table-cell>
          <table:table-cell office:value-type="float" office:value="14174" calcext:value-type="float">
            <text:p>14,174</text:p>
          </table:table-cell>
          <table:table-cell table:style-name="ce5" table:formula="of:=[.C943]/[.B943]" office:value-type="percentage" office:value="0.00148463340532" calcext:value-type="percentage">
            <text:p>0.15%</text:p>
          </table:table-cell>
          <table:table-cell office:value-type="string" calcext:value-type="string">
            <text:p>Stichococcus bacil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XGW</text:p>
          </table:table-cell>
          <table:table-cell office:value-type="float" office:value="12495879" calcext:value-type="float">
            <text:p>12,495,879</text:p>
          </table:table-cell>
          <table:table-cell office:value-type="float" office:value="18698" calcext:value-type="float">
            <text:p>18,698</text:p>
          </table:table-cell>
          <table:table-cell table:style-name="ce5" table:formula="of:=[.C944]/[.B944]" office:value-type="percentage" office:value="0.00149633331116603" calcext:value-type="percentage">
            <text:p>0.15%</text:p>
          </table:table-cell>
          <table:table-cell office:value-type="string" calcext:value-type="string">
            <text:p>Oenothera bien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GZG</text:p>
          </table:table-cell>
          <table:table-cell office:value-type="float" office:value="11286880" calcext:value-type="float">
            <text:p>11,286,880</text:p>
          </table:table-cell>
          <table:table-cell office:value-type="float" office:value="16945" calcext:value-type="float">
            <text:p>16,945</text:p>
          </table:table-cell>
          <table:table-cell table:style-name="ce5" table:formula="of:=[.C945]/[.B945]" office:value-type="percentage" office:value="0.00150130062515062" calcext:value-type="percentage">
            <text:p>0.15%</text:p>
          </table:table-cell>
          <table:table-cell office:value-type="string" calcext:value-type="string">
            <text:p>Cissus quadrang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QGQ</text:p>
          </table:table-cell>
          <table:table-cell office:value-type="float" office:value="12726336" calcext:value-type="float">
            <text:p>12,726,336</text:p>
          </table:table-cell>
          <table:table-cell office:value-type="float" office:value="19179" calcext:value-type="float">
            <text:p>19,179</text:p>
          </table:table-cell>
          <table:table-cell table:style-name="ce5" table:formula="of:=[.C946]/[.B946]" office:value-type="percentage" office:value="0.00150703234615211" calcext:value-type="percentage">
            <text:p>0.15%</text:p>
          </table:table-cell>
          <table:table-cell office:value-type="string" calcext:value-type="string">
            <text:p>Polystichum acrostich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PN</text:p>
          </table:table-cell>
          <table:table-cell office:value-type="float" office:value="10247030" calcext:value-type="float">
            <text:p>10,247,030</text:p>
          </table:table-cell>
          <table:table-cell office:value-type="float" office:value="15491" calcext:value-type="float">
            <text:p>15,491</text:p>
          </table:table-cell>
          <table:table-cell table:style-name="ce5" table:formula="of:=[.C947]/[.B947]" office:value-type="percentage" office:value="0.00151175511343287" calcext:value-type="percentage">
            <text:p>0.15%</text:p>
          </table:table-cell>
          <table:table-cell office:value-type="string" calcext:value-type="string">
            <text:p>Equisetum diffu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GKL</text:p>
          </table:table-cell>
          <table:table-cell office:value-type="float" office:value="11355199" calcext:value-type="float">
            <text:p>11,355,199</text:p>
          </table:table-cell>
          <table:table-cell office:value-type="float" office:value="17167" calcext:value-type="float">
            <text:p>17,167</text:p>
          </table:table-cell>
          <table:table-cell table:style-name="ce5" table:formula="of:=[.C948]/[.B948]" office:value-type="percentage" office:value="0.0015118185070997" calcext:value-type="percentage">
            <text:p>0.15%</text:p>
          </table:table-cell>
          <table:table-cell office:value-type="string" calcext:value-type="string">
            <text:p>Phellodendron amur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DMM</text:p>
          </table:table-cell>
          <table:table-cell office:value-type="float" office:value="9268424" calcext:value-type="float">
            <text:p>9,268,424</text:p>
          </table:table-cell>
          <table:table-cell office:value-type="float" office:value="14027" calcext:value-type="float">
            <text:p>14,027</text:p>
          </table:table-cell>
          <table:table-cell table:style-name="ce5" table:formula="of:=[.C949]/[.B949]" office:value-type="percentage" office:value="0.00151341803094032" calcext:value-type="percentage">
            <text:p>0.15%</text:p>
          </table:table-cell>
          <table:table-cell office:value-type="string" calcext:value-type="string">
            <text:p>Rosmarinus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VRN</text:p>
          </table:table-cell>
          <table:table-cell office:value-type="float" office:value="16193427" calcext:value-type="float">
            <text:p>16,193,427</text:p>
          </table:table-cell>
          <table:table-cell office:value-type="float" office:value="24541" calcext:value-type="float">
            <text:p>24,541</text:p>
          </table:table-cell>
          <table:table-cell table:style-name="ce5" table:formula="of:=[.C950]/[.B950]" office:value-type="percentage" office:value="0.00151549143982926" calcext:value-type="percentage">
            <text:p>0.15%</text:p>
          </table:table-cell>
          <table:table-cell office:value-type="string" calcext:value-type="string">
            <text:p>Lonchitis hirsu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VHR</text:p>
          </table:table-cell>
          <table:table-cell office:value-type="float" office:value="9046671" calcext:value-type="float">
            <text:p>9,046,671</text:p>
          </table:table-cell>
          <table:table-cell office:value-type="float" office:value="13721" calcext:value-type="float">
            <text:p>13,721</text:p>
          </table:table-cell>
          <table:table-cell table:style-name="ce5" table:formula="of:=[.C951]/[.B951]" office:value-type="percentage" office:value="0.00151669050416446" calcext:value-type="percentage">
            <text:p>0.15%</text:p>
          </table:table-cell>
          <table:table-cell office:value-type="string" calcext:value-type="string">
            <text:p>Chlamydomonas bil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EBM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20249" calcext:value-type="float">
            <text:p>20,249</text:p>
          </table:table-cell>
          <table:table-cell table:style-name="ce5" table:formula="of:=[.C952]/[.B952]" office:value-type="percentage" office:value="0.00151867492406625" calcext:value-type="percentage">
            <text:p>0.15%</text:p>
          </table:table-cell>
          <table:table-cell office:value-type="string" calcext:value-type="string">
            <text:p>Syzygium micranth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HZV</text:p>
          </table:table-cell>
          <table:table-cell office:value-type="float" office:value="15776087" calcext:value-type="float">
            <text:p>15,776,087</text:p>
          </table:table-cell>
          <table:table-cell office:value-type="float" office:value="24023" calcext:value-type="float">
            <text:p>24,023</text:p>
          </table:table-cell>
          <table:table-cell table:style-name="ce5" table:formula="of:=[.C953]/[.B953]" office:value-type="percentage" office:value="0.00152274768768707" calcext:value-type="percentage">
            <text:p>0.15%</text:p>
          </table:table-cell>
          <table:table-cell office:value-type="string" calcext:value-type="string">
            <text:p>Gleditsia s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VRF</text:p>
          </table:table-cell>
          <table:table-cell office:value-type="float" office:value="13761612" calcext:value-type="float">
            <text:p>13,761,612</text:p>
          </table:table-cell>
          <table:table-cell office:value-type="float" office:value="21037" calcext:value-type="float">
            <text:p>21,037</text:p>
          </table:table-cell>
          <table:table-cell table:style-name="ce5" table:formula="of:=[.C954]/[.B954]" office:value-type="percentage" office:value="0.00152867265840659" calcext:value-type="percentage">
            <text:p>0.15%</text:p>
          </table:table-cell>
          <table:table-cell office:value-type="string" calcext:value-type="string">
            <text:p>Sansevieria trifasci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FU</text:p>
          </table:table-cell>
          <table:table-cell office:value-type="float" office:value="14316327" calcext:value-type="float">
            <text:p>14,316,327</text:p>
          </table:table-cell>
          <table:table-cell office:value-type="float" office:value="21892" calcext:value-type="float">
            <text:p>21,892</text:p>
          </table:table-cell>
          <table:table-cell table:style-name="ce5" table:formula="of:=[.C955]/[.B955]" office:value-type="percentage" office:value="0.00152916317153136" calcext:value-type="percentage">
            <text:p>0.15%</text:p>
          </table:table-cell>
          <table:table-cell office:value-type="string" calcext:value-type="string">
            <text:p>Diospyros malabar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RIN</text:p>
          </table:table-cell>
          <table:table-cell office:value-type="float" office:value="12552925" calcext:value-type="float">
            <text:p>12,552,925</text:p>
          </table:table-cell>
          <table:table-cell office:value-type="float" office:value="19221" calcext:value-type="float">
            <text:p>19,221</text:p>
          </table:table-cell>
          <table:table-cell table:style-name="ce5" table:formula="of:=[.C956]/[.B956]" office:value-type="percentage" office:value="0.00153119691227343" calcext:value-type="percentage">
            <text:p>0.15%</text:p>
          </table:table-cell>
          <table:table-cell office:value-type="string" calcext:value-type="string">
            <text:p>Uncarina grandidi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CQU</text:p>
          </table:table-cell>
          <table:table-cell office:value-type="float" office:value="16901344" calcext:value-type="float">
            <text:p>16,901,344</text:p>
          </table:table-cell>
          <table:table-cell office:value-type="float" office:value="25921" calcext:value-type="float">
            <text:p>25,921</text:p>
          </table:table-cell>
          <table:table-cell table:style-name="ce5" table:formula="of:=[.C957]/[.B957]" office:value-type="percentage" office:value="0.00153366501504259" calcext:value-type="percentage">
            <text:p>0.15%</text:p>
          </table:table-cell>
          <table:table-cell office:value-type="string" calcext:value-type="string">
            <text:p>Staurodesmus converg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JMP</text:p>
          </table:table-cell>
          <table:table-cell office:value-type="float" office:value="13807176" calcext:value-type="float">
            <text:p>13,807,176</text:p>
          </table:table-cell>
          <table:table-cell office:value-type="float" office:value="21185" calcext:value-type="float">
            <text:p>21,185</text:p>
          </table:table-cell>
          <table:table-cell table:style-name="ce5" table:formula="of:=[.C958]/[.B958]" office:value-type="percentage" office:value="0.00153434706706136" calcext:value-type="percentage">
            <text:p>0.15%</text:p>
          </table:table-cell>
          <table:table-cell office:value-type="string" calcext:value-type="string">
            <text:p>Astragalus membranac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TCJ</text:p>
          </table:table-cell>
          <table:table-cell office:value-type="float" office:value="13903098" calcext:value-type="float">
            <text:p>13,903,098</text:p>
          </table:table-cell>
          <table:table-cell office:value-type="float" office:value="21345" calcext:value-type="float">
            <text:p>21,345</text:p>
          </table:table-cell>
          <table:table-cell table:style-name="ce5" table:formula="of:=[.C959]/[.B959]" office:value-type="percentage" office:value="0.00153526933349675" calcext:value-type="percentage">
            <text:p>0.15%</text:p>
          </table:table-cell>
          <table:table-cell office:value-type="string" calcext:value-type="string">
            <text:p>Pilgerodendron uv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PDJ</text:p>
          </table:table-cell>
          <table:table-cell office:value-type="float" office:value="10196542" calcext:value-type="float">
            <text:p>10,196,542</text:p>
          </table:table-cell>
          <table:table-cell office:value-type="float" office:value="15682" calcext:value-type="float">
            <text:p>15,682</text:p>
          </table:table-cell>
          <table:table-cell table:style-name="ce5" table:formula="of:=[.C960]/[.B960]" office:value-type="percentage" office:value="0.00153797238318638" calcext:value-type="percentage">
            <text:p>0.15%</text:p>
          </table:table-cell>
          <table:table-cell office:value-type="string" calcext:value-type="string">
            <text:p>Symplocos tincto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XOD</text:p>
          </table:table-cell>
          <table:table-cell office:value-type="float" office:value="13969981" calcext:value-type="float">
            <text:p>13,969,981</text:p>
          </table:table-cell>
          <table:table-cell office:value-type="float" office:value="21588" calcext:value-type="float">
            <text:p>21,588</text:p>
          </table:table-cell>
          <table:table-cell table:style-name="ce5" table:formula="of:=[.C961]/[.B961]" office:value-type="percentage" office:value="0.00154531348324668" calcext:value-type="percentage">
            <text:p>0.15%</text:p>
          </table:table-cell>
          <table:table-cell office:value-type="string" calcext:value-type="string">
            <text:p>Linum tenu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OWD</text:p>
          </table:table-cell>
          <table:table-cell office:value-type="float" office:value="8737413" calcext:value-type="float">
            <text:p>8,737,413</text:p>
          </table:table-cell>
          <table:table-cell office:value-type="float" office:value="13550" calcext:value-type="float">
            <text:p>13,550</text:p>
          </table:table-cell>
          <table:table-cell table:style-name="ce5" table:formula="of:=[.C962]/[.B962]" office:value-type="percentage" office:value="0.00155080227980525" calcext:value-type="percentage">
            <text:p>0.16%</text:p>
          </table:table-cell>
          <table:table-cell office:value-type="string" calcext:value-type="string">
            <text:p>Sphagnum lescur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FSA</text:p>
          </table:table-cell>
          <table:table-cell office:value-type="float" office:value="11435516" calcext:value-type="float">
            <text:p>11,435,516</text:p>
          </table:table-cell>
          <table:table-cell office:value-type="float" office:value="17775" calcext:value-type="float">
            <text:p>17,775</text:p>
          </table:table-cell>
          <table:table-cell table:style-name="ce5" table:formula="of:=[.C963]/[.B963]" office:value-type="percentage" office:value="0.00155436798829191" calcext:value-type="percentage">
            <text:p>0.16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ZNU</text:p>
          </table:table-cell>
          <table:table-cell office:value-type="float" office:value="9643135" calcext:value-type="float">
            <text:p>9,643,135</text:p>
          </table:table-cell>
          <table:table-cell office:value-type="float" office:value="15025" calcext:value-type="float">
            <text:p>15,025</text:p>
          </table:table-cell>
          <table:table-cell table:style-name="ce5" table:formula="of:=[.C964]/[.B964]" office:value-type="percentage" office:value="0.00155810325169149" calcext:value-type="percentage">
            <text:p>0.16%</text:p>
          </table:table-cell>
          <table:table-cell office:value-type="string" calcext:value-type="string">
            <text:p>Ipomoea lob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JQY</text:p>
          </table:table-cell>
          <table:table-cell office:value-type="float" office:value="11648902" calcext:value-type="float">
            <text:p>11,648,902</text:p>
          </table:table-cell>
          <table:table-cell office:value-type="float" office:value="18156" calcext:value-type="float">
            <text:p>18,156</text:p>
          </table:table-cell>
          <table:table-cell table:style-name="ce5" table:formula="of:=[.C965]/[.B965]" office:value-type="percentage" office:value="0.00155860183217268" calcext:value-type="percentage">
            <text:p>0.16%</text:p>
          </table:table-cell>
          <table:table-cell office:value-type="string" calcext:value-type="string">
            <text:p>Kerr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XGM</text:p>
          </table:table-cell>
          <table:table-cell office:value-type="float" office:value="9687447" calcext:value-type="float">
            <text:p>9,687,447</text:p>
          </table:table-cell>
          <table:table-cell office:value-type="float" office:value="15118" calcext:value-type="float">
            <text:p>15,118</text:p>
          </table:table-cell>
          <table:table-cell table:style-name="ce5" table:formula="of:=[.C966]/[.B966]" office:value-type="percentage" office:value="0.00156057627979797" calcext:value-type="percentage">
            <text:p>0.16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CGM</text:p>
          </table:table-cell>
          <table:table-cell office:value-type="float" office:value="13020832" calcext:value-type="float">
            <text:p>13,020,832</text:p>
          </table:table-cell>
          <table:table-cell office:value-type="float" office:value="20354" calcext:value-type="float">
            <text:p>20,354</text:p>
          </table:table-cell>
          <table:table-cell table:style-name="ce5" table:formula="of:=[.C967]/[.B967]" office:value-type="percentage" office:value="0.00156318736007039" calcext:value-type="percentage">
            <text:p>0.16%</text:p>
          </table:table-cell>
          <table:table-cell office:value-type="string" calcext:value-type="string">
            <text:p>Saxegothaea conspicu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SNO</text:p>
          </table:table-cell>
          <table:table-cell office:value-type="float" office:value="13929719" calcext:value-type="float">
            <text:p>13,929,719</text:p>
          </table:table-cell>
          <table:table-cell office:value-type="float" office:value="21868" calcext:value-type="float">
            <text:p>21,868</text:p>
          </table:table-cell>
          <table:table-cell table:style-name="ce5" table:formula="of:=[.C968]/[.B968]" office:value-type="percentage" office:value="0.00156988091432426" calcext:value-type="percentage">
            <text:p>0.16%</text:p>
          </table:table-cell>
          <table:table-cell office:value-type="string" calcext:value-type="string">
            <text:p>Oenothera ros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OVX</text:p>
          </table:table-cell>
          <table:table-cell office:value-type="float" office:value="14602760" calcext:value-type="float">
            <text:p>14,602,760</text:p>
          </table:table-cell>
          <table:table-cell office:value-type="float" office:value="22975" calcext:value-type="float">
            <text:p>22,975</text:p>
          </table:table-cell>
          <table:table-cell table:style-name="ce5" table:formula="of:=[.C969]/[.B969]" office:value-type="percentage" office:value="0.00157333271244614" calcext:value-type="percentage">
            <text:p>0.16%</text:p>
          </table:table-cell>
          <table:table-cell office:value-type="string" calcext:value-type="string">
            <text:p>Boykinia jame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WCQ</text:p>
          </table:table-cell>
          <table:table-cell office:value-type="float" office:value="9378587" calcext:value-type="float">
            <text:p>9,378,587</text:p>
          </table:table-cell>
          <table:table-cell office:value-type="float" office:value="14800" calcext:value-type="float">
            <text:p>14,800</text:p>
          </table:table-cell>
          <table:table-cell table:style-name="ce5" table:formula="of:=[.C970]/[.B970]" office:value-type="percentage" office:value="0.00157806287876841" calcext:value-type="percentage">
            <text:p>0.16%</text:p>
          </table:table-cell>
          <table:table-cell office:value-type="string" calcext:value-type="string">
            <text:p>Garcinia oblong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BBA</text:p>
          </table:table-cell>
          <table:table-cell office:value-type="float" office:value="10008615" calcext:value-type="float">
            <text:p>10,008,615</text:p>
          </table:table-cell>
          <table:table-cell office:value-type="float" office:value="15843" calcext:value-type="float">
            <text:p>15,843</text:p>
          </table:table-cell>
          <table:table-cell table:style-name="ce5" table:formula="of:=[.C971]/[.B971]" office:value-type="percentage" office:value="0.00158293630037723" calcext:value-type="percentage">
            <text:p>0.16%</text:p>
          </table:table-cell>
          <table:table-cell office:value-type="string" calcext:value-type="string">
            <text:p>Tetrastigma obtec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SSK</text:p>
          </table:table-cell>
          <table:table-cell office:value-type="float" office:value="10487625" calcext:value-type="float">
            <text:p>10,487,625</text:p>
          </table:table-cell>
          <table:table-cell office:value-type="float" office:value="16625" calcext:value-type="float">
            <text:p>16,625</text:p>
          </table:table-cell>
          <table:table-cell table:style-name="ce5" table:formula="of:=[.C972]/[.B972]" office:value-type="percentage" office:value="0.00158520160665546" calcext:value-type="percentage">
            <text:p>0.16%</text:p>
          </table:table-cell>
          <table:table-cell office:value-type="string" calcext:value-type="string">
            <text:p>Houttuynia cord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PRL</text:p>
          </table:table-cell>
          <table:table-cell office:value-type="float" office:value="13272065" calcext:value-type="float">
            <text:p>13,272,065</text:p>
          </table:table-cell>
          <table:table-cell office:value-type="float" office:value="21159" calcext:value-type="float">
            <text:p>21,159</text:p>
          </table:table-cell>
          <table:table-cell table:style-name="ce5" table:formula="of:=[.C973]/[.B973]" office:value-type="percentage" office:value="0.00159425078162291" calcext:value-type="percentage">
            <text:p>0.16%</text:p>
          </table:table-cell>
          <table:table-cell office:value-type="string" calcext:value-type="string">
            <text:p>Cathaya argyr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PYU</text:p>
          </table:table-cell>
          <table:table-cell office:value-type="float" office:value="8881143" calcext:value-type="float">
            <text:p>8,881,143</text:p>
          </table:table-cell>
          <table:table-cell office:value-type="float" office:value="14186" calcext:value-type="float">
            <text:p>14,186</text:p>
          </table:table-cell>
          <table:table-cell table:style-name="ce5" table:formula="of:=[.C974]/[.B974]" office:value-type="percentage" office:value="0.00159731692193223" calcext:value-type="percentage">
            <text:p>0.16%</text:p>
          </table:table-cell>
          <table:table-cell office:value-type="string" calcext:value-type="string">
            <text:p>Marchantia polymorp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CNN</text:p>
          </table:table-cell>
          <table:table-cell office:value-type="float" office:value="17255813" calcext:value-type="float">
            <text:p>17,255,813</text:p>
          </table:table-cell>
          <table:table-cell office:value-type="float" office:value="27866" calcext:value-type="float">
            <text:p>27,866</text:p>
          </table:table-cell>
          <table:table-cell table:style-name="ce5" table:formula="of:=[.C975]/[.B975]" office:value-type="percentage" office:value="0.00161487610001337" calcext:value-type="percentage">
            <text:p>0.16%</text:p>
          </table:table-cell>
          <table:table-cell office:value-type="string" calcext:value-type="string">
            <text:p>Yucca filament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SNJ</text:p>
          </table:table-cell>
          <table:table-cell office:value-type="float" office:value="16588498" calcext:value-type="float">
            <text:p>16,588,498</text:p>
          </table:table-cell>
          <table:table-cell office:value-type="float" office:value="27125" calcext:value-type="float">
            <text:p>27,125</text:p>
          </table:table-cell>
          <table:table-cell table:style-name="ce5" table:formula="of:=[.C976]/[.B976]" office:value-type="percentage" office:value="0.00163516913948448" calcext:value-type="percentage">
            <text:p>0.16%</text:p>
          </table:table-cell>
          <table:table-cell office:value-type="string" calcext:value-type="string">
            <text:p>Taiwania cryptomer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GIO</text:p>
          </table:table-cell>
          <table:table-cell office:value-type="float" office:value="8067345" calcext:value-type="float">
            <text:p>8,067,345</text:p>
          </table:table-cell>
          <table:table-cell office:value-type="float" office:value="13299" calcext:value-type="float">
            <text:p>13,299</text:p>
          </table:table-cell>
          <table:table-cell table:style-name="ce5" table:formula="of:=[.C977]/[.B977]" office:value-type="percentage" office:value="0.00164849773996278" calcext:value-type="percentage">
            <text:p>0.16%</text:p>
          </table:table-cell>
          <table:table-cell office:value-type="string" calcext:value-type="string">
            <text:p>Haematococcus pluvi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PIC</text:p>
          </table:table-cell>
          <table:table-cell office:value-type="float" office:value="11689431" calcext:value-type="float">
            <text:p>11,689,431</text:p>
          </table:table-cell>
          <table:table-cell office:value-type="float" office:value="19412" calcext:value-type="float">
            <text:p>19,412</text:p>
          </table:table-cell>
          <table:table-cell table:style-name="ce5" table:formula="of:=[.C978]/[.B978]" office:value-type="percentage" office:value="0.00166064541550397" calcext:value-type="percentage">
            <text:p>0.17%</text:p>
          </table:table-cell>
          <table:table-cell office:value-type="string" calcext:value-type="string">
            <text:p>Microstegium vimin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RPJ</text:p>
          </table:table-cell>
          <table:table-cell office:value-type="float" office:value="11880090" calcext:value-type="float">
            <text:p>11,880,090</text:p>
          </table:table-cell>
          <table:table-cell office:value-type="float" office:value="19746" calcext:value-type="float">
            <text:p>19,746</text:p>
          </table:table-cell>
          <table:table-cell table:style-name="ce5" table:formula="of:=[.C979]/[.B979]" office:value-type="percentage" office:value="0.00166210862038924" calcext:value-type="percentage">
            <text:p>0.17%</text:p>
          </table:table-cell>
          <table:table-cell office:value-type="string" calcext:value-type="string">
            <text:p>Hymenophyllum cupressiform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PSN</text:p>
          </table:table-cell>
          <table:table-cell office:value-type="float" office:value="13530610" calcext:value-type="float">
            <text:p>13,530,610</text:p>
          </table:table-cell>
          <table:table-cell office:value-type="float" office:value="22730" calcext:value-type="float">
            <text:p>22,730</text:p>
          </table:table-cell>
          <table:table-cell table:style-name="ce5" table:formula="of:=[.C980]/[.B980]" office:value-type="percentage" office:value="0.00167989469802174" calcext:value-type="percentage">
            <text:p>0.17%</text:p>
          </table:table-cell>
          <table:table-cell office:value-type="string" calcext:value-type="string">
            <text:p>Noteroclada conflu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WHK</text:p>
          </table:table-cell>
          <table:table-cell office:value-type="float" office:value="6489771" calcext:value-type="float">
            <text:p>6,489,771</text:p>
          </table:table-cell>
          <table:table-cell office:value-type="float" office:value="10918" calcext:value-type="float">
            <text:p>10,918</text:p>
          </table:table-cell>
          <table:table-cell table:style-name="ce5" table:formula="of:=[.C981]/[.B981]" office:value-type="percentage" office:value="0.00168233979288329" calcext:value-type="percentage">
            <text:p>0.17%</text:p>
          </table:table-cell>
          <table:table-cell office:value-type="string" calcext:value-type="string">
            <text:p>Rosulabryum cf. capillar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RPP</text:p>
          </table:table-cell>
          <table:table-cell office:value-type="float" office:value="12585932" calcext:value-type="float">
            <text:p>12,585,932</text:p>
          </table:table-cell>
          <table:table-cell office:value-type="float" office:value="21206" calcext:value-type="float">
            <text:p>21,206</text:p>
          </table:table-cell>
          <table:table-cell table:style-name="ce5" table:formula="of:=[.C982]/[.B982]" office:value-type="percentage" office:value="0.00168489707397116" calcext:value-type="percentage">
            <text:p>0.17%</text:p>
          </table:table-cell>
          <table:table-cell office:value-type="string" calcext:value-type="string">
            <text:p>Synsepalum dulcif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BOJ</text:p>
          </table:table-cell>
          <table:table-cell office:value-type="float" office:value="13604673" calcext:value-type="float">
            <text:p>13,604,673</text:p>
          </table:table-cell>
          <table:table-cell office:value-type="float" office:value="22998" calcext:value-type="float">
            <text:p>22,998</text:p>
          </table:table-cell>
          <table:table-cell table:style-name="ce5" table:formula="of:=[.C983]/[.B983]" office:value-type="percentage" office:value="0.00169044856866461" calcext:value-type="percentage">
            <text:p>0.17%</text:p>
          </table:table-cell>
          <table:table-cell office:value-type="string" calcext:value-type="string">
            <text:p>Hakea p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KF</text:p>
          </table:table-cell>
          <table:table-cell office:value-type="float" office:value="7819865" calcext:value-type="float">
            <text:p>7,819,865</text:p>
          </table:table-cell>
          <table:table-cell office:value-type="float" office:value="13287" calcext:value-type="float">
            <text:p>13,287</text:p>
          </table:table-cell>
          <table:table-cell table:style-name="ce5" table:formula="of:=[.C984]/[.B984]" office:value-type="percentage" office:value="0.00169913419221432" calcext:value-type="percentage">
            <text:p>0.17%</text:p>
          </table:table-cell>
          <table:table-cell office:value-type="string" calcext:value-type="string">
            <text:p>Cryptomonas curv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KY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22768" calcext:value-type="float">
            <text:p>22,768</text:p>
          </table:table-cell>
          <table:table-cell table:style-name="ce5" table:formula="of:=[.C985]/[.B985]" office:value-type="percentage" office:value="0.00170759991462" calcext:value-type="percentage">
            <text:p>0.17%</text:p>
          </table:table-cell>
          <table:table-cell office:value-type="string" calcext:value-type="string">
            <text:p>Balanophora fung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EU</text:p>
          </table:table-cell>
          <table:table-cell office:value-type="float" office:value="11395562" calcext:value-type="float">
            <text:p>11,395,562</text:p>
          </table:table-cell>
          <table:table-cell office:value-type="float" office:value="19469" calcext:value-type="float">
            <text:p>19,469</text:p>
          </table:table-cell>
          <table:table-cell table:style-name="ce5" table:formula="of:=[.C986]/[.B986]" office:value-type="percentage" office:value="0.00170847212274392" calcext:value-type="percentage">
            <text:p>0.17%</text:p>
          </table:table-cell>
          <table:table-cell office:value-type="string" calcext:value-type="string">
            <text:p>Berberidopsis beckl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ZCI</text:p>
          </table:table-cell>
          <table:table-cell office:value-type="float" office:value="15144165" calcext:value-type="float">
            <text:p>15,144,165</text:p>
          </table:table-cell>
          <table:table-cell office:value-type="float" office:value="25909" calcext:value-type="float">
            <text:p>25,909</text:p>
          </table:table-cell>
          <table:table-cell table:style-name="ce5" table:formula="of:=[.C987]/[.B987]" office:value-type="percentage" office:value="0.00171082393780047" calcext:value-type="percentage">
            <text:p>0.17%</text:p>
          </table:table-cell>
          <table:table-cell office:value-type="string" calcext:value-type="string">
            <text:p>Illicium florid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FGP</text:p>
          </table:table-cell>
          <table:table-cell office:value-type="float" office:value="12834140" calcext:value-type="float">
            <text:p>12,834,140</text:p>
          </table:table-cell>
          <table:table-cell office:value-type="float" office:value="21997" calcext:value-type="float">
            <text:p>21,997</text:p>
          </table:table-cell>
          <table:table-cell table:style-name="ce5" table:formula="of:=[.C988]/[.B988]" office:value-type="percentage" office:value="0.00171394421441561" calcext:value-type="percentage">
            <text:p>0.17%</text:p>
          </table:table-cell>
          <table:table-cell office:value-type="string" calcext:value-type="string">
            <text:p>Pallavicinia lyel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AIR</text:p>
          </table:table-cell>
          <table:table-cell office:value-type="float" office:value="9817600" calcext:value-type="float">
            <text:p>9,817,600</text:p>
          </table:table-cell>
          <table:table-cell office:value-type="float" office:value="16841" calcext:value-type="float">
            <text:p>16,841</text:p>
          </table:table-cell>
          <table:table-cell table:style-name="ce5" table:formula="of:=[.C989]/[.B989]" office:value-type="percentage" office:value="0.00171538868970013" calcext:value-type="percentage">
            <text:p>0.17%</text:p>
          </table:table-cell>
          <table:table-cell office:value-type="string" calcext:value-type="string">
            <text:p>Opunt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AFT</text:p>
          </table:table-cell>
          <table:table-cell office:value-type="float" office:value="7451680" calcext:value-type="float">
            <text:p>7,451,680</text:p>
          </table:table-cell>
          <table:table-cell office:value-type="float" office:value="12800" calcext:value-type="float">
            <text:p>12,800</text:p>
          </table:table-cell>
          <table:table-cell table:style-name="ce5" table:formula="of:=[.C990]/[.B990]" office:value-type="percentage" office:value="0.00171773345071179" calcext:value-type="percentage">
            <text:p>0.17%</text:p>
          </table:table-cell>
          <table:table-cell office:value-type="string" calcext:value-type="string">
            <text:p>Diphasiastrum digit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MEQ</text:p>
          </table:table-cell>
          <table:table-cell office:value-type="float" office:value="15254608" calcext:value-type="float">
            <text:p>15,254,608</text:p>
          </table:table-cell>
          <table:table-cell office:value-type="float" office:value="26251" calcext:value-type="float">
            <text:p>26,251</text:p>
          </table:table-cell>
          <table:table-cell table:style-name="ce5" table:formula="of:=[.C991]/[.B991]" office:value-type="percentage" office:value="0.001720857068238" calcext:value-type="percentage">
            <text:p>0.17%</text:p>
          </table:table-cell>
          <table:table-cell office:value-type="string" calcext:value-type="string">
            <text:p>Orthotrichum lyell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RXG</text:p>
          </table:table-cell>
          <table:table-cell office:value-type="float" office:value="13117410" calcext:value-type="float">
            <text:p>13,117,410</text:p>
          </table:table-cell>
          <table:table-cell office:value-type="float" office:value="22590" calcext:value-type="float">
            <text:p>22,590</text:p>
          </table:table-cell>
          <table:table-cell table:style-name="ce5" table:formula="of:=[.C992]/[.B992]" office:value-type="percentage" office:value="0.00172213874537733" calcext:value-type="percentage">
            <text:p>0.17%</text:p>
          </table:table-cell>
          <table:table-cell office:value-type="string" calcext:value-type="string">
            <text:p>Eschscholzia califor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ERM</text:p>
          </table:table-cell>
          <table:table-cell office:value-type="float" office:value="10436366" calcext:value-type="float">
            <text:p>10,436,366</text:p>
          </table:table-cell>
          <table:table-cell office:value-type="float" office:value="17979" calcext:value-type="float">
            <text:p>17,979</text:p>
          </table:table-cell>
          <table:table-cell table:style-name="ce5" table:formula="of:=[.C993]/[.B993]" office:value-type="percentage" office:value="0.00172272609067179" calcext:value-type="percentage">
            <text:p>0.17%</text:p>
          </table:table-cell>
          <table:table-cell office:value-type="string" calcext:value-type="string">
            <text:p>Sarcodes sangu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LZU</text:p>
          </table:table-cell>
          <table:table-cell office:value-type="float" office:value="10467827" calcext:value-type="float">
            <text:p>10,467,827</text:p>
          </table:table-cell>
          <table:table-cell office:value-type="float" office:value="18184" calcext:value-type="float">
            <text:p>18,184</text:p>
          </table:table-cell>
          <table:table-cell table:style-name="ce5" table:formula="of:=[.C994]/[.B994]" office:value-type="percentage" office:value="0.001737132262503" calcext:value-type="percentage">
            <text:p>0.17%</text:p>
          </table:table-cell>
          <table:table-cell office:value-type="string" calcext:value-type="string">
            <text:p>Oenothera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OBD</text:p>
          </table:table-cell>
          <table:table-cell office:value-type="float" office:value="12102898" calcext:value-type="float">
            <text:p>12,102,898</text:p>
          </table:table-cell>
          <table:table-cell office:value-type="float" office:value="21206" calcext:value-type="float">
            <text:p>21,206</text:p>
          </table:table-cell>
          <table:table-cell table:style-name="ce5" table:formula="of:=[.C995]/[.B995]" office:value-type="percentage" office:value="0.00175214233814083" calcext:value-type="percentage">
            <text:p>0.18%</text:p>
          </table:table-cell>
          <table:table-cell office:value-type="string" calcext:value-type="string">
            <text:p>Limonium spectabi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ULF</text:p>
          </table:table-cell>
          <table:table-cell office:value-type="float" office:value="7649778" calcext:value-type="float">
            <text:p>7,649,778</text:p>
          </table:table-cell>
          <table:table-cell office:value-type="float" office:value="13404" calcext:value-type="float">
            <text:p>13,404</text:p>
          </table:table-cell>
          <table:table-cell table:style-name="ce5" table:formula="of:=[.C996]/[.B996]" office:value-type="percentage" office:value="0.00175220771112573" calcext:value-type="percentage">
            <text:p>0.18%</text:p>
          </table:table-cell>
          <table:table-cell office:value-type="string" calcext:value-type="string">
            <text:p>Chlamydomonas bilat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ZA</text:p>
          </table:table-cell>
          <table:table-cell office:value-type="float" office:value="8061271" calcext:value-type="float">
            <text:p>8,061,271</text:p>
          </table:table-cell>
          <table:table-cell office:value-type="float" office:value="14349" calcext:value-type="float">
            <text:p>14,349</text:p>
          </table:table-cell>
          <table:table-cell table:style-name="ce5" table:formula="of:=[.C997]/[.B997]" office:value-type="percentage" office:value="0.00177999226176617" calcext:value-type="percentage">
            <text:p>0.18%</text:p>
          </table:table-cell>
          <table:table-cell office:value-type="string" calcext:value-type="string">
            <text:p>Proteomonas sul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SQT</text:p>
          </table:table-cell>
          <table:table-cell office:value-type="float" office:value="11466472" calcext:value-type="float">
            <text:p>11,466,472</text:p>
          </table:table-cell>
          <table:table-cell office:value-type="float" office:value="20448" calcext:value-type="float">
            <text:p>20,448</text:p>
          </table:table-cell>
          <table:table-cell table:style-name="ce5" table:formula="of:=[.C998]/[.B998]" office:value-type="percentage" office:value="0.00178328608834522" calcext:value-type="percentage">
            <text:p>0.18%</text:p>
          </table:table-cell>
          <table:table-cell office:value-type="string" calcext:value-type="string">
            <text:p>Penium exigu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KI</text:p>
          </table:table-cell>
          <table:table-cell office:value-type="float" office:value="11830174" calcext:value-type="float">
            <text:p>11,830,174</text:p>
          </table:table-cell>
          <table:table-cell office:value-type="float" office:value="21167" calcext:value-type="float">
            <text:p>21,167</text:p>
          </table:table-cell>
          <table:table-cell table:style-name="ce5" table:formula="of:=[.C999]/[.B999]" office:value-type="percentage" office:value="0.00178923826479644" calcext:value-type="percentage">
            <text:p>0.18%</text:p>
          </table:table-cell>
          <table:table-cell office:value-type="string" calcext:value-type="string">
            <text:p>Lindsaea line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EGQ</text:p>
          </table:table-cell>
          <table:table-cell office:value-type="float" office:value="10659140" calcext:value-type="float">
            <text:p>10,659,140</text:p>
          </table:table-cell>
          <table:table-cell office:value-type="float" office:value="19164" calcext:value-type="float">
            <text:p>19,164</text:p>
          </table:table-cell>
          <table:table-cell table:style-name="ce5" table:formula="of:=[.C1000]/[.B1000]" office:value-type="percentage" office:value="0.00179789363869881" calcext:value-type="percentage">
            <text:p>0.18%</text:p>
          </table:table-cell>
          <table:table-cell office:value-type="string" calcext:value-type="string">
            <text:p>Gymnocarpium dryopte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HLP</text:p>
          </table:table-cell>
          <table:table-cell office:value-type="float" office:value="13159548" calcext:value-type="float">
            <text:p>13,159,548</text:p>
          </table:table-cell>
          <table:table-cell office:value-type="float" office:value="23692" calcext:value-type="float">
            <text:p>23,692</text:p>
          </table:table-cell>
          <table:table-cell table:style-name="ce5" table:formula="of:=[.C1001]/[.B1001]" office:value-type="percentage" office:value="0.00180036578763951" calcext:value-type="percentage">
            <text:p>0.18%</text:p>
          </table:table-cell>
          <table:table-cell office:value-type="string" calcext:value-type="string">
            <text:p>Solanum dulcama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CTM</text:p>
          </table:table-cell>
          <table:table-cell office:value-type="float" office:value="15610327" calcext:value-type="float">
            <text:p>15,610,327</text:p>
          </table:table-cell>
          <table:table-cell office:value-type="float" office:value="28164" calcext:value-type="float">
            <text:p>28,164</text:p>
          </table:table-cell>
          <table:table-cell table:style-name="ce5" table:formula="of:=[.C1002]/[.B1002]" office:value-type="percentage" office:value="0.00180419026456012" calcext:value-type="percentage">
            <text:p>0.18%</text:p>
          </table:table-cell>
          <table:table-cell office:value-type="string" calcext:value-type="string">
            <text:p>Bego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HCE</text:p>
          </table:table-cell>
          <table:table-cell office:value-type="float" office:value="10835691" calcext:value-type="float">
            <text:p>10,835,691</text:p>
          </table:table-cell>
          <table:table-cell office:value-type="float" office:value="19554" calcext:value-type="float">
            <text:p>19,554</text:p>
          </table:table-cell>
          <table:table-cell table:style-name="ce5" table:formula="of:=[.C1003]/[.B1003]" office:value-type="percentage" office:value="0.00180459188066548" calcext:value-type="percentage">
            <text:p>0.18%</text:p>
          </table:table-cell>
          <table:table-cell office:value-type="string" calcext:value-type="string">
            <text:p>Prunella vulg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VWN</text:p>
          </table:table-cell>
          <table:table-cell office:value-type="float" office:value="14252147" calcext:value-type="float">
            <text:p>14,252,147</text:p>
          </table:table-cell>
          <table:table-cell office:value-type="float" office:value="25758" calcext:value-type="float">
            <text:p>25,758</text:p>
          </table:table-cell>
          <table:table-cell table:style-name="ce5" table:formula="of:=[.C1004]/[.B1004]" office:value-type="percentage" office:value="0.00180730664650035" calcext:value-type="percentage">
            <text:p>0.18%</text:p>
          </table:table-cell>
          <table:table-cell office:value-type="string" calcext:value-type="string">
            <text:p>Larix spec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XNT</text:p>
          </table:table-cell>
          <table:table-cell office:value-type="float" office:value="16528614" calcext:value-type="float">
            <text:p>16,528,614</text:p>
          </table:table-cell>
          <table:table-cell office:value-type="float" office:value="29874" calcext:value-type="float">
            <text:p>29,874</text:p>
          </table:table-cell>
          <table:table-cell table:style-name="ce5" table:formula="of:=[.C1005]/[.B1005]" office:value-type="percentage" office:value="0.001807411075121" calcext:value-type="percentage">
            <text:p>0.18%</text:p>
          </table:table-cell>
          <table:table-cell office:value-type="string" calcext:value-type="string">
            <text:p>Joinvillea ascend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CFP</text:p>
          </table:table-cell>
          <table:table-cell office:value-type="float" office:value="5571079" calcext:value-type="float">
            <text:p>5,571,079</text:p>
          </table:table-cell>
          <table:table-cell office:value-type="float" office:value="10070" calcext:value-type="float">
            <text:p>10,070</text:p>
          </table:table-cell>
          <table:table-cell table:style-name="ce5" table:formula="of:=[.C1006]/[.B1006]" office:value-type="percentage" office:value="0.00180754930956822" calcext:value-type="percentage">
            <text:p>0.18%</text:p>
          </table:table-cell>
          <table:table-cell office:value-type="string" calcext:value-type="string">
            <text:p>Boehmeria niv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TAN</text:p>
          </table:table-cell>
          <table:table-cell office:value-type="float" office:value="13715822" calcext:value-type="float">
            <text:p>13,715,822</text:p>
          </table:table-cell>
          <table:table-cell office:value-type="float" office:value="24846" calcext:value-type="float">
            <text:p>24,846</text:p>
          </table:table-cell>
          <table:table-cell table:style-name="ce5" table:formula="of:=[.C1007]/[.B1007]" office:value-type="percentage" office:value="0.00181148457598823" calcext:value-type="percentage">
            <text:p>0.18%</text:p>
          </table:table-cell>
          <table:table-cell office:value-type="string" calcext:value-type="string">
            <text:p>Deutzia scab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TQQ</text:p>
          </table:table-cell>
          <table:table-cell office:value-type="float" office:value="13517490" calcext:value-type="float">
            <text:p>13,517,490</text:p>
          </table:table-cell>
          <table:table-cell office:value-type="float" office:value="24511" calcext:value-type="float">
            <text:p>24,511</text:p>
          </table:table-cell>
          <table:table-cell table:style-name="ce5" table:formula="of:=[.C1008]/[.B1008]" office:value-type="percentage" office:value="0.0018132804241024" calcext:value-type="percentage">
            <text:p>0.18%</text:p>
          </table:table-cell>
          <table:table-cell office:value-type="string" calcext:value-type="string">
            <text:p>Glycyrrhiza lepido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QUX</text:p>
          </table:table-cell>
          <table:table-cell office:value-type="float" office:value="11840557" calcext:value-type="float">
            <text:p>11,840,557</text:p>
          </table:table-cell>
          <table:table-cell office:value-type="float" office:value="21487" calcext:value-type="float">
            <text:p>21,487</text:p>
          </table:table-cell>
          <table:table-cell table:style-name="ce5" table:formula="of:=[.C1009]/[.B1009]" office:value-type="percentage" office:value="0.00181469503503931" calcext:value-type="percentage">
            <text:p>0.18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LVQ</text:p>
          </table:table-cell>
          <table:table-cell office:value-type="float" office:value="13531937" calcext:value-type="float">
            <text:p>13,531,937</text:p>
          </table:table-cell>
          <table:table-cell office:value-type="float" office:value="24563" calcext:value-type="float">
            <text:p>24,563</text:p>
          </table:table-cell>
          <table:table-cell table:style-name="ce5" table:formula="of:=[.C1010]/[.B1010]" office:value-type="percentage" office:value="0.00181518728619561" calcext:value-type="percentage">
            <text:p>0.18%</text:p>
          </table:table-cell>
          <table:table-cell office:value-type="string" calcext:value-type="string">
            <text:p>Tmesipteris parv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DXI</text:p>
          </table:table-cell>
          <table:table-cell office:value-type="float" office:value="13926455" calcext:value-type="float">
            <text:p>13,926,455</text:p>
          </table:table-cell>
          <table:table-cell office:value-type="float" office:value="25726" calcext:value-type="float">
            <text:p>25,726</text:p>
          </table:table-cell>
          <table:table-cell table:style-name="ce5" table:formula="of:=[.C1011]/[.B1011]" office:value-type="percentage" office:value="0.00184727556294836" calcext:value-type="percentage">
            <text:p>0.18%</text:p>
          </table:table-cell>
          <table:table-cell office:value-type="string" calcext:value-type="string">
            <text:p>Haematococcus pluvi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BYC</text:p>
          </table:table-cell>
          <table:table-cell office:value-type="float" office:value="6176316" calcext:value-type="float">
            <text:p>6,176,316</text:p>
          </table:table-cell>
          <table:table-cell office:value-type="float" office:value="11581" calcext:value-type="float">
            <text:p>11,581</text:p>
          </table:table-cell>
          <table:table-cell table:style-name="ce5" table:formula="of:=[.C1012]/[.B1012]" office:value-type="percentage" office:value="0.00187506597784181" calcext:value-type="percentage">
            <text:p>0.19%</text:p>
          </table:table-cell>
          <table:table-cell office:value-type="string" calcext:value-type="string">
            <text:p>Elaeagnus pung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PSG</text:p>
          </table:table-cell>
          <table:table-cell office:value-type="float" office:value="13927057" calcext:value-type="float">
            <text:p>13,927,057</text:p>
          </table:table-cell>
          <table:table-cell office:value-type="float" office:value="26145" calcext:value-type="float">
            <text:p>26,145</text:p>
          </table:table-cell>
          <table:table-cell table:style-name="ce5" table:formula="of:=[.C1013]/[.B1013]" office:value-type="percentage" office:value="0.00187728103647454" calcext:value-type="percentage">
            <text:p>0.19%</text:p>
          </table:table-cell>
          <table:table-cell office:value-type="string" calcext:value-type="string">
            <text:p>Scouleria aqua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VTX</text:p>
          </table:table-cell>
          <table:table-cell office:value-type="float" office:value="15501553" calcext:value-type="float">
            <text:p>15,501,553</text:p>
          </table:table-cell>
          <table:table-cell office:value-type="float" office:value="29241" calcext:value-type="float">
            <text:p>29,241</text:p>
          </table:table-cell>
          <table:table-cell table:style-name="ce5" table:formula="of:=[.C1014]/[.B1014]" office:value-type="percentage" office:value="0.00188632713122356" calcext:value-type="percentage">
            <text:p>0.19%</text:p>
          </table:table-cell>
          <table:table-cell office:value-type="string" calcext:value-type="string">
            <text:p>Papaver rhoe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ALA</text:p>
          </table:table-cell>
          <table:table-cell office:value-type="float" office:value="5943213" calcext:value-type="float">
            <text:p>5,943,213</text:p>
          </table:table-cell>
          <table:table-cell office:value-type="float" office:value="11254" calcext:value-type="float">
            <text:p>11,254</text:p>
          </table:table-cell>
          <table:table-cell table:style-name="ce5" table:formula="of:=[.C1015]/[.B1015]" office:value-type="percentage" office:value="0.00189358853535958" calcext:value-type="percentage">
            <text:p>0.19%</text:p>
          </table:table-cell>
          <table:table-cell office:value-type="string" calcext:value-type="string">
            <text:p>Meliosma cune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SHB</text:p>
          </table:table-cell>
          <table:table-cell office:value-type="float" office:value="8889857" calcext:value-type="float">
            <text:p>8,889,857</text:p>
          </table:table-cell>
          <table:table-cell office:value-type="float" office:value="16872" calcext:value-type="float">
            <text:p>16,872</text:p>
          </table:table-cell>
          <table:table-cell table:style-name="ce5" table:formula="of:=[.C1016]/[.B1016]" office:value-type="percentage" office:value="0.00189789329569643" calcext:value-type="percentage">
            <text:p>0.19%</text:p>
          </table:table-cell>
          <table:table-cell office:value-type="string" calcext:value-type="string">
            <text:p>Lantana cama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QCF</text:p>
          </table:table-cell>
          <table:table-cell office:value-type="float" office:value="13927477" calcext:value-type="float">
            <text:p>13,927,477</text:p>
          </table:table-cell>
          <table:table-cell office:value-type="float" office:value="26451" calcext:value-type="float">
            <text:p>26,451</text:p>
          </table:table-cell>
          <table:table-cell table:style-name="ce5" table:formula="of:=[.C1017]/[.B1017]" office:value-type="percentage" office:value="0.00189919538190585" calcext:value-type="percentage">
            <text:p>0.19%</text:p>
          </table:table-cell>
          <table:table-cell office:value-type="string" calcext:value-type="string">
            <text:p>Dryas octopeta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AQS</text:p>
          </table:table-cell>
          <table:table-cell office:value-type="float" office:value="9480506" calcext:value-type="float">
            <text:p>9,480,506</text:p>
          </table:table-cell>
          <table:table-cell office:value-type="float" office:value="18038" calcext:value-type="float">
            <text:p>18,038</text:p>
          </table:table-cell>
          <table:table-cell table:style-name="ce5" table:formula="of:=[.C1018]/[.B1018]" office:value-type="percentage" office:value="0.00190264106156359" calcext:value-type="percentage">
            <text:p>0.19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HIX</text:p>
          </table:table-cell>
          <table:table-cell office:value-type="float" office:value="8845879" calcext:value-type="float">
            <text:p>8,845,879</text:p>
          </table:table-cell>
          <table:table-cell office:value-type="float" office:value="16930" calcext:value-type="float">
            <text:p>16,930</text:p>
          </table:table-cell>
          <table:table-cell table:style-name="ce5" table:formula="of:=[.C1019]/[.B1019]" office:value-type="percentage" office:value="0.00191388555054845" calcext:value-type="percentage">
            <text:p>0.19%</text:p>
          </table:table-cell>
          <table:table-cell office:value-type="string" calcext:value-type="string">
            <text:p>Colchicum autumn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QPW</text:p>
          </table:table-cell>
          <table:table-cell office:value-type="float" office:value="11713762" calcext:value-type="float">
            <text:p>11,713,762</text:p>
          </table:table-cell>
          <table:table-cell office:value-type="float" office:value="22528" calcext:value-type="float">
            <text:p>22,528</text:p>
          </table:table-cell>
          <table:table-cell table:style-name="ce5" table:formula="of:=[.C1020]/[.B1020]" office:value-type="percentage" office:value="0.00192320793268636" calcext:value-type="percentage">
            <text:p>0.19%</text:p>
          </table:table-cell>
          <table:table-cell office:value-type="string" calcext:value-type="string">
            <text:p>Anemia toment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JGM</text:p>
          </table:table-cell>
          <table:table-cell office:value-type="float" office:value="9598798" calcext:value-type="float">
            <text:p>9,598,798</text:p>
          </table:table-cell>
          <table:table-cell office:value-type="float" office:value="18547" calcext:value-type="float">
            <text:p>18,547</text:p>
          </table:table-cell>
          <table:table-cell table:style-name="ce5" table:formula="of:=[.C1021]/[.B1021]" office:value-type="percentage" office:value="0.00193222109684983" calcext:value-type="percentage">
            <text:p>0.19%</text:p>
          </table:table-cell>
          <table:table-cell office:value-type="string" calcext:value-type="string">
            <text:p>coccoid-prasinophyt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WQZ</text:p>
          </table:table-cell>
          <table:table-cell office:value-type="float" office:value="13059549" calcext:value-type="float">
            <text:p>13,059,549</text:p>
          </table:table-cell>
          <table:table-cell office:value-type="float" office:value="25433" calcext:value-type="float">
            <text:p>25,433</text:p>
          </table:table-cell>
          <table:table-cell table:style-name="ce5" table:formula="of:=[.C1022]/[.B1022]" office:value-type="percentage" office:value="0.00194746388255827" calcext:value-type="percentage">
            <text:p>0.19%</text:p>
          </table:table-cell>
          <table:table-cell office:value-type="string" calcext:value-type="string">
            <text:p>Medinilla magnif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ACW</text:p>
          </table:table-cell>
          <table:table-cell office:value-type="float" office:value="12454694" calcext:value-type="float">
            <text:p>12,454,694</text:p>
          </table:table-cell>
          <table:table-cell office:value-type="float" office:value="24296" calcext:value-type="float">
            <text:p>24,296</text:p>
          </table:table-cell>
          <table:table-cell table:style-name="ce5" table:formula="of:=[.C1023]/[.B1023]" office:value-type="percentage" office:value="0.00195075045601281" calcext:value-type="percentage">
            <text:p>0.20%</text:p>
          </table:table-cell>
          <table:table-cell office:value-type="string" calcext:value-type="string">
            <text:p>Leucodon brachyp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YFF</text:p>
          </table:table-cell>
          <table:table-cell office:value-type="float" office:value="19614695" calcext:value-type="float">
            <text:p>19,614,695</text:p>
          </table:table-cell>
          <table:table-cell office:value-type="float" office:value="38430" calcext:value-type="float">
            <text:p>38,430</text:p>
          </table:table-cell>
          <table:table-cell table:style-name="ce5" table:formula="of:=[.C1024]/[.B1024]" office:value-type="percentage" office:value="0.00195924535150814" calcext:value-type="percentage">
            <text:p>0.20%</text:p>
          </table:table-cell>
          <table:table-cell office:value-type="string" calcext:value-type="string">
            <text:p>Pycnanthemum tenu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MXJ</text:p>
          </table:table-cell>
          <table:table-cell office:value-type="float" office:value="13920722" calcext:value-type="float">
            <text:p>13,920,722</text:p>
          </table:table-cell>
          <table:table-cell office:value-type="float" office:value="27452" calcext:value-type="float">
            <text:p>27,452</text:p>
          </table:table-cell>
          <table:table-cell table:style-name="ce5" table:formula="of:=[.C1025]/[.B1025]" office:value-type="percentage" office:value="0.00197202415219555" calcext:value-type="percentage">
            <text:p>0.20%</text:p>
          </table:table-cell>
          <table:table-cell office:value-type="string" calcext:value-type="string">
            <text:p>Leucobryum albid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ETM</text:p>
          </table:table-cell>
          <table:table-cell office:value-type="float" office:value="14454377" calcext:value-type="float">
            <text:p>14,454,377</text:p>
          </table:table-cell>
          <table:table-cell office:value-type="float" office:value="28505" calcext:value-type="float">
            <text:p>28,505</text:p>
          </table:table-cell>
          <table:table-cell table:style-name="ce5" table:formula="of:=[.C1026]/[.B1026]" office:value-type="percentage" office:value="0.00197206700779978" calcext:value-type="percentage">
            <text:p>0.20%</text:p>
          </table:table-cell>
          <table:table-cell office:value-type="string" calcext:value-type="string">
            <text:p>Bauhinia toment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XCE</text:p>
          </table:table-cell>
          <table:table-cell office:value-type="float" office:value="12593857" calcext:value-type="float">
            <text:p>12,593,857</text:p>
          </table:table-cell>
          <table:table-cell office:value-type="float" office:value="24901" calcext:value-type="float">
            <text:p>24,901</text:p>
          </table:table-cell>
          <table:table-cell table:style-name="ce5" table:formula="of:=[.C1027]/[.B1027]" office:value-type="percentage" office:value="0.00197723382121935" calcext:value-type="percentage">
            <text:p>0.20%</text:p>
          </table:table-cell>
          <table:table-cell office:value-type="string" calcext:value-type="string">
            <text:p>Physocarpus opulifol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ART</text:p>
          </table:table-cell>
          <table:table-cell office:value-type="float" office:value="14584538" calcext:value-type="float">
            <text:p>14,584,538</text:p>
          </table:table-cell>
          <table:table-cell office:value-type="float" office:value="28850" calcext:value-type="float">
            <text:p>28,850</text:p>
          </table:table-cell>
          <table:table-cell table:style-name="ce5" table:formula="of:=[.C1028]/[.B1028]" office:value-type="percentage" office:value="0.00197812231007935" calcext:value-type="percentage">
            <text:p>0.20%</text:p>
          </table:table-cell>
          <table:table-cell office:value-type="string" calcext:value-type="string">
            <text:p>Xeronema callistem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HRN</text:p>
          </table:table-cell>
          <table:table-cell office:value-type="float" office:value="13677543" calcext:value-type="float">
            <text:p>13,677,543</text:p>
          </table:table-cell>
          <table:table-cell office:value-type="float" office:value="27118" calcext:value-type="float">
            <text:p>27,118</text:p>
          </table:table-cell>
          <table:table-cell table:style-name="ce5" table:formula="of:=[.C1029]/[.B1029]" office:value-type="percentage" office:value="0.00198266603877612" calcext:value-type="percentage">
            <text:p>0.20%</text:p>
          </table:table-cell>
          <table:table-cell office:value-type="string" calcext:value-type="string">
            <text:p>Cuscuta pentago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YCD</text:p>
          </table:table-cell>
          <table:table-cell office:value-type="float" office:value="11722224" calcext:value-type="float">
            <text:p>11,722,224</text:p>
          </table:table-cell>
          <table:table-cell office:value-type="float" office:value="23521" calcext:value-type="float">
            <text:p>23,521</text:p>
          </table:table-cell>
          <table:table-cell table:style-name="ce5" table:formula="of:=[.C1030]/[.B1030]" office:value-type="percentage" office:value="0.00200653050137926" calcext:value-type="percentage">
            <text:p>0.20%</text:p>
          </table:table-cell>
          <table:table-cell office:value-type="string" calcext:value-type="string">
            <text:p>Selaginella acanthono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QOM</text:p>
          </table:table-cell>
          <table:table-cell office:value-type="float" office:value="15854612" calcext:value-type="float">
            <text:p>15,854,612</text:p>
          </table:table-cell>
          <table:table-cell office:value-type="float" office:value="31900" calcext:value-type="float">
            <text:p>31,900</text:p>
          </table:table-cell>
          <table:table-cell table:style-name="ce5" table:formula="of:=[.C1031]/[.B1031]" office:value-type="percentage" office:value="0.00201203283940345" calcext:value-type="percentage">
            <text:p>0.20%</text:p>
          </table:table-cell>
          <table:table-cell office:value-type="string" calcext:value-type="string">
            <text:p>Torreya nuc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LES</text:p>
          </table:table-cell>
          <table:table-cell office:value-type="float" office:value="14817123" calcext:value-type="float">
            <text:p>14,817,123</text:p>
          </table:table-cell>
          <table:table-cell office:value-type="float" office:value="30060" calcext:value-type="float">
            <text:p>30,060</text:p>
          </table:table-cell>
          <table:table-cell table:style-name="ce5" table:formula="of:=[.C1032]/[.B1032]" office:value-type="percentage" office:value="0.00202873391818371" calcext:value-type="percentage">
            <text:p>0.20%</text:p>
          </table:table-cell>
          <table:table-cell office:value-type="string" calcext:value-type="string">
            <text:p>Schiedea membran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UDI</text:p>
          </table:table-cell>
          <table:table-cell office:value-type="float" office:value="12100838" calcext:value-type="float">
            <text:p>12,100,838</text:p>
          </table:table-cell>
          <table:table-cell office:value-type="float" office:value="24622" calcext:value-type="float">
            <text:p>24,622</text:p>
          </table:table-cell>
          <table:table-cell table:style-name="ce5" table:formula="of:=[.C1033]/[.B1033]" office:value-type="percentage" office:value="0.00203473511503914" calcext:value-type="percentage">
            <text:p>0.20%</text:p>
          </table:table-cell>
          <table:table-cell office:value-type="string" calcext:value-type="string">
            <text:p>Daphne giral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KRH</text:p>
          </table:table-cell>
          <table:table-cell office:value-type="float" office:value="12630015" calcext:value-type="float">
            <text:p>12,630,015</text:p>
          </table:table-cell>
          <table:table-cell office:value-type="float" office:value="25723" calcext:value-type="float">
            <text:p>25,723</text:p>
          </table:table-cell>
          <table:table-cell table:style-name="ce5" table:formula="of:=[.C1034]/[.B1034]" office:value-type="percentage" office:value="0.00203665633017855" calcext:value-type="percentage">
            <text:p>0.20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LIQ</text:p>
          </table:table-cell>
          <table:table-cell office:value-type="float" office:value="14473041" calcext:value-type="float">
            <text:p>14,473,041</text:p>
          </table:table-cell>
          <table:table-cell office:value-type="float" office:value="29528" calcext:value-type="float">
            <text:p>29,528</text:p>
          </table:table-cell>
          <table:table-cell table:style-name="ce5" table:formula="of:=[.C1035]/[.B1035]" office:value-type="percentage" office:value="0.0020402070304368" calcext:value-type="percentage">
            <text:p>0.20%</text:p>
          </table:table-cell>
          <table:table-cell office:value-type="string" calcext:value-type="string">
            <text:p>Iodes vitigin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RX</text:p>
          </table:table-cell>
          <table:table-cell office:value-type="float" office:value="11545083" calcext:value-type="float">
            <text:p>11,545,083</text:p>
          </table:table-cell>
          <table:table-cell office:value-type="float" office:value="23714" calcext:value-type="float">
            <text:p>23,714</text:p>
          </table:table-cell>
          <table:table-cell table:style-name="ce5" table:formula="of:=[.C1036]/[.B1036]" office:value-type="percentage" office:value="0.00205403460503489" calcext:value-type="percentage">
            <text:p>0.21%</text:p>
          </table:table-cell>
          <table:table-cell office:value-type="string" calcext:value-type="string">
            <text:p>Olea europa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QEC</text:p>
          </table:table-cell>
          <table:table-cell office:value-type="float" office:value="12890914" calcext:value-type="float">
            <text:p>12,890,914</text:p>
          </table:table-cell>
          <table:table-cell office:value-type="float" office:value="26511" calcext:value-type="float">
            <text:p>26,511</text:p>
          </table:table-cell>
          <table:table-cell table:style-name="ce5" table:formula="of:=[.C1037]/[.B1037]" office:value-type="percentage" office:value="0.00205656480215445" calcext:value-type="percentage">
            <text:p>0.21%</text:p>
          </table:table-cell>
          <table:table-cell office:value-type="string" calcext:value-type="string">
            <text:p>Woodsia ilv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TZX</text:p>
          </table:table-cell>
          <table:table-cell office:value-type="float" office:value="16259950" calcext:value-type="float">
            <text:p>16,259,950</text:p>
          </table:table-cell>
          <table:table-cell office:value-type="float" office:value="33735" calcext:value-type="float">
            <text:p>33,735</text:p>
          </table:table-cell>
          <table:table-cell table:style-name="ce5" table:formula="of:=[.C1038]/[.B1038]" office:value-type="percentage" office:value="0.00207472962708987" calcext:value-type="percentage">
            <text:p>0.21%</text:p>
          </table:table-cell>
          <table:table-cell office:value-type="string" calcext:value-type="string">
            <text:p>Philadelphus inod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ADI</text:p>
          </table:table-cell>
          <table:table-cell office:value-type="float" office:value="17916919" calcext:value-type="float">
            <text:p>17,916,919</text:p>
          </table:table-cell>
          <table:table-cell office:value-type="float" office:value="37595" calcext:value-type="float">
            <text:p>37,595</text:p>
          </table:table-cell>
          <table:table-cell table:style-name="ce5" table:formula="of:=[.C1039]/[.B1039]" office:value-type="percentage" office:value="0.00209829602957964" calcext:value-type="percentage">
            <text:p>0.21%</text:p>
          </table:table-cell>
          <table:table-cell office:value-type="string" calcext:value-type="string">
            <text:p>Asclepias syria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MIN</text:p>
          </table:table-cell>
          <table:table-cell office:value-type="float" office:value="16678394" calcext:value-type="float">
            <text:p>16,678,394</text:p>
          </table:table-cell>
          <table:table-cell office:value-type="float" office:value="35233" calcext:value-type="float">
            <text:p>35,233</text:p>
          </table:table-cell>
          <table:table-cell table:style-name="ce5" table:formula="of:=[.C1040]/[.B1040]" office:value-type="percentage" office:value="0.0021124935650279" calcext:value-type="percentage">
            <text:p>0.21%</text:p>
          </table:table-cell>
          <table:table-cell office:value-type="string" calcext:value-type="string">
            <text:p>Phycella aff. cyrtanth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MRP</text:p>
          </table:table-cell>
          <table:table-cell office:value-type="float" office:value="17817829" calcext:value-type="float">
            <text:p>17,817,829</text:p>
          </table:table-cell>
          <table:table-cell office:value-type="float" office:value="37642" calcext:value-type="float">
            <text:p>37,642</text:p>
          </table:table-cell>
          <table:table-cell table:style-name="ce5" table:formula="of:=[.C1041]/[.B1041]" office:value-type="percentage" office:value="0.00211260305618603" calcext:value-type="percentage">
            <text:p>0.21%</text:p>
          </table:table-cell>
          <table:table-cell office:value-type="string" calcext:value-type="string">
            <text:p>Cannabis sativ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LGK</text:p>
          </table:table-cell>
          <table:table-cell office:value-type="float" office:value="15620138" calcext:value-type="float">
            <text:p>15,620,138</text:p>
          </table:table-cell>
          <table:table-cell office:value-type="float" office:value="33023" calcext:value-type="float">
            <text:p>33,023</text:p>
          </table:table-cell>
          <table:table-cell table:style-name="ce5" table:formula="of:=[.C1042]/[.B1042]" office:value-type="percentage" office:value="0.00211412984955703" calcext:value-type="percentage">
            <text:p>0.21%</text:p>
          </table:table-cell>
          <table:table-cell office:value-type="string" calcext:value-type="string">
            <text:p>Podocarpus rub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KMG</text:p>
          </table:table-cell>
          <table:table-cell office:value-type="float" office:value="10029514" calcext:value-type="float">
            <text:p>10,029,514</text:p>
          </table:table-cell>
          <table:table-cell office:value-type="float" office:value="21278" calcext:value-type="float">
            <text:p>21,278</text:p>
          </table:table-cell>
          <table:table-cell table:style-name="ce5" table:formula="of:=[.C1043]/[.B1043]" office:value-type="percentage" office:value="0.00212153849129679" calcext:value-type="percentage">
            <text:p>0.21%</text:p>
          </table:table-cell>
          <table:table-cell office:value-type="string" calcext:value-type="string">
            <text:p>Phoradendron serot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FBF</text:p>
          </table:table-cell>
          <table:table-cell office:value-type="float" office:value="10069605" calcext:value-type="float">
            <text:p>10,069,605</text:p>
          </table:table-cell>
          <table:table-cell office:value-type="float" office:value="21440" calcext:value-type="float">
            <text:p>21,440</text:p>
          </table:table-cell>
          <table:table-cell table:style-name="ce5" table:formula="of:=[.C1044]/[.B1044]" office:value-type="percentage" office:value="0.00212917984369794" calcext:value-type="percentage">
            <text:p>0.21%</text:p>
          </table:table-cell>
          <table:table-cell office:value-type="string" calcext:value-type="string">
            <text:p>Podophyllum pelt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TRE</text:p>
          </table:table-cell>
          <table:table-cell office:value-type="float" office:value="12399230" calcext:value-type="float">
            <text:p>12,399,230</text:p>
          </table:table-cell>
          <table:table-cell office:value-type="float" office:value="26509" calcext:value-type="float">
            <text:p>26,509</text:p>
          </table:table-cell>
          <table:table-cell table:style-name="ce5" table:formula="of:=[.C1045]/[.B1045]" office:value-type="percentage" office:value="0.00213795534077519" calcext:value-type="percentage">
            <text:p>0.21%</text:p>
          </table:table-cell>
          <table:table-cell office:value-type="string" calcext:value-type="string">
            <text:p>Chloromonas tughill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ZGN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28599" calcext:value-type="float">
            <text:p>28,599</text:p>
          </table:table-cell>
          <table:table-cell table:style-name="ce5" table:formula="of:=[.C1046]/[.B1046]" office:value-type="percentage" office:value="0.00214492489275376" calcext:value-type="percentage">
            <text:p>0.21%</text:p>
          </table:table-cell>
          <table:table-cell office:value-type="string" calcext:value-type="string">
            <text:p>Dacrydium balans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ZWG</text:p>
          </table:table-cell>
          <table:table-cell office:value-type="float" office:value="15616958" calcext:value-type="float">
            <text:p>15,616,958</text:p>
          </table:table-cell>
          <table:table-cell office:value-type="float" office:value="33709" calcext:value-type="float">
            <text:p>33,709</text:p>
          </table:table-cell>
          <table:table-cell table:style-name="ce5" table:formula="of:=[.C1047]/[.B1047]" office:value-type="percentage" office:value="0.00215848694732995" calcext:value-type="percentage">
            <text:p>0.22%</text:p>
          </table:table-cell>
          <table:table-cell office:value-type="string" calcext:value-type="string">
            <text:p>Castanea pumi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PGY</text:p>
          </table:table-cell>
          <table:table-cell office:value-type="float" office:value="13678186" calcext:value-type="float">
            <text:p>13,678,186</text:p>
          </table:table-cell>
          <table:table-cell office:value-type="float" office:value="29530" calcext:value-type="float">
            <text:p>29,530</text:p>
          </table:table-cell>
          <table:table-cell table:style-name="ce5" table:formula="of:=[.C1048]/[.B1048]" office:value-type="percentage" office:value="0.00215891200777647" calcext:value-type="percentage">
            <text:p>0.22%</text:p>
          </table:table-cell>
          <table:table-cell office:value-type="string" calcext:value-type="string">
            <text:p>Viola tricol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HPC</text:p>
          </table:table-cell>
          <table:table-cell office:value-type="float" office:value="16290716" calcext:value-type="float">
            <text:p>16,290,716</text:p>
          </table:table-cell>
          <table:table-cell office:value-type="float" office:value="35444" calcext:value-type="float">
            <text:p>35,444</text:p>
          </table:table-cell>
          <table:table-cell table:style-name="ce5" table:formula="of:=[.C1049]/[.B1049]" office:value-type="percentage" office:value="0.0021757177523689" calcext:value-type="percentage">
            <text:p>0.22%</text:p>
          </table:table-cell>
          <table:table-cell office:value-type="string" calcext:value-type="string">
            <text:p>Platycodon grandiflo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LB</text:p>
          </table:table-cell>
          <table:table-cell office:value-type="float" office:value="14778269" calcext:value-type="float">
            <text:p>14,778,269</text:p>
          </table:table-cell>
          <table:table-cell office:value-type="float" office:value="32164" calcext:value-type="float">
            <text:p>32,164</text:p>
          </table:table-cell>
          <table:table-cell table:style-name="ce5" table:formula="of:=[.C1050]/[.B1050]" office:value-type="percentage" office:value="0.00217643893205625" calcext:value-type="percentage">
            <text:p>0.22%</text:p>
          </table:table-cell>
          <table:table-cell office:value-type="string" calcext:value-type="string">
            <text:p>Oenothera e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RSV</text:p>
          </table:table-cell>
          <table:table-cell office:value-type="float" office:value="10126277" calcext:value-type="float">
            <text:p>10,126,277</text:p>
          </table:table-cell>
          <table:table-cell office:value-type="float" office:value="22070" calcext:value-type="float">
            <text:p>22,070</text:p>
          </table:table-cell>
          <table:table-cell table:style-name="ce5" table:formula="of:=[.C1051]/[.B1051]" office:value-type="percentage" office:value="0.00217947820309478" calcext:value-type="percentage">
            <text:p>0.22%</text:p>
          </table:table-cell>
          <table:table-cell office:value-type="string" calcext:value-type="string">
            <text:p>Pedinomonas min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HYC</text:p>
          </table:table-cell>
          <table:table-cell office:value-type="float" office:value="14597699" calcext:value-type="float">
            <text:p>14,597,699</text:p>
          </table:table-cell>
          <table:table-cell office:value-type="float" office:value="32045" calcext:value-type="float">
            <text:p>32,045</text:p>
          </table:table-cell>
          <table:table-cell table:style-name="ce5" table:formula="of:=[.C1052]/[.B1052]" office:value-type="percentage" office:value="0.00219520898464888" calcext:value-type="percentage">
            <text:p>0.22%</text:p>
          </table:table-cell>
          <table:table-cell office:value-type="string" calcext:value-type="string">
            <text:p>Linum lewi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UOM</text:p>
          </table:table-cell>
          <table:table-cell office:value-type="float" office:value="13281387" calcext:value-type="float">
            <text:p>13,281,387</text:p>
          </table:table-cell>
          <table:table-cell office:value-type="float" office:value="29206" calcext:value-type="float">
            <text:p>29,206</text:p>
          </table:table-cell>
          <table:table-cell table:style-name="ce5" table:formula="of:=[.C1053]/[.B1053]" office:value-type="percentage" office:value="0.00219901731648961" calcext:value-type="percentage">
            <text:p>0.22%</text:p>
          </table:table-cell>
          <table:table-cell office:value-type="string" calcext:value-type="string">
            <text:p>Rhus radic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SXD</text:p>
          </table:table-cell>
          <table:table-cell office:value-type="float" office:value="10993611" calcext:value-type="float">
            <text:p>10,993,611</text:p>
          </table:table-cell>
          <table:table-cell office:value-type="float" office:value="24178" calcext:value-type="float">
            <text:p>24,178</text:p>
          </table:table-cell>
          <table:table-cell table:style-name="ce5" table:formula="of:=[.C1054]/[.B1054]" office:value-type="percentage" office:value="0.00219927738028933" calcext:value-type="percentage">
            <text:p>0.22%</text:p>
          </table:table-cell>
          <table:table-cell office:value-type="string" calcext:value-type="string">
            <text:p>Myriopteris ruf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FJL</text:p>
          </table:table-cell>
          <table:table-cell office:value-type="float" office:value="13990508" calcext:value-type="float">
            <text:p>13,990,508</text:p>
          </table:table-cell>
          <table:table-cell office:value-type="float" office:value="30820" calcext:value-type="float">
            <text:p>30,820</text:p>
          </table:table-cell>
          <table:table-cell table:style-name="ce5" table:formula="of:=[.C1055]/[.B1055]" office:value-type="percentage" office:value="0.00220292215264807" calcext:value-type="percentage">
            <text:p>0.22%</text:p>
          </table:table-cell>
          <table:table-cell office:value-type="string" calcext:value-type="string">
            <text:p>Cornus flor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HBY</text:p>
          </table:table-cell>
          <table:table-cell office:value-type="float" office:value="14860638" calcext:value-type="float">
            <text:p>14,860,638</text:p>
          </table:table-cell>
          <table:table-cell office:value-type="float" office:value="32827" calcext:value-type="float">
            <text:p>32,827</text:p>
          </table:table-cell>
          <table:table-cell table:style-name="ce5" table:formula="of:=[.C1056]/[.B1056]" office:value-type="percentage" office:value="0.00220898995049876" calcext:value-type="percentage">
            <text:p>0.22%</text:p>
          </table:table-cell>
          <table:table-cell office:value-type="string" calcext:value-type="string">
            <text:p>Oresitrophe rupifrag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BLT</text:p>
          </table:table-cell>
          <table:table-cell office:value-type="float" office:value="10540718" calcext:value-type="float">
            <text:p>10,540,718</text:p>
          </table:table-cell>
          <table:table-cell office:value-type="float" office:value="23353" calcext:value-type="float">
            <text:p>23,353</text:p>
          </table:table-cell>
          <table:table-cell table:style-name="ce5" table:formula="of:=[.C1057]/[.B1057]" office:value-type="percentage" office:value="0.00221550372564753" calcext:value-type="percentage">
            <text:p>0.22%</text:p>
          </table:table-cell>
          <table:table-cell office:value-type="string" calcext:value-type="string">
            <text:p>Gloiopeltis fur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WSS</text:p>
          </table:table-cell>
          <table:table-cell office:value-type="float" office:value="11889339" calcext:value-type="float">
            <text:p>11,889,339</text:p>
          </table:table-cell>
          <table:table-cell office:value-type="float" office:value="26374" calcext:value-type="float">
            <text:p>26,374</text:p>
          </table:table-cell>
          <table:table-cell table:style-name="ce5" table:formula="of:=[.C1058]/[.B1058]" office:value-type="percentage" office:value="0.0022182898477367" calcext:value-type="percentage">
            <text:p>0.22%</text:p>
          </table:table-cell>
          <table:table-cell office:value-type="string" calcext:value-type="string">
            <text:p>Taxus bac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CP</text:p>
          </table:table-cell>
          <table:table-cell office:value-type="float" office:value="9514016" calcext:value-type="float">
            <text:p>9,514,016</text:p>
          </table:table-cell>
          <table:table-cell office:value-type="float" office:value="21120" calcext:value-type="float">
            <text:p>21,120</text:p>
          </table:table-cell>
          <table:table-cell table:style-name="ce5" table:formula="of:=[.C1059]/[.B1059]" office:value-type="percentage" office:value="0.0022198827498293" calcext:value-type="percentage">
            <text:p>0.22%</text:p>
          </table:table-cell>
          <table:table-cell office:value-type="string" calcext:value-type="string">
            <text:p>Triglochin marit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MIF</text:p>
          </table:table-cell>
          <table:table-cell office:value-type="float" office:value="15083946" calcext:value-type="float">
            <text:p>15,083,946</text:p>
          </table:table-cell>
          <table:table-cell office:value-type="float" office:value="33623" calcext:value-type="float">
            <text:p>33,623</text:p>
          </table:table-cell>
          <table:table-cell table:style-name="ce5" table:formula="of:=[.C1060]/[.B1060]" office:value-type="percentage" office:value="0.00222905862961854" calcext:value-type="percentage">
            <text:p>0.22%</text:p>
          </table:table-cell>
          <table:table-cell office:value-type="string" calcext:value-type="string">
            <text:p>Odontosoror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UHO</text:p>
          </table:table-cell>
          <table:table-cell office:value-type="float" office:value="20224281" calcext:value-type="float">
            <text:p>20,224,281</text:p>
          </table:table-cell>
          <table:table-cell office:value-type="float" office:value="45468" calcext:value-type="float">
            <text:p>45,468</text:p>
          </table:table-cell>
          <table:table-cell table:style-name="ce5" table:formula="of:=[.C1061]/[.B1061]" office:value-type="percentage" office:value="0.00224818869951421" calcext:value-type="percentage">
            <text:p>0.22%</text:p>
          </table:table-cell>
          <table:table-cell office:value-type="string" calcext:value-type="string">
            <text:p>Anemone hupeh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KWM</text:p>
          </table:table-cell>
          <table:table-cell office:value-type="float" office:value="15030780" calcext:value-type="float">
            <text:p>15,030,780</text:p>
          </table:table-cell>
          <table:table-cell office:value-type="float" office:value="34016" calcext:value-type="float">
            <text:p>34,016</text:p>
          </table:table-cell>
          <table:table-cell table:style-name="ce5" table:formula="of:=[.C1062]/[.B1062]" office:value-type="percentage" office:value="0.00226308947373323" calcext:value-type="percentage">
            <text:p>0.23%</text:p>
          </table:table-cell>
          <table:table-cell office:value-type="string" calcext:value-type="string">
            <text:p>Gracilaria lemane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BUU</text:p>
          </table:table-cell>
          <table:table-cell office:value-type="float" office:value="7276896" calcext:value-type="float">
            <text:p>7,276,896</text:p>
          </table:table-cell>
          <table:table-cell office:value-type="float" office:value="16596" calcext:value-type="float">
            <text:p>16,596</text:p>
          </table:table-cell>
          <table:table-cell table:style-name="ce5" table:formula="of:=[.C1063]/[.B1063]" office:value-type="percentage" office:value="0.00228064273558396" calcext:value-type="percentage">
            <text:p>0.23%</text:p>
          </table:table-cell>
          <table:table-cell office:value-type="string" calcext:value-type="string">
            <text:p>Lygodium japon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UZN</text:p>
          </table:table-cell>
          <table:table-cell office:value-type="float" office:value="9809318" calcext:value-type="float">
            <text:p>9,809,318</text:p>
          </table:table-cell>
          <table:table-cell office:value-type="float" office:value="22750" calcext:value-type="float">
            <text:p>22,750</text:p>
          </table:table-cell>
          <table:table-cell table:style-name="ce5" table:formula="of:=[.C1064]/[.B1064]" office:value-type="percentage" office:value="0.00231922341593982" calcext:value-type="percentage">
            <text:p>0.23%</text:p>
          </table:table-cell>
          <table:table-cell office:value-type="string" calcext:value-type="string">
            <text:p>Cercidiphyllum japon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FFT</text:p>
          </table:table-cell>
          <table:table-cell office:value-type="float" office:value="9654499" calcext:value-type="float">
            <text:p>9,654,499</text:p>
          </table:table-cell>
          <table:table-cell office:value-type="float" office:value="22554" calcext:value-type="float">
            <text:p>22,554</text:p>
          </table:table-cell>
          <table:table-cell table:style-name="ce5" table:formula="of:=[.C1065]/[.B1065]" office:value-type="percentage" office:value="0.00233611293553399" calcext:value-type="percentage">
            <text:p>0.23%</text:p>
          </table:table-cell>
          <table:table-cell office:value-type="string" calcext:value-type="string">
            <text:p>Cercocarpus ledifol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DQ</text:p>
          </table:table-cell>
          <table:table-cell office:value-type="float" office:value="13953863" calcext:value-type="float">
            <text:p>13,953,863</text:p>
          </table:table-cell>
          <table:table-cell office:value-type="float" office:value="32618" calcext:value-type="float">
            <text:p>32,618</text:p>
          </table:table-cell>
          <table:table-cell table:style-name="ce5" table:formula="of:=[.C1066]/[.B1066]" office:value-type="percentage" office:value="0.00233756057372786" calcext:value-type="percentage">
            <text:p>0.23%</text:p>
          </table:table-cell>
          <table:table-cell office:value-type="string" calcext:value-type="string">
            <text:p>Selaginella apo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PAF</text:p>
          </table:table-cell>
          <table:table-cell office:value-type="float" office:value="6895787" calcext:value-type="float">
            <text:p>6,895,787</text:p>
          </table:table-cell>
          <table:table-cell office:value-type="float" office:value="16242" calcext:value-type="float">
            <text:p>16,242</text:p>
          </table:table-cell>
          <table:table-cell table:style-name="ce5" table:formula="of:=[.C1067]/[.B1067]" office:value-type="percentage" office:value="0.00235535117311483" calcext:value-type="percentage">
            <text:p>0.24%</text:p>
          </table:table-cell>
          <table:table-cell office:value-type="string" calcext:value-type="string">
            <text:p>Mapania palust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UQW</text:p>
          </table:table-cell>
          <table:table-cell office:value-type="float" office:value="8836203" calcext:value-type="float">
            <text:p>8,836,203</text:p>
          </table:table-cell>
          <table:table-cell office:value-type="float" office:value="21132" calcext:value-type="float">
            <text:p>21,132</text:p>
          </table:table-cell>
          <table:table-cell table:style-name="ce5" table:formula="of:=[.C1068]/[.B1068]" office:value-type="percentage" office:value="0.0023915249570432" calcext:value-type="percentage">
            <text:p>0.24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IRK</text:p>
          </table:table-cell>
          <table:table-cell office:value-type="float" office:value="15291284" calcext:value-type="float">
            <text:p>15,291,284</text:p>
          </table:table-cell>
          <table:table-cell office:value-type="float" office:value="36633" calcext:value-type="float">
            <text:p>36,633</text:p>
          </table:table-cell>
          <table:table-cell table:style-name="ce5" table:formula="of:=[.C1069]/[.B1069]" office:value-type="percentage" office:value="0.00239567847932195" calcext:value-type="percentage">
            <text:p>0.24%</text:p>
          </table:table-cell>
          <table:table-cell office:value-type="string" calcext:value-type="string">
            <text:p>Athrotaxis cupress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JWU</text:p>
          </table:table-cell>
          <table:table-cell office:value-type="float" office:value="13244973" calcext:value-type="float">
            <text:p>13,244,973</text:p>
          </table:table-cell>
          <table:table-cell office:value-type="float" office:value="31806" calcext:value-type="float">
            <text:p>31,806</text:p>
          </table:table-cell>
          <table:table-cell table:style-name="ce5" table:formula="of:=[.C1070]/[.B1070]" office:value-type="percentage" office:value="0.00240136389859005" calcext:value-type="percentage">
            <text:p>0.24%</text:p>
          </table:table-cell>
          <table:table-cell office:value-type="string" calcext:value-type="string">
            <text:p>Pleopeltis polypod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UMD</text:p>
          </table:table-cell>
          <table:table-cell office:value-type="float" office:value="15760894" calcext:value-type="float">
            <text:p>15,760,894</text:p>
          </table:table-cell>
          <table:table-cell office:value-type="float" office:value="38483" calcext:value-type="float">
            <text:p>38,483</text:p>
          </table:table-cell>
          <table:table-cell table:style-name="ce5" table:formula="of:=[.C1071]/[.B1071]" office:value-type="percentage" office:value="0.00244167621455991" calcext:value-type="percentage">
            <text:p>0.24%</text:p>
          </table:table-cell>
          <table:table-cell office:value-type="string" calcext:value-type="string">
            <text:p>Lomandra long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SOF</text:p>
          </table:table-cell>
          <table:table-cell office:value-type="float" office:value="6560134" calcext:value-type="float">
            <text:p>6,560,134</text:p>
          </table:table-cell>
          <table:table-cell office:value-type="float" office:value="16098" calcext:value-type="float">
            <text:p>16,098</text:p>
          </table:table-cell>
          <table:table-cell table:style-name="ce5" table:formula="of:=[.C1072]/[.B1072]" office:value-type="percentage" office:value="0.00245391328896635" calcext:value-type="percentage">
            <text:p>0.25%</text:p>
          </table:table-cell>
          <table:table-cell office:value-type="string" calcext:value-type="string">
            <text:p>Glaucosphaera vacu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MZF</text:p>
          </table:table-cell>
          <table:table-cell office:value-type="float" office:value="15858817" calcext:value-type="float">
            <text:p>15,858,817</text:p>
          </table:table-cell>
          <table:table-cell office:value-type="float" office:value="39170" calcext:value-type="float">
            <text:p>39,170</text:p>
          </table:table-cell>
          <table:table-cell table:style-name="ce5" table:formula="of:=[.C1073]/[.B1073]" office:value-type="percentage" office:value="0.00246991941454397" calcext:value-type="percentage">
            <text:p>0.25%</text:p>
          </table:table-cell>
          <table:table-cell office:value-type="string" calcext:value-type="string">
            <text:p>Argemone mex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KSU</text:p>
          </table:table-cell>
          <table:table-cell office:value-type="float" office:value="20651790" calcext:value-type="float">
            <text:p>20,651,790</text:p>
          </table:table-cell>
          <table:table-cell office:value-type="float" office:value="51325" calcext:value-type="float">
            <text:p>51,325</text:p>
          </table:table-cell>
          <table:table-cell table:style-name="ce5" table:formula="of:=[.C1074]/[.B1074]" office:value-type="percentage" office:value="0.00248525672593029" calcext:value-type="percentage">
            <text:p>0.25%</text:p>
          </table:table-cell>
          <table:table-cell office:value-type="string" calcext:value-type="string">
            <text:p>Drimys wint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ZFE</text:p>
          </table:table-cell>
          <table:table-cell office:value-type="float" office:value="14240399" calcext:value-type="float">
            <text:p>14,240,399</text:p>
          </table:table-cell>
          <table:table-cell office:value-type="float" office:value="35432" calcext:value-type="float">
            <text:p>35,432</text:p>
          </table:table-cell>
          <table:table-cell table:style-name="ce5" table:formula="of:=[.C1075]/[.B1075]" office:value-type="percentage" office:value="0.0024881325305562" calcext:value-type="percentage">
            <text:p>0.25%</text:p>
          </table:table-cell>
          <table:table-cell office:value-type="string" calcext:value-type="string">
            <text:p>Ascarina rubricau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HDM</text:p>
          </table:table-cell>
          <table:table-cell office:value-type="float" office:value="12804427" calcext:value-type="float">
            <text:p>12,804,427</text:p>
          </table:table-cell>
          <table:table-cell office:value-type="float" office:value="31902" calcext:value-type="float">
            <text:p>31,902</text:p>
          </table:table-cell>
          <table:table-cell table:style-name="ce5" table:formula="of:=[.C1076]/[.B1076]" office:value-type="percentage" office:value="0.0024914820475762" calcext:value-type="percentage">
            <text:p>0.25%</text:p>
          </table:table-cell>
          <table:table-cell office:value-type="string" calcext:value-type="string">
            <text:p>Vanilla plan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FFP</text:p>
          </table:table-cell>
          <table:table-cell office:value-type="float" office:value="16003558" calcext:value-type="float">
            <text:p>16,003,558</text:p>
          </table:table-cell>
          <table:table-cell office:value-type="float" office:value="39916" calcext:value-type="float">
            <text:p>39,916</text:p>
          </table:table-cell>
          <table:table-cell table:style-name="ce5" table:formula="of:=[.C1077]/[.B1077]" office:value-type="percentage" office:value="0.00249419535330831" calcext:value-type="percentage">
            <text:p>0.25%</text:p>
          </table:table-cell>
          <table:table-cell office:value-type="string" calcext:value-type="string">
            <text:p>Acer negund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OFB</text:p>
          </table:table-cell>
          <table:table-cell office:value-type="float" office:value="11608582" calcext:value-type="float">
            <text:p>11,608,582</text:p>
          </table:table-cell>
          <table:table-cell office:value-type="float" office:value="29017" calcext:value-type="float">
            <text:p>29,017</text:p>
          </table:table-cell>
          <table:table-cell table:style-name="ce5" table:formula="of:=[.C1078]/[.B1078]" office:value-type="percentage" office:value="0.00249961623219787" calcext:value-type="percentage">
            <text:p>0.25%</text:p>
          </table:table-cell>
          <table:table-cell office:value-type="string" calcext:value-type="string">
            <text:p>Urginea marit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EAC</text:p>
          </table:table-cell>
          <table:table-cell office:value-type="float" office:value="17032630" calcext:value-type="float">
            <text:p>17,032,630</text:p>
          </table:table-cell>
          <table:table-cell office:value-type="float" office:value="42690" calcext:value-type="float">
            <text:p>42,690</text:p>
          </table:table-cell>
          <table:table-cell table:style-name="ce5" table:formula="of:=[.C1079]/[.B1079]" office:value-type="percentage" office:value="0.00250636572273337" calcext:value-type="percentage">
            <text:p>0.25%</text:p>
          </table:table-cell>
          <table:table-cell office:value-type="string" calcext:value-type="string">
            <text:p>Strobilanthes dyer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WAP</text:p>
          </table:table-cell>
          <table:table-cell office:value-type="float" office:value="11353809" calcext:value-type="float">
            <text:p>11,353,809</text:p>
          </table:table-cell>
          <table:table-cell office:value-type="float" office:value="28485" calcext:value-type="float">
            <text:p>28,485</text:p>
          </table:table-cell>
          <table:table-cell table:style-name="ce5" table:formula="of:=[.C1080]/[.B1080]" office:value-type="percentage" office:value="0.00250884967326824" calcext:value-type="percentage">
            <text:p>0.25%</text:p>
          </table:table-cell>
          <table:table-cell office:value-type="string" calcext:value-type="string">
            <text:p>Oenothera bien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FDQ</text:p>
          </table:table-cell>
          <table:table-cell office:value-type="float" office:value="9955302" calcext:value-type="float">
            <text:p>9,955,302</text:p>
          </table:table-cell>
          <table:table-cell office:value-type="float" office:value="25222" calcext:value-type="float">
            <text:p>25,222</text:p>
          </table:table-cell>
          <table:table-cell table:style-name="ce5" table:formula="of:=[.C1081]/[.B1081]" office:value-type="percentage" office:value="0.00253352434712679" calcext:value-type="percentage">
            <text:p>0.25%</text:p>
          </table:table-cell>
          <table:table-cell office:value-type="string" calcext:value-type="string">
            <text:p>Monoclea gottsch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GA</text:p>
          </table:table-cell>
          <table:table-cell office:value-type="float" office:value="14095024" calcext:value-type="float">
            <text:p>14,095,024</text:p>
          </table:table-cell>
          <table:table-cell office:value-type="float" office:value="35784" calcext:value-type="float">
            <text:p>35,784</text:p>
          </table:table-cell>
          <table:table-cell table:style-name="ce5" table:formula="of:=[.C1082]/[.B1082]" office:value-type="percentage" office:value="0.00253876829156162" calcext:value-type="percentage">
            <text:p>0.25%</text:p>
          </table:table-cell>
          <table:table-cell office:value-type="string" calcext:value-type="string">
            <text:p>Persea borbon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BPL</text:p>
          </table:table-cell>
          <table:table-cell office:value-type="float" office:value="20706803" calcext:value-type="float">
            <text:p>20,706,803</text:p>
          </table:table-cell>
          <table:table-cell office:value-type="float" office:value="52657" calcext:value-type="float">
            <text:p>52,657</text:p>
          </table:table-cell>
          <table:table-cell table:style-name="ce5" table:formula="of:=[.C1083]/[.B1083]" office:value-type="percentage" office:value="0.00254298068127658" calcext:value-type="percentage">
            <text:p>0.25%</text:p>
          </table:table-cell>
          <table:table-cell office:value-type="string" calcext:value-type="string">
            <text:p>Myristica fragra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EZP</text:p>
          </table:table-cell>
          <table:table-cell office:value-type="float" office:value="12825338" calcext:value-type="float">
            <text:p>12,825,338</text:p>
          </table:table-cell>
          <table:table-cell office:value-type="float" office:value="32709" calcext:value-type="float">
            <text:p>32,709</text:p>
          </table:table-cell>
          <table:table-cell table:style-name="ce5" table:formula="of:=[.C1084]/[.B1084]" office:value-type="percentage" office:value="0.00255034214302968" calcext:value-type="percentage">
            <text:p>0.26%</text:p>
          </table:table-cell>
          <table:table-cell office:value-type="string" calcext:value-type="string">
            <text:p>Glycyrrhiza glab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ZEI</text:p>
          </table:table-cell>
          <table:table-cell office:value-type="float" office:value="10717048" calcext:value-type="float">
            <text:p>10,717,048</text:p>
          </table:table-cell>
          <table:table-cell office:value-type="float" office:value="27411" calcext:value-type="float">
            <text:p>27,411</text:p>
          </table:table-cell>
          <table:table-cell table:style-name="ce5" table:formula="of:=[.C1085]/[.B1085]" office:value-type="percentage" office:value="0.00255770059068505" calcext:value-type="percentage">
            <text:p>0.26%</text:p>
          </table:table-cell>
          <table:table-cell office:value-type="string" calcext:value-type="string">
            <text:p>Phylloglossum drummon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VEG</text:p>
          </table:table-cell>
          <table:table-cell office:value-type="float" office:value="10461683" calcext:value-type="float">
            <text:p>10,461,683</text:p>
          </table:table-cell>
          <table:table-cell office:value-type="float" office:value="26962" calcext:value-type="float">
            <text:p>26,962</text:p>
          </table:table-cell>
          <table:table-cell table:style-name="ce5" table:formula="of:=[.C1086]/[.B1086]" office:value-type="percentage" office:value="0.00257721439275115" calcext:value-type="percentage">
            <text:p>0.26%</text:p>
          </table:table-cell>
          <table:table-cell office:value-type="string" calcext:value-type="string">
            <text:p>Azolla cf. carol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POC</text:p>
          </table:table-cell>
          <table:table-cell office:value-type="float" office:value="10604524" calcext:value-type="float">
            <text:p>10,604,524</text:p>
          </table:table-cell>
          <table:table-cell office:value-type="float" office:value="27586" calcext:value-type="float">
            <text:p>27,586</text:p>
          </table:table-cell>
          <table:table-cell table:style-name="ce5" table:formula="of:=[.C1087]/[.B1087]" office:value-type="percentage" office:value="0.00260134259680114" calcext:value-type="percentage">
            <text:p>0.26%</text:p>
          </table:table-cell>
          <table:table-cell office:value-type="string" calcext:value-type="string">
            <text:p>Convolvulus arv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SHQ</text:p>
          </table:table-cell>
          <table:table-cell office:value-type="float" office:value="10924242" calcext:value-type="float">
            <text:p>10,924,242</text:p>
          </table:table-cell>
          <table:table-cell office:value-type="float" office:value="28491" calcext:value-type="float">
            <text:p>28,491</text:p>
          </table:table-cell>
          <table:table-cell table:style-name="ce5" table:formula="of:=[.C1088]/[.B1088]" office:value-type="percentage" office:value="0.00260805280586058" calcext:value-type="percentage">
            <text:p>0.26%</text:p>
          </table:table-cell>
          <table:table-cell office:value-type="string" calcext:value-type="string">
            <text:p>Sarcandra glab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ZJL</text:p>
          </table:table-cell>
          <table:table-cell office:value-type="float" office:value="12834062" calcext:value-type="float">
            <text:p>12,834,062</text:p>
          </table:table-cell>
          <table:table-cell office:value-type="float" office:value="33519" calcext:value-type="float">
            <text:p>33,519</text:p>
          </table:table-cell>
          <table:table-cell table:style-name="ce5" table:formula="of:=[.C1089]/[.B1089]" office:value-type="percentage" office:value="0.00261172183833926" calcext:value-type="percentage">
            <text:p>0.26%</text:p>
          </table:table-cell>
          <table:table-cell office:value-type="string" calcext:value-type="string">
            <text:p>Austrobaileya scand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JLF</text:p>
          </table:table-cell>
          <table:table-cell office:value-type="float" office:value="13273200" calcext:value-type="float">
            <text:p>13,273,200</text:p>
          </table:table-cell>
          <table:table-cell office:value-type="float" office:value="34683" calcext:value-type="float">
            <text:p>34,683</text:p>
          </table:table-cell>
          <table:table-cell table:style-name="ce5" table:formula="of:=[.C1090]/[.B1090]" office:value-type="percentage" office:value="0.00261300967362806" calcext:value-type="percentage">
            <text:p>0.26%</text:p>
          </table:table-cell>
          <table:table-cell office:value-type="string" calcext:value-type="string">
            <text:p>Viola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RIL</text:p>
          </table:table-cell>
          <table:table-cell office:value-type="float" office:value="13339198" calcext:value-type="float">
            <text:p>13,339,198</text:p>
          </table:table-cell>
          <table:table-cell office:value-type="float" office:value="35035" calcext:value-type="float">
            <text:p>35,035</text:p>
          </table:table-cell>
          <table:table-cell table:style-name="ce5" table:formula="of:=[.C1091]/[.B1091]" office:value-type="percentage" office:value="0.00262646974728166" calcext:value-type="percentage">
            <text:p>0.26%</text:p>
          </table:table-cell>
          <table:table-cell office:value-type="string" calcext:value-type="string">
            <text:p>Kalanchoe crenato-diagremont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INM</text:p>
          </table:table-cell>
          <table:table-cell office:value-type="float" office:value="15753180" calcext:value-type="float">
            <text:p>15,753,180</text:p>
          </table:table-cell>
          <table:table-cell office:value-type="float" office:value="41723" calcext:value-type="float">
            <text:p>41,723</text:p>
          </table:table-cell>
          <table:table-cell table:style-name="ce5" table:formula="of:=[.C1092]/[.B1092]" office:value-type="percentage" office:value="0.00264854461131022" calcext:value-type="percentage">
            <text:p>0.26%</text:p>
          </table:table-cell>
          <table:table-cell office:value-type="string" calcext:value-type="string">
            <text:p>Hydrocotyle umbe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EAQ</text:p>
          </table:table-cell>
          <table:table-cell office:value-type="float" office:value="13183640" calcext:value-type="float">
            <text:p>13,183,640</text:p>
          </table:table-cell>
          <table:table-cell office:value-type="float" office:value="34986" calcext:value-type="float">
            <text:p>34,986</text:p>
          </table:table-cell>
          <table:table-cell table:style-name="ce5" table:formula="of:=[.C1093]/[.B1093]" office:value-type="percentage" office:value="0.00265374357916327" calcext:value-type="percentage">
            <text:p>0.27%</text:p>
          </table:table-cell>
          <table:table-cell office:value-type="string" calcext:value-type="string">
            <text:p>Sceptridium dissec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LPM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35858" calcext:value-type="float">
            <text:p>35,858</text:p>
          </table:table-cell>
          <table:table-cell table:style-name="ce5" table:formula="of:=[.C1094]/[.B1094]" office:value-type="percentage" office:value="0.00268934986553251" calcext:value-type="percentage">
            <text:p>0.27%</text:p>
          </table:table-cell>
          <table:table-cell office:value-type="string" calcext:value-type="string">
            <text:p>Pseudotaxus chie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NER</text:p>
          </table:table-cell>
          <table:table-cell office:value-type="float" office:value="11174329" calcext:value-type="float">
            <text:p>11,174,329</text:p>
          </table:table-cell>
          <table:table-cell office:value-type="float" office:value="30318" calcext:value-type="float">
            <text:p>30,318</text:p>
          </table:table-cell>
          <table:table-cell table:style-name="ce5" table:formula="of:=[.C1095]/[.B1095]" office:value-type="percentage" office:value="0.0027131830466062" calcext:value-type="percentage">
            <text:p>0.27%</text:p>
          </table:table-cell>
          <table:table-cell office:value-type="string" calcext:value-type="string">
            <text:p>Casuarina equise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WQC</text:p>
          </table:table-cell>
          <table:table-cell office:value-type="float" office:value="13608784" calcext:value-type="float">
            <text:p>13,608,784</text:p>
          </table:table-cell>
          <table:table-cell office:value-type="float" office:value="37191" calcext:value-type="float">
            <text:p>37,191</text:p>
          </table:table-cell>
          <table:table-cell table:style-name="ce5" table:formula="of:=[.C1096]/[.B1096]" office:value-type="percentage" office:value="0.0027328672422165" calcext:value-type="percentage">
            <text:p>0.27%</text:p>
          </table:table-cell>
          <table:table-cell office:value-type="string" calcext:value-type="string">
            <text:p>mixed speci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VEF</text:p>
          </table:table-cell>
          <table:table-cell office:value-type="float" office:value="13925630" calcext:value-type="float">
            <text:p>13,925,630</text:p>
          </table:table-cell>
          <table:table-cell office:value-type="float" office:value="38073" calcext:value-type="float">
            <text:p>38,073</text:p>
          </table:table-cell>
          <table:table-cell table:style-name="ce5" table:formula="of:=[.C1097]/[.B1097]" office:value-type="percentage" office:value="0.00273402352353179" calcext:value-type="percentage">
            <text:p>0.27%</text:p>
          </table:table-cell>
          <table:table-cell office:value-type="string" calcext:value-type="string">
            <text:p>Rhamnus carol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DUT</text:p>
          </table:table-cell>
          <table:table-cell office:value-type="float" office:value="7923009" calcext:value-type="float">
            <text:p>7,923,009</text:p>
          </table:table-cell>
          <table:table-cell office:value-type="float" office:value="22319" calcext:value-type="float">
            <text:p>22,319</text:p>
          </table:table-cell>
          <table:table-cell table:style-name="ce5" table:formula="of:=[.C1098]/[.B1098]" office:value-type="percentage" office:value="0.00281698531454401" calcext:value-type="percentage">
            <text:p>0.28%</text:p>
          </table:table-cell>
          <table:table-cell office:value-type="string" calcext:value-type="string">
            <text:p>Larrea triden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VSH</text:p>
          </table:table-cell>
          <table:table-cell office:value-type="float" office:value="14974247" calcext:value-type="float">
            <text:p>14,974,247</text:p>
          </table:table-cell>
          <table:table-cell office:value-type="float" office:value="42220" calcext:value-type="float">
            <text:p>42,220</text:p>
          </table:table-cell>
          <table:table-cell table:style-name="ce5" table:formula="of:=[.C1099]/[.B1099]" office:value-type="percentage" office:value="0.00281950738491224" calcext:value-type="percentage">
            <text:p>0.28%</text:p>
          </table:table-cell>
          <table:table-cell office:value-type="string" calcext:value-type="string">
            <text:p>Bituminaria bitumi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IDD</text:p>
          </table:table-cell>
          <table:table-cell office:value-type="float" office:value="11286002" calcext:value-type="float">
            <text:p>11,286,002</text:p>
          </table:table-cell>
          <table:table-cell office:value-type="float" office:value="31885" calcext:value-type="float">
            <text:p>31,885</text:p>
          </table:table-cell>
          <table:table-cell table:style-name="ce5" table:formula="of:=[.C1100]/[.B1100]" office:value-type="percentage" office:value="0.00282518114031878" calcext:value-type="percentage">
            <text:p>0.28%</text:p>
          </table:table-cell>
          <table:table-cell office:value-type="string" calcext:value-type="string">
            <text:p>Glycine soj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GDN</text:p>
          </table:table-cell>
          <table:table-cell office:value-type="float" office:value="13585896" calcext:value-type="float">
            <text:p>13,585,896</text:p>
          </table:table-cell>
          <table:table-cell office:value-type="float" office:value="39088" calcext:value-type="float">
            <text:p>39,088</text:p>
          </table:table-cell>
          <table:table-cell table:style-name="ce5" table:formula="of:=[.C1101]/[.B1101]" office:value-type="percentage" office:value="0.00287710137042121" calcext:value-type="percentage">
            <text:p>0.29%</text:p>
          </table:table-cell>
          <table:table-cell office:value-type="string" calcext:value-type="string">
            <text:p>Tetraclini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WOH</text:p>
          </table:table-cell>
          <table:table-cell office:value-type="float" office:value="5365804" calcext:value-type="float">
            <text:p>5,365,804</text:p>
          </table:table-cell>
          <table:table-cell office:value-type="float" office:value="15509" calcext:value-type="float">
            <text:p>15,509</text:p>
          </table:table-cell>
          <table:table-cell table:style-name="ce5" table:formula="of:=[.C1102]/[.B1102]" office:value-type="percentage" office:value="0.00289034038515011" calcext:value-type="percentage">
            <text:p>0.29%</text:p>
          </table:table-cell>
          <table:table-cell office:value-type="string" calcext:value-type="string">
            <text:p>Trochodendron aral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LLY</text:p>
          </table:table-cell>
          <table:table-cell office:value-type="float" office:value="14332939" calcext:value-type="float">
            <text:p>14,332,939</text:p>
          </table:table-cell>
          <table:table-cell office:value-type="float" office:value="41732" calcext:value-type="float">
            <text:p>41,732</text:p>
          </table:table-cell>
          <table:table-cell table:style-name="ce5" table:formula="of:=[.C1103]/[.B1103]" office:value-type="percentage" office:value="0.00291161498698906" calcext:value-type="percentage">
            <text:p>0.29%</text:p>
          </table:table-cell>
          <table:table-cell office:value-type="string" calcext:value-type="string">
            <text:p>Melaleuca quinquenerv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TZO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39037" calcext:value-type="float">
            <text:p>39,037</text:p>
          </table:table-cell>
          <table:table-cell table:style-name="ce5" table:formula="of:=[.C1104]/[.B1104]" office:value-type="percentage" office:value="0.00292777485361126" calcext:value-type="percentage">
            <text:p>0.29%</text:p>
          </table:table-cell>
          <table:table-cell office:value-type="string" calcext:value-type="string">
            <text:p>Araucaria rul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KXF</text:p>
          </table:table-cell>
          <table:table-cell office:value-type="float" office:value="12816302" calcext:value-type="float">
            <text:p>12,816,302</text:p>
          </table:table-cell>
          <table:table-cell office:value-type="float" office:value="37527" calcext:value-type="float">
            <text:p>37,527</text:p>
          </table:table-cell>
          <table:table-cell table:style-name="ce5" table:formula="of:=[.C1105]/[.B1105]" office:value-type="percentage" office:value="0.00292806770626972" calcext:value-type="percentage">
            <text:p>0.29%</text:p>
          </table:table-cell>
          <table:table-cell office:value-type="string" calcext:value-type="string">
            <text:p>Ahnfeltiopsis flabell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GMD</text:p>
          </table:table-cell>
          <table:table-cell office:value-type="float" office:value="10102521" calcext:value-type="float">
            <text:p>10,102,521</text:p>
          </table:table-cell>
          <table:table-cell office:value-type="float" office:value="29601" calcext:value-type="float">
            <text:p>29,601</text:p>
          </table:table-cell>
          <table:table-cell table:style-name="ce5" table:formula="of:=[.C1106]/[.B1106]" office:value-type="percentage" office:value="0.0029300607244469" calcext:value-type="percentage">
            <text:p>0.29%</text:p>
          </table:table-cell>
          <table:table-cell office:value-type="string" calcext:value-type="string">
            <text:p>Zygnem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SP</text:p>
          </table:table-cell>
          <table:table-cell office:value-type="float" office:value="13477118" calcext:value-type="float">
            <text:p>13,477,118</text:p>
          </table:table-cell>
          <table:table-cell office:value-type="float" office:value="39506" calcext:value-type="float">
            <text:p>39,506</text:p>
          </table:table-cell>
          <table:table-cell table:style-name="ce5" table:formula="of:=[.C1107]/[.B1107]" office:value-type="percentage" office:value="0.00293133888120591" calcext:value-type="percentage">
            <text:p>0.29%</text:p>
          </table:table-cell>
          <table:table-cell office:value-type="string" calcext:value-type="string">
            <text:p>Myrica cer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GHH</text:p>
          </table:table-cell>
          <table:table-cell office:value-type="float" office:value="9674214" calcext:value-type="float">
            <text:p>9,674,214</text:p>
          </table:table-cell>
          <table:table-cell office:value-type="float" office:value="28381" calcext:value-type="float">
            <text:p>28,381</text:p>
          </table:table-cell>
          <table:table-cell table:style-name="ce5" table:formula="of:=[.C1108]/[.B1108]" office:value-type="percentage" office:value="0.00293367502517517" calcext:value-type="percentage">
            <text:p>0.29%</text:p>
          </table:table-cell>
          <table:table-cell office:value-type="string" calcext:value-type="string">
            <text:p>Hydrastis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KKX</text:p>
          </table:table-cell>
          <table:table-cell office:value-type="float" office:value="11208634" calcext:value-type="float">
            <text:p>11,208,634</text:p>
          </table:table-cell>
          <table:table-cell office:value-type="float" office:value="33030" calcext:value-type="float">
            <text:p>33,030</text:p>
          </table:table-cell>
          <table:table-cell table:style-name="ce5" table:formula="of:=[.C1109]/[.B1109]" office:value-type="percentage" office:value="0.00294683544845875" calcext:value-type="percentage">
            <text:p>0.29%</text:p>
          </table:table-cell>
          <table:table-cell office:value-type="string" calcext:value-type="string">
            <text:p>Talinum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GLJ</text:p>
          </table:table-cell>
          <table:table-cell office:value-type="float" office:value="6544831" calcext:value-type="float">
            <text:p>6,544,831</text:p>
          </table:table-cell>
          <table:table-cell office:value-type="float" office:value="19306" calcext:value-type="float">
            <text:p>19,306</text:p>
          </table:table-cell>
          <table:table-cell table:style-name="ce5" table:formula="of:=[.C1110]/[.B1110]" office:value-type="percentage" office:value="0.0029498087880344" calcext:value-type="percentage">
            <text:p>0.29%</text:p>
          </table:table-cell>
          <table:table-cell office:value-type="string" calcext:value-type="string">
            <text:p>Cocos nuc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BN</text:p>
          </table:table-cell>
          <table:table-cell office:value-type="float" office:value="16882626" calcext:value-type="float">
            <text:p>16,882,626</text:p>
          </table:table-cell>
          <table:table-cell office:value-type="float" office:value="50647" calcext:value-type="float">
            <text:p>50,647</text:p>
          </table:table-cell>
          <table:table-cell table:style-name="ce5" table:formula="of:=[.C1111]/[.B1111]" office:value-type="percentage" office:value="0.00299994799387252" calcext:value-type="percentage">
            <text:p>0.30%</text:p>
          </table:table-cell>
          <table:table-cell office:value-type="string" calcext:value-type="string">
            <text:p>Scapania nemo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ZOL</text:p>
          </table:table-cell>
          <table:table-cell office:value-type="float" office:value="14941202" calcext:value-type="float">
            <text:p>14,941,202</text:p>
          </table:table-cell>
          <table:table-cell office:value-type="float" office:value="44882" calcext:value-type="float">
            <text:p>44,882</text:p>
          </table:table-cell>
          <table:table-cell table:style-name="ce5" table:formula="of:=[.C1112]/[.B1112]" office:value-type="percentage" office:value="0.00300390825316464" calcext:value-type="percentage">
            <text:p>0.30%</text:p>
          </table:table-cell>
          <table:table-cell office:value-type="string" calcext:value-type="string">
            <text:p>Selaginella staunto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GNP</text:p>
          </table:table-cell>
          <table:table-cell office:value-type="float" office:value="14343556" calcext:value-type="float">
            <text:p>14,343,556</text:p>
          </table:table-cell>
          <table:table-cell office:value-type="float" office:value="43150" calcext:value-type="float">
            <text:p>43,150</text:p>
          </table:table-cell>
          <table:table-cell table:style-name="ce5" table:formula="of:=[.C1113]/[.B1113]" office:value-type="percentage" office:value="0.00300831955478823" calcext:value-type="percentage">
            <text:p>0.30%</text:p>
          </table:table-cell>
          <table:table-cell office:value-type="string" calcext:value-type="string">
            <text:p>Cannabis sativ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IVI</text:p>
          </table:table-cell>
          <table:table-cell office:value-type="float" office:value="12425305" calcext:value-type="float">
            <text:p>12,425,305</text:p>
          </table:table-cell>
          <table:table-cell office:value-type="float" office:value="37465" calcext:value-type="float">
            <text:p>37,465</text:p>
          </table:table-cell>
          <table:table-cell table:style-name="ce5" table:formula="of:=[.C1114]/[.B1114]" office:value-type="percentage" office:value="0.00301521773509785" calcext:value-type="percentage">
            <text:p>0.30%</text:p>
          </table:table-cell>
          <table:table-cell office:value-type="string" calcext:value-type="string">
            <text:p>Cymb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IOL</text:p>
          </table:table-cell>
          <table:table-cell office:value-type="float" office:value="15935476" calcext:value-type="float">
            <text:p>15,935,476</text:p>
          </table:table-cell>
          <table:table-cell office:value-type="float" office:value="49682" calcext:value-type="float">
            <text:p>49,682</text:p>
          </table:table-cell>
          <table:table-cell table:style-name="ce5" table:formula="of:=[.C1115]/[.B1115]" office:value-type="percentage" office:value="0.00311769789619086" calcext:value-type="percentage">
            <text:p>0.31%</text:p>
          </table:table-cell>
          <table:table-cell office:value-type="string" calcext:value-type="string">
            <text:p>Pinus parv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QUF</text:p>
          </table:table-cell>
          <table:table-cell office:value-type="float" office:value="14613446" calcext:value-type="float">
            <text:p>14,613,446</text:p>
          </table:table-cell>
          <table:table-cell office:value-type="float" office:value="45777" calcext:value-type="float">
            <text:p>45,777</text:p>
          </table:table-cell>
          <table:table-cell table:style-name="ce5" table:formula="of:=[.C1116]/[.B1116]" office:value-type="percentage" office:value="0.00313252603116335" calcext:value-type="percentage">
            <text:p>0.31%</text:p>
          </table:table-cell>
          <table:table-cell office:value-type="string" calcext:value-type="string">
            <text:p>Nepenthes a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XOH</text:p>
          </table:table-cell>
          <table:table-cell office:value-type="float" office:value="7683891" calcext:value-type="float">
            <text:p>7,683,891</text:p>
          </table:table-cell>
          <table:table-cell office:value-type="float" office:value="24123" calcext:value-type="float">
            <text:p>24,123</text:p>
          </table:table-cell>
          <table:table-cell table:style-name="ce5" table:formula="of:=[.C1117]/[.B1117]" office:value-type="percentage" office:value="0.00313942506472307" calcext:value-type="percentage">
            <text:p>0.31%</text:p>
          </table:table-cell>
          <table:table-cell office:value-type="string" calcext:value-type="string">
            <text:p>Apios ame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LGF</text:p>
          </table:table-cell>
          <table:table-cell office:value-type="float" office:value="15660152" calcext:value-type="float">
            <text:p>15,660,152</text:p>
          </table:table-cell>
          <table:table-cell office:value-type="float" office:value="49184" calcext:value-type="float">
            <text:p>49,184</text:p>
          </table:table-cell>
          <table:table-cell table:style-name="ce5" table:formula="of:=[.C1118]/[.B1118]" office:value-type="percentage" office:value="0.00314071025619675" calcext:value-type="percentage">
            <text:p>0.31%</text:p>
          </table:table-cell>
          <table:table-cell office:value-type="string" calcext:value-type="string">
            <text:p>Sundacarpus amar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WFU</text:p>
          </table:table-cell>
          <table:table-cell office:value-type="float" office:value="14497414" calcext:value-type="float">
            <text:p>14,497,414</text:p>
          </table:table-cell>
          <table:table-cell office:value-type="float" office:value="45653" calcext:value-type="float">
            <text:p>45,653</text:p>
          </table:table-cell>
          <table:table-cell table:style-name="ce5" table:formula="of:=[.C1119]/[.B1119]" office:value-type="percentage" office:value="0.0031490443743967" calcext:value-type="percentage">
            <text:p>0.31%</text:p>
          </table:table-cell>
          <table:table-cell office:value-type="string" calcext:value-type="string">
            <text:p>Itea virgi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WZU</text:p>
          </table:table-cell>
          <table:table-cell office:value-type="float" office:value="10211820" calcext:value-type="float">
            <text:p>10,211,820</text:p>
          </table:table-cell>
          <table:table-cell office:value-type="float" office:value="32242" calcext:value-type="float">
            <text:p>32,242</text:p>
          </table:table-cell>
          <table:table-cell table:style-name="ce5" table:formula="of:=[.C1120]/[.B1120]" office:value-type="percentage" office:value="0.00315732161358112" calcext:value-type="percentage">
            <text:p>0.32%</text:p>
          </table:table-cell>
          <table:table-cell office:value-type="string" calcext:value-type="string">
            <text:p>Betula pend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ZNS</text:p>
          </table:table-cell>
          <table:table-cell office:value-type="float" office:value="15979289" calcext:value-type="float">
            <text:p>15,979,289</text:p>
          </table:table-cell>
          <table:table-cell office:value-type="float" office:value="50797" calcext:value-type="float">
            <text:p>50,797</text:p>
          </table:table-cell>
          <table:table-cell table:style-name="ce5" table:formula="of:=[.C1121]/[.B1121]" office:value-type="percentage" office:value="0.00317892742286594" calcext:value-type="percentage">
            <text:p>0.32%</text:p>
          </table:table-cell>
          <table:table-cell office:value-type="string" calcext:value-type="string">
            <text:p>Cann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TTS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42763" calcext:value-type="float">
            <text:p>42,763</text:p>
          </table:table-cell>
          <table:table-cell table:style-name="ce5" table:formula="of:=[.C1122]/[.B1122]" office:value-type="percentage" office:value="0.00320722483963876" calcext:value-type="percentage">
            <text:p>0.32%</text:p>
          </table:table-cell>
          <table:table-cell office:value-type="string" calcext:value-type="string">
            <text:p>Austrotaxus spi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HLE</text:p>
          </table:table-cell>
          <table:table-cell office:value-type="float" office:value="11785248" calcext:value-type="float">
            <text:p>11,785,248</text:p>
          </table:table-cell>
          <table:table-cell office:value-type="float" office:value="37826" calcext:value-type="float">
            <text:p>37,826</text:p>
          </table:table-cell>
          <table:table-cell table:style-name="ce5" table:formula="of:=[.C1123]/[.B1123]" office:value-type="percentage" office:value="0.0032096057715544" calcext:value-type="percentage">
            <text:p>0.32%</text:p>
          </table:table-cell>
          <table:table-cell office:value-type="string" calcext:value-type="string">
            <text:p>Cystopteris frag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DME</text:p>
          </table:table-cell>
          <table:table-cell office:value-type="float" office:value="13613901" calcext:value-type="float">
            <text:p>13,613,901</text:p>
          </table:table-cell>
          <table:table-cell office:value-type="float" office:value="43804" calcext:value-type="float">
            <text:p>43,804</text:p>
          </table:table-cell>
          <table:table-cell table:style-name="ce5" table:formula="of:=[.C1124]/[.B1124]" office:value-type="percentage" office:value="0.00321759354647871" calcext:value-type="percentage">
            <text:p>0.32%</text:p>
          </table:table-cell>
          <table:table-cell office:value-type="string" calcext:value-type="string">
            <text:p>Amaryllis belladon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ZXQ</text:p>
          </table:table-cell>
          <table:table-cell office:value-type="float" office:value="9196502" calcext:value-type="float">
            <text:p>9,196,502</text:p>
          </table:table-cell>
          <table:table-cell office:value-type="float" office:value="29829" calcext:value-type="float">
            <text:p>29,829</text:p>
          </table:table-cell>
          <table:table-cell table:style-name="ce5" table:formula="of:=[.C1125]/[.B1125]" office:value-type="percentage" office:value="0.00324351584983073" calcext:value-type="percentage">
            <text:p>0.32%</text:p>
          </table:table-cell>
          <table:table-cell office:value-type="string" calcext:value-type="string">
            <text:p>Cleome viol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LAI</text:p>
          </table:table-cell>
          <table:table-cell office:value-type="float" office:value="10658383" calcext:value-type="float">
            <text:p>10,658,383</text:p>
          </table:table-cell>
          <table:table-cell office:value-type="float" office:value="34720" calcext:value-type="float">
            <text:p>34,720</text:p>
          </table:table-cell>
          <table:table-cell table:style-name="ce5" table:formula="of:=[.C1126]/[.B1126]" office:value-type="percentage" office:value="0.00325752977726546" calcext:value-type="percentage">
            <text:p>0.33%</text:p>
          </table:table-cell>
          <table:table-cell office:value-type="string" calcext:value-type="string">
            <text:p>Solanum lasiophyll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SKP</text:p>
          </table:table-cell>
          <table:table-cell office:value-type="float" office:value="12015416" calcext:value-type="float">
            <text:p>12,015,416</text:p>
          </table:table-cell>
          <table:table-cell office:value-type="float" office:value="39245" calcext:value-type="float">
            <text:p>39,245</text:p>
          </table:table-cell>
          <table:table-cell table:style-name="ce5" table:formula="of:=[.C1127]/[.B1127]" office:value-type="percentage" office:value="0.0032662206618564" calcext:value-type="percentage">
            <text:p>0.33%</text:p>
          </table:table-cell>
          <table:table-cell office:value-type="string" calcext:value-type="string">
            <text:p>Polanisia trachysper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YHZ</text:p>
          </table:table-cell>
          <table:table-cell office:value-type="float" office:value="13096114" calcext:value-type="float">
            <text:p>13,096,114</text:p>
          </table:table-cell>
          <table:table-cell office:value-type="float" office:value="42851" calcext:value-type="float">
            <text:p>42,851</text:p>
          </table:table-cell>
          <table:table-cell table:style-name="ce5" table:formula="of:=[.C1128]/[.B1128]" office:value-type="percentage" office:value="0.00327203932403154" calcext:value-type="percentage">
            <text:p>0.33%</text:p>
          </table:table-cell>
          <table:table-cell office:value-type="string" calcext:value-type="string">
            <text:p>Isoete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JNT</text:p>
          </table:table-cell>
          <table:table-cell office:value-type="float" office:value="11868216" calcext:value-type="float">
            <text:p>11,868,216</text:p>
          </table:table-cell>
          <table:table-cell office:value-type="float" office:value="39992" calcext:value-type="float">
            <text:p>39,992</text:p>
          </table:table-cell>
          <table:table-cell table:style-name="ce5" table:formula="of:=[.C1129]/[.B1129]" office:value-type="percentage" office:value="0.003369672409063" calcext:value-type="percentage">
            <text:p>0.34%</text:p>
          </table:table-cell>
          <table:table-cell office:value-type="string" calcext:value-type="string">
            <text:p>Polypodium glycyrrhiz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YHW</text:p>
          </table:table-cell>
          <table:table-cell office:value-type="float" office:value="10557147" calcext:value-type="float">
            <text:p>10,557,147</text:p>
          </table:table-cell>
          <table:table-cell office:value-type="float" office:value="35667" calcext:value-type="float">
            <text:p>35,667</text:p>
          </table:table-cell>
          <table:table-cell table:style-name="ce5" table:formula="of:=[.C1130]/[.B1130]" office:value-type="percentage" office:value="0.00337846958084414" calcext:value-type="percentage">
            <text:p>0.34%</text:p>
          </table:table-cell>
          <table:table-cell office:value-type="string" calcext:value-type="string">
            <text:p>Ribes aff. giral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NBE</text:p>
          </table:table-cell>
          <table:table-cell office:value-type="float" office:value="7330820" calcext:value-type="float">
            <text:p>7,330,820</text:p>
          </table:table-cell>
          <table:table-cell office:value-type="float" office:value="24773" calcext:value-type="float">
            <text:p>24,773</text:p>
          </table:table-cell>
          <table:table-cell table:style-name="ce5" table:formula="of:=[.C1131]/[.B1131]" office:value-type="percentage" office:value="0.00337929454003781" calcext:value-type="percentage">
            <text:p>0.34%</text:p>
          </table:table-cell>
          <table:table-cell office:value-type="string" calcext:value-type="string">
            <text:p>Eriospermum lanc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NCU</text:p>
          </table:table-cell>
          <table:table-cell office:value-type="float" office:value="14867312" calcext:value-type="float">
            <text:p>14,867,312</text:p>
          </table:table-cell>
          <table:table-cell office:value-type="float" office:value="51049" calcext:value-type="float">
            <text:p>51,049</text:p>
          </table:table-cell>
          <table:table-cell table:style-name="ce5" table:formula="of:=[.C1132]/[.B1132]" office:value-type="percentage" office:value="0.00343364018996844" calcext:value-type="percentage">
            <text:p>0.34%</text:p>
          </table:table-cell>
          <table:table-cell office:value-type="string" calcext:value-type="string">
            <text:p>Radula lindenberg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OX</text:p>
          </table:table-cell>
          <table:table-cell office:value-type="float" office:value="8325926" calcext:value-type="float">
            <text:p>8,325,926</text:p>
          </table:table-cell>
          <table:table-cell office:value-type="float" office:value="28853" calcext:value-type="float">
            <text:p>28,853</text:p>
          </table:table-cell>
          <table:table-cell table:style-name="ce5" table:formula="of:=[.C1133]/[.B1133]" office:value-type="percentage" office:value="0.00346544036062775" calcext:value-type="percentage">
            <text:p>0.35%</text:p>
          </table:table-cell>
          <table:table-cell office:value-type="string" calcext:value-type="string">
            <text:p>Spirogyr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EJN</text:p>
          </table:table-cell>
          <table:table-cell office:value-type="float" office:value="10970233" calcext:value-type="float">
            <text:p>10,970,233</text:p>
          </table:table-cell>
          <table:table-cell office:value-type="float" office:value="38232" calcext:value-type="float">
            <text:p>38,232</text:p>
          </table:table-cell>
          <table:table-cell table:style-name="ce5" table:formula="of:=[.C1134]/[.B1134]" office:value-type="percentage" office:value="0.00348506727250005" calcext:value-type="percentage">
            <text:p>0.35%</text:p>
          </table:table-cell>
          <table:table-cell office:value-type="string" calcext:value-type="string">
            <text:p>Mazzaell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ZVJ</text:p>
          </table:table-cell>
          <table:table-cell office:value-type="float" office:value="14098901" calcext:value-type="float">
            <text:p>14,098,901</text:p>
          </table:table-cell>
          <table:table-cell office:value-type="float" office:value="50037" calcext:value-type="float">
            <text:p>50,037</text:p>
          </table:table-cell>
          <table:table-cell table:style-name="ce5" table:formula="of:=[.C1135]/[.B1135]" office:value-type="percentage" office:value="0.00354900002489556" calcext:value-type="percentage">
            <text:p>0.35%</text:p>
          </table:table-cell>
          <table:table-cell office:value-type="string" calcext:value-type="string">
            <text:p>Cephalotus follicular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GUH</text:p>
          </table:table-cell>
          <table:table-cell office:value-type="float" office:value="12876905" calcext:value-type="float">
            <text:p>12,876,905</text:p>
          </table:table-cell>
          <table:table-cell office:value-type="float" office:value="45891" calcext:value-type="float">
            <text:p>45,891</text:p>
          </table:table-cell>
          <table:table-cell table:style-name="ce5" table:formula="of:=[.C1136]/[.B1136]" office:value-type="percentage" office:value="0.00356382220727729" calcext:value-type="percentage">
            <text:p>0.36%</text:p>
          </table:table-cell>
          <table:table-cell office:value-type="string" calcext:value-type="string">
            <text:p>Leucodon julace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KZB</text:p>
          </table:table-cell>
          <table:table-cell office:value-type="float" office:value="15988681" calcext:value-type="float">
            <text:p>15,988,681</text:p>
          </table:table-cell>
          <table:table-cell office:value-type="float" office:value="57268" calcext:value-type="float">
            <text:p>57,268</text:p>
          </table:table-cell>
          <table:table-cell table:style-name="ce5" table:formula="of:=[.C1137]/[.B1137]" office:value-type="percentage" office:value="0.00358178388823944" calcext:value-type="percentage">
            <text:p>0.36%</text:p>
          </table:table-cell>
          <table:table-cell office:value-type="string" calcext:value-type="string">
            <text:p>Plantago marit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FCJ</text:p>
          </table:table-cell>
          <table:table-cell office:value-type="float" office:value="18500835" calcext:value-type="float">
            <text:p>18,500,835</text:p>
          </table:table-cell>
          <table:table-cell office:value-type="float" office:value="66320" calcext:value-type="float">
            <text:p>66,320</text:p>
          </table:table-cell>
          <table:table-cell table:style-name="ce5" table:formula="of:=[.C1138]/[.B1138]" office:value-type="percentage" office:value="0.00358470306880743" calcext:value-type="percentage">
            <text:p>0.36%</text:p>
          </table:table-cell>
          <table:table-cell office:value-type="string" calcext:value-type="string">
            <text:p>Canella winter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NGJ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47880" calcext:value-type="float">
            <text:p>47,880</text:p>
          </table:table-cell>
          <table:table-cell table:style-name="ce5" table:formula="of:=[.C1139]/[.B1139]" office:value-type="percentage" office:value="0.00359099982045001" calcext:value-type="percentage">
            <text:p>0.36%</text:p>
          </table:table-cell>
          <table:table-cell office:value-type="string" calcext:value-type="string">
            <text:p>Cupressus duprez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CPT</text:p>
          </table:table-cell>
          <table:table-cell office:value-type="float" office:value="13319891" calcext:value-type="float">
            <text:p>13,319,891</text:p>
          </table:table-cell>
          <table:table-cell office:value-type="float" office:value="48243" calcext:value-type="float">
            <text:p>48,243</text:p>
          </table:table-cell>
          <table:table-cell table:style-name="ce5" table:formula="of:=[.C1140]/[.B1140]" office:value-type="percentage" office:value="0.00362187648532559" calcext:value-type="percentage">
            <text:p>0.36%</text:p>
          </table:table-cell>
          <table:table-cell office:value-type="string" calcext:value-type="string">
            <text:p>Linum macra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FXV</text:p>
          </table:table-cell>
          <table:table-cell office:value-type="float" office:value="10383056" calcext:value-type="float">
            <text:p>10,383,056</text:p>
          </table:table-cell>
          <table:table-cell office:value-type="float" office:value="37962" calcext:value-type="float">
            <text:p>37,962</text:p>
          </table:table-cell>
          <table:table-cell table:style-name="ce5" table:formula="of:=[.C1141]/[.B1141]" office:value-type="percentage" office:value="0.0036561490181696" calcext:value-type="percentage">
            <text:p>0.37%</text:p>
          </table:table-cell>
          <table:table-cell office:value-type="string" calcext:value-type="string">
            <text:p>Mammea ame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HGB</text:p>
          </table:table-cell>
          <table:table-cell office:value-type="float" office:value="30982359" calcext:value-type="float">
            <text:p>30,982,359</text:p>
          </table:table-cell>
          <table:table-cell office:value-type="float" office:value="114432" calcext:value-type="float">
            <text:p>114,432</text:p>
          </table:table-cell>
          <table:table-cell table:style-name="ce5" table:formula="of:=[.C1142]/[.B1142]" office:value-type="percentage" office:value="0.00369345665383323" calcext:value-type="percentage">
            <text:p>0.37%</text:p>
          </table:table-cell>
          <table:table-cell office:value-type="string" calcext:value-type="string">
            <text:p>Merrernia quinque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BZH</text:p>
          </table:table-cell>
          <table:table-cell office:value-type="float" office:value="11100024" calcext:value-type="float">
            <text:p>11,100,024</text:p>
          </table:table-cell>
          <table:table-cell office:value-type="float" office:value="41175" calcext:value-type="float">
            <text:p>41,175</text:p>
          </table:table-cell>
          <table:table-cell table:style-name="ce5" table:formula="of:=[.C1143]/[.B1143]" office:value-type="percentage" office:value="0.00370945143902392" calcext:value-type="percentage">
            <text:p>0.37%</text:p>
          </table:table-cell>
          <table:table-cell office:value-type="string" calcext:value-type="string">
            <text:p>Pennantia corymb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VCB</text:p>
          </table:table-cell>
          <table:table-cell office:value-type="float" office:value="11356049" calcext:value-type="float">
            <text:p>11,356,049</text:p>
          </table:table-cell>
          <table:table-cell office:value-type="float" office:value="42340" calcext:value-type="float">
            <text:p>42,340</text:p>
          </table:table-cell>
          <table:table-cell table:style-name="ce5" table:formula="of:=[.C1144]/[.B1144]" office:value-type="percentage" office:value="0.00372840941422496" calcext:value-type="percentage">
            <text:p>0.37%</text:p>
          </table:table-cell>
          <table:table-cell office:value-type="string" calcext:value-type="string">
            <text:p>Oenothera affin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RKS</text:p>
          </table:table-cell>
          <table:table-cell office:value-type="float" office:value="14054527" calcext:value-type="float">
            <text:p>14,054,527</text:p>
          </table:table-cell>
          <table:table-cell office:value-type="float" office:value="52477" calcext:value-type="float">
            <text:p>52,477</text:p>
          </table:table-cell>
          <table:table-cell table:style-name="ce5" table:formula="of:=[.C1145]/[.B1145]" office:value-type="percentage" office:value="0.00373381473456915" calcext:value-type="percentage">
            <text:p>0.37%</text:p>
          </table:table-cell>
          <table:table-cell office:value-type="string" calcext:value-type="string">
            <text:p>Philonotis font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KHA</text:p>
          </table:table-cell>
          <table:table-cell office:value-type="float" office:value="14286502" calcext:value-type="float">
            <text:p>14,286,502</text:p>
          </table:table-cell>
          <table:table-cell office:value-type="float" office:value="53596" calcext:value-type="float">
            <text:p>53,596</text:p>
          </table:table-cell>
          <table:table-cell table:style-name="ce5" table:formula="of:=[.C1146]/[.B1146]" office:value-type="percentage" office:value="0.00375151314156537" calcext:value-type="percentage">
            <text:p>0.38%</text:p>
          </table:table-cell>
          <table:table-cell office:value-type="string" calcext:value-type="string">
            <text:p>Cyanoptyche gloeocyst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RNU</text:p>
          </table:table-cell>
          <table:table-cell office:value-type="float" office:value="16854054" calcext:value-type="float">
            <text:p>16,854,054</text:p>
          </table:table-cell>
          <table:table-cell office:value-type="float" office:value="63242" calcext:value-type="float">
            <text:p>63,242</text:p>
          </table:table-cell>
          <table:table-cell table:style-name="ce5" table:formula="of:=[.C1147]/[.B1147]" office:value-type="percentage" office:value="0.00375233163486957" calcext:value-type="percentage">
            <text:p>0.38%</text:p>
          </table:table-cell>
          <table:table-cell office:value-type="string" calcext:value-type="string">
            <text:p>Sambucus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FIN</text:p>
          </table:table-cell>
          <table:table-cell office:value-type="float" office:value="7638314" calcext:value-type="float">
            <text:p>7,638,314</text:p>
          </table:table-cell>
          <table:table-cell office:value-type="float" office:value="29266" calcext:value-type="float">
            <text:p>29,266</text:p>
          </table:table-cell>
          <table:table-cell table:style-name="ce5" table:formula="of:=[.C1148]/[.B1148]" office:value-type="percentage" office:value="0.00383147380429765" calcext:value-type="percentage">
            <text:p>0.38%</text:p>
          </table:table-cell>
          <table:table-cell office:value-type="string" calcext:value-type="string">
            <text:p>Pistia stratiot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CWZ</text:p>
          </table:table-cell>
          <table:table-cell office:value-type="float" office:value="9245692" calcext:value-type="float">
            <text:p>9,245,692</text:p>
          </table:table-cell>
          <table:table-cell office:value-type="float" office:value="35684" calcext:value-type="float">
            <text:p>35,684</text:p>
          </table:table-cell>
          <table:table-cell table:style-name="ce5" table:formula="of:=[.C1149]/[.B1149]" office:value-type="percentage" office:value="0.00385952722630172" calcext:value-type="percentage">
            <text:p>0.39%</text:p>
          </table:table-cell>
          <table:table-cell office:value-type="string" calcext:value-type="string">
            <text:p>Dioscorea vill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JNQ</text:p>
          </table:table-cell>
          <table:table-cell office:value-type="float" office:value="19262573" calcext:value-type="float">
            <text:p>19,262,573</text:p>
          </table:table-cell>
          <table:table-cell office:value-type="float" office:value="74575" calcext:value-type="float">
            <text:p>74,575</text:p>
          </table:table-cell>
          <table:table-cell table:style-name="ce5" table:formula="of:=[.C1150]/[.B1150]" office:value-type="percentage" office:value="0.00387149733319635" calcext:value-type="percentage">
            <text:p>0.39%</text:p>
          </table:table-cell>
          <table:table-cell office:value-type="string" calcext:value-type="string">
            <text:p>Lagerstroemia ind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NQG</text:p>
          </table:table-cell>
          <table:table-cell office:value-type="float" office:value="13955560" calcext:value-type="float">
            <text:p>13,955,560</text:p>
          </table:table-cell>
          <table:table-cell office:value-type="float" office:value="54529" calcext:value-type="float">
            <text:p>54,529</text:p>
          </table:table-cell>
          <table:table-cell table:style-name="ce5" table:formula="of:=[.C1151]/[.B1151]" office:value-type="percentage" office:value="0.00390733155817466" calcext:value-type="percentage">
            <text:p>0.39%</text:p>
          </table:table-cell>
          <table:table-cell office:value-type="string" calcext:value-type="string">
            <text:p>Encephalartos bart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VXD</text:p>
          </table:table-cell>
          <table:table-cell office:value-type="float" office:value="9682943" calcext:value-type="float">
            <text:p>9,682,943</text:p>
          </table:table-cell>
          <table:table-cell office:value-type="float" office:value="37873" calcext:value-type="float">
            <text:p>37,873</text:p>
          </table:table-cell>
          <table:table-cell table:style-name="ce5" table:formula="of:=[.C1152]/[.B1152]" office:value-type="percentage" office:value="0.00391131084836501" calcext:value-type="percentage">
            <text:p>0.39%</text:p>
          </table:table-cell>
          <table:table-cell office:value-type="string" calcext:value-type="string">
            <text:p>Beta mariti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KFU</text:p>
          </table:table-cell>
          <table:table-cell office:value-type="float" office:value="11269052" calcext:value-type="float">
            <text:p>11,269,052</text:p>
          </table:table-cell>
          <table:table-cell office:value-type="float" office:value="44195" calcext:value-type="float">
            <text:p>44,195</text:p>
          </table:table-cell>
          <table:table-cell table:style-name="ce5" table:formula="of:=[.C1153]/[.B1153]" office:value-type="percentage" office:value="0.00392180282778001" calcext:value-type="percentage">
            <text:p>0.39%</text:p>
          </table:table-cell>
          <table:table-cell office:value-type="string" calcext:value-type="string">
            <text:p>Peltoboykinia watanab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EBK</text:p>
          </table:table-cell>
          <table:table-cell office:value-type="float" office:value="13874715" calcext:value-type="float">
            <text:p>13,874,715</text:p>
          </table:table-cell>
          <table:table-cell office:value-type="float" office:value="54683" calcext:value-type="float">
            <text:p>54,683</text:p>
          </table:table-cell>
          <table:table-cell table:style-name="ce5" table:formula="of:=[.C1154]/[.B1154]" office:value-type="percentage" office:value="0.00394119807145588" calcext:value-type="percentage">
            <text:p>0.39%</text:p>
          </table:table-cell>
          <table:table-cell office:value-type="string" calcext:value-type="string">
            <text:p>Eucheuma denticu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AEC</text:p>
          </table:table-cell>
          <table:table-cell office:value-type="float" office:value="15871499" calcext:value-type="float">
            <text:p>15,871,499</text:p>
          </table:table-cell>
          <table:table-cell office:value-type="float" office:value="62956" calcext:value-type="float">
            <text:p>62,956</text:p>
          </table:table-cell>
          <table:table-cell table:style-name="ce5" table:formula="of:=[.C1155]/[.B1155]" office:value-type="percentage" office:value="0.00396660706087056" calcext:value-type="percentage">
            <text:p>0.40%</text:p>
          </table:table-cell>
          <table:table-cell office:value-type="string" calcext:value-type="string">
            <text:p>Campanula eri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UD</text:p>
          </table:table-cell>
          <table:table-cell office:value-type="float" office:value="14873672" calcext:value-type="float">
            <text:p>14,873,672</text:p>
          </table:table-cell>
          <table:table-cell office:value-type="float" office:value="59313" calcext:value-type="float">
            <text:p>59,313</text:p>
          </table:table-cell>
          <table:table-cell table:style-name="ce5" table:formula="of:=[.C1156]/[.B1156]" office:value-type="percentage" office:value="0.00398778459011332" calcext:value-type="percentage">
            <text:p>0.40%</text:p>
          </table:table-cell>
          <table:table-cell office:value-type="string" calcext:value-type="string">
            <text:p>Typha la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BDD</text:p>
          </table:table-cell>
          <table:table-cell office:value-type="float" office:value="13912521" calcext:value-type="float">
            <text:p>13,912,521</text:p>
          </table:table-cell>
          <table:table-cell office:value-type="float" office:value="55941" calcext:value-type="float">
            <text:p>55,941</text:p>
          </table:table-cell>
          <table:table-cell table:style-name="ce5" table:formula="of:=[.C1157]/[.B1157]" office:value-type="percentage" office:value="0.00402091037274984" calcext:value-type="percentage">
            <text:p>0.40%</text:p>
          </table:table-cell>
          <table:table-cell office:value-type="string" calcext:value-type="string">
            <text:p>Microstrobos fitzgeral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TMU</text:p>
          </table:table-cell>
          <table:table-cell office:value-type="float" office:value="11824078" calcext:value-type="float">
            <text:p>11,824,078</text:p>
          </table:table-cell>
          <table:table-cell office:value-type="float" office:value="48009" calcext:value-type="float">
            <text:p>48,009</text:p>
          </table:table-cell>
          <table:table-cell table:style-name="ce5" table:formula="of:=[.C1158]/[.B1158]" office:value-type="percentage" office:value="0.00406027429791989" calcext:value-type="percentage">
            <text:p>0.41%</text:p>
          </table:table-cell>
          <table:table-cell office:value-type="string" calcext:value-type="string">
            <text:p>Calypogeia fis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YRP</text:p>
          </table:table-cell>
          <table:table-cell office:value-type="float" office:value="16690789" calcext:value-type="float">
            <text:p>16,690,789</text:p>
          </table:table-cell>
          <table:table-cell office:value-type="float" office:value="67798" calcext:value-type="float">
            <text:p>67,798</text:p>
          </table:table-cell>
          <table:table-cell table:style-name="ce5" table:formula="of:=[.C1159]/[.B1159]" office:value-type="percentage" office:value="0.00406200090361217" calcext:value-type="percentage">
            <text:p>0.41%</text:p>
          </table:table-cell>
          <table:table-cell office:value-type="string" calcext:value-type="string">
            <text:p>Euastrum affi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UJS</text:p>
          </table:table-cell>
          <table:table-cell office:value-type="float" office:value="11810636" calcext:value-type="float">
            <text:p>11,810,636</text:p>
          </table:table-cell>
          <table:table-cell office:value-type="float" office:value="48040" calcext:value-type="float">
            <text:p>48,040</text:p>
          </table:table-cell>
          <table:table-cell table:style-name="ce5" table:formula="of:=[.C1160]/[.B1160]" office:value-type="percentage" office:value="0.00406752015725487" calcext:value-type="percentage">
            <text:p>0.41%</text:p>
          </table:table-cell>
          <table:table-cell office:value-type="string" calcext:value-type="string">
            <text:p>Nageia nag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JZG</text:p>
          </table:table-cell>
          <table:table-cell office:value-type="float" office:value="14082452" calcext:value-type="float">
            <text:p>14,082,452</text:p>
          </table:table-cell>
          <table:table-cell office:value-type="float" office:value="57938" calcext:value-type="float">
            <text:p>57,938</text:p>
          </table:table-cell>
          <table:table-cell table:style-name="ce5" table:formula="of:=[.C1161]/[.B1161]" office:value-type="percentage" office:value="0.00411419829444475" calcext:value-type="percentage">
            <text:p>0.41%</text:p>
          </table:table-cell>
          <table:table-cell office:value-type="string" calcext:value-type="string">
            <text:p>Asplenium platyneur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DQB</text:p>
          </table:table-cell>
          <table:table-cell office:value-type="float" office:value="13552750" calcext:value-type="float">
            <text:p>13,552,750</text:p>
          </table:table-cell>
          <table:table-cell office:value-type="float" office:value="55781" calcext:value-type="float">
            <text:p>55,781</text:p>
          </table:table-cell>
          <table:table-cell table:style-name="ce5" table:formula="of:=[.C1162]/[.B1162]" office:value-type="percentage" office:value="0.00411584364796812" calcext:value-type="percentage">
            <text:p>0.41%</text:p>
          </table:table-cell>
          <table:table-cell office:value-type="string" calcext:value-type="string">
            <text:p>Neocallitropsis panch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TQR</text:p>
          </table:table-cell>
          <table:table-cell office:value-type="float" office:value="16103560" calcext:value-type="float">
            <text:p>16,103,560</text:p>
          </table:table-cell>
          <table:table-cell office:value-type="float" office:value="66703" calcext:value-type="float">
            <text:p>66,703</text:p>
          </table:table-cell>
          <table:table-cell table:style-name="ce5" table:formula="of:=[.C1163]/[.B1163]" office:value-type="percentage" office:value="0.00414212757924335" calcext:value-type="percentage">
            <text:p>0.41%</text:p>
          </table:table-cell>
          <table:table-cell office:value-type="string" calcext:value-type="string">
            <text:p>Tabebuia umbel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HBI</text:p>
          </table:table-cell>
          <table:table-cell office:value-type="float" office:value="11746000" calcext:value-type="float">
            <text:p>11,746,000</text:p>
          </table:table-cell>
          <table:table-cell office:value-type="float" office:value="48797" calcext:value-type="float">
            <text:p>48,797</text:p>
          </table:table-cell>
          <table:table-cell table:style-name="ce5" table:formula="of:=[.C1164]/[.B1164]" office:value-type="percentage" office:value="0.00415435041716329" calcext:value-type="percentage">
            <text:p>0.42%</text:p>
          </table:table-cell>
          <table:table-cell office:value-type="string" calcext:value-type="string">
            <text:p>Falcatifolium tax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LBQ</text:p>
          </table:table-cell>
          <table:table-cell office:value-type="float" office:value="9995304" calcext:value-type="float">
            <text:p>9,995,304</text:p>
          </table:table-cell>
          <table:table-cell office:value-type="float" office:value="41844" calcext:value-type="float">
            <text:p>41,844</text:p>
          </table:table-cell>
          <table:table-cell table:style-name="ce5" table:formula="of:=[.C1165]/[.B1165]" office:value-type="percentage" office:value="0.00418636591743483" calcext:value-type="percentage">
            <text:p>0.42%</text:p>
          </table:table-cell>
          <table:table-cell office:value-type="string" calcext:value-type="string">
            <text:p>Conocephalum con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GNK</text:p>
          </table:table-cell>
          <table:table-cell office:value-type="float" office:value="13728812" calcext:value-type="float">
            <text:p>13,728,812</text:p>
          </table:table-cell>
          <table:table-cell office:value-type="float" office:value="57652" calcext:value-type="float">
            <text:p>57,652</text:p>
          </table:table-cell>
          <table:table-cell table:style-name="ce5" table:formula="of:=[.C1166]/[.B1166]" office:value-type="percentage" office:value="0.00419934368683904" calcext:value-type="percentage">
            <text:p>0.42%</text:p>
          </table:table-cell>
          <table:table-cell office:value-type="string" calcext:value-type="string">
            <text:p>Marattia attenu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JAN</text:p>
          </table:table-cell>
          <table:table-cell office:value-type="float" office:value="9829530" calcext:value-type="float">
            <text:p>9,829,530</text:p>
          </table:table-cell>
          <table:table-cell office:value-type="float" office:value="41719" calcext:value-type="float">
            <text:p>41,719</text:p>
          </table:table-cell>
          <table:table-cell table:style-name="ce5" table:formula="of:=[.C1167]/[.B1167]" office:value-type="percentage" office:value="0.00424425175974843" calcext:value-type="percentage">
            <text:p>0.42%</text:p>
          </table:table-cell>
          <table:table-cell office:value-type="string" calcext:value-type="string">
            <text:p>Oenothera serr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OVJ</text:p>
          </table:table-cell>
          <table:table-cell office:value-type="float" office:value="13621243" calcext:value-type="float">
            <text:p>13,621,243</text:p>
          </table:table-cell>
          <table:table-cell office:value-type="float" office:value="58060" calcext:value-type="float">
            <text:p>58,060</text:p>
          </table:table-cell>
          <table:table-cell table:style-name="ce5" table:formula="of:=[.C1168]/[.B1168]" office:value-type="percentage" office:value="0.00426245974761628" calcext:value-type="percentage">
            <text:p>0.43%</text:p>
          </table:table-cell>
          <table:table-cell office:value-type="string" calcext:value-type="string">
            <text:p>Leontopodium alp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NTZ</text:p>
          </table:table-cell>
          <table:table-cell office:value-type="float" office:value="8819203" calcext:value-type="float">
            <text:p>8,819,203</text:p>
          </table:table-cell>
          <table:table-cell office:value-type="float" office:value="37656" calcext:value-type="float">
            <text:p>37,656</text:p>
          </table:table-cell>
          <table:table-cell table:style-name="ce5" table:formula="of:=[.C1169]/[.B1169]" office:value-type="percentage" office:value="0.00426977358384879" calcext:value-type="percentage">
            <text:p>0.43%</text:p>
          </table:table-cell>
          <table:table-cell office:value-type="string" calcext:value-type="string">
            <text:p>Oncidium sphacel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QMG</text:p>
          </table:table-cell>
          <table:table-cell office:value-type="float" office:value="8860061" calcext:value-type="float">
            <text:p>8,860,061</text:p>
          </table:table-cell>
          <table:table-cell office:value-type="float" office:value="37887" calcext:value-type="float">
            <text:p>37,887</text:p>
          </table:table-cell>
          <table:table-cell table:style-name="ce5" table:formula="of:=[.C1170]/[.B1170]" office:value-type="percentage" office:value="0.00427615566077931" calcext:value-type="percentage">
            <text:p>0.43%</text:p>
          </table:table-cell>
          <table:table-cell office:value-type="string" calcext:value-type="string">
            <text:p>Ulmus alata a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XSJ</text:p>
          </table:table-cell>
          <table:table-cell office:value-type="float" office:value="14063721" calcext:value-type="float">
            <text:p>14,063,721</text:p>
          </table:table-cell>
          <table:table-cell office:value-type="float" office:value="60221" calcext:value-type="float">
            <text:p>60,221</text:p>
          </table:table-cell>
          <table:table-cell table:style-name="ce5" table:formula="of:=[.C1171]/[.B1171]" office:value-type="percentage" office:value="0.00428201042952999" calcext:value-type="percentage">
            <text:p>0.43%</text:p>
          </table:table-cell>
          <table:table-cell office:value-type="string" calcext:value-type="string">
            <text:p>Eleusine cora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PND</text:p>
          </table:table-cell>
          <table:table-cell office:value-type="float" office:value="13457430" calcext:value-type="float">
            <text:p>13,457,430</text:p>
          </table:table-cell>
          <table:table-cell office:value-type="float" office:value="57745" calcext:value-type="float">
            <text:p>57,745</text:p>
          </table:table-cell>
          <table:table-cell table:style-name="ce5" table:formula="of:=[.C1172]/[.B1172]" office:value-type="percentage" office:value="0.00429093816575676" calcext:value-type="percentage">
            <text:p>0.43%</text:p>
          </table:table-cell>
          <table:table-cell office:value-type="string" calcext:value-type="string">
            <text:p>Ceratophyllum demers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NWF</text:p>
          </table:table-cell>
          <table:table-cell office:value-type="float" office:value="15487342" calcext:value-type="float">
            <text:p>15,487,342</text:p>
          </table:table-cell>
          <table:table-cell office:value-type="float" office:value="67537" calcext:value-type="float">
            <text:p>67,537</text:p>
          </table:table-cell>
          <table:table-cell table:style-name="ce5" table:formula="of:=[.C1173]/[.B1173]" office:value-type="percentage" office:value="0.00436078702207261" calcext:value-type="percentage">
            <text:p>0.44%</text:p>
          </table:table-cell>
          <table:table-cell office:value-type="string" calcext:value-type="string">
            <text:p>Helicon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SJT</text:p>
          </table:table-cell>
          <table:table-cell office:value-type="float" office:value="8133528" calcext:value-type="float">
            <text:p>8,133,528</text:p>
          </table:table-cell>
          <table:table-cell office:value-type="float" office:value="35633" calcext:value-type="float">
            <text:p>35,633</text:p>
          </table:table-cell>
          <table:table-cell table:style-name="ce5" table:formula="of:=[.C1174]/[.B1174]" office:value-type="percentage" office:value="0.00438100170061504" calcext:value-type="percentage">
            <text:p>0.44%</text:p>
          </table:table-cell>
          <table:table-cell office:value-type="string" calcext:value-type="string">
            <text:p>Uvaria micr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VVV</text:p>
          </table:table-cell>
          <table:table-cell office:value-type="float" office:value="12722943" calcext:value-type="float">
            <text:p>12,722,943</text:p>
          </table:table-cell>
          <table:table-cell office:value-type="float" office:value="55907" calcext:value-type="float">
            <text:p>55,907</text:p>
          </table:table-cell>
          <table:table-cell table:style-name="ce5" table:formula="of:=[.C1175]/[.B1175]" office:value-type="percentage" office:value="0.00439418772842101" calcext:value-type="percentage">
            <text:p>0.44%</text:p>
          </table:table-cell>
          <table:table-cell office:value-type="string" calcext:value-type="string">
            <text:p>Ludov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ETY</text:p>
          </table:table-cell>
          <table:table-cell office:value-type="float" office:value="14276820" calcext:value-type="float">
            <text:p>14,276,820</text:p>
          </table:table-cell>
          <table:table-cell office:value-type="float" office:value="62815" calcext:value-type="float">
            <text:p>62,815</text:p>
          </table:table-cell>
          <table:table-cell table:style-name="ce5" table:formula="of:=[.C1176]/[.B1176]" office:value-type="percentage" office:value="0.00439978930882367" calcext:value-type="percentage">
            <text:p>0.44%</text:p>
          </table:table-cell>
          <table:table-cell office:value-type="string" calcext:value-type="string">
            <text:p>Hydrangea querc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USR</text:p>
          </table:table-cell>
          <table:table-cell office:value-type="float" office:value="8221585" calcext:value-type="float">
            <text:p>8,221,585</text:p>
          </table:table-cell>
          <table:table-cell office:value-type="float" office:value="36328" calcext:value-type="float">
            <text:p>36,328</text:p>
          </table:table-cell>
          <table:table-cell table:style-name="ce5" table:formula="of:=[.C1177]/[.B1177]" office:value-type="percentage" office:value="0.00441861271275551" calcext:value-type="percentage">
            <text:p>0.44%</text:p>
          </table:table-cell>
          <table:table-cell office:value-type="string" calcext:value-type="string">
            <text:p>Myriophyllum aquati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CAA</text:p>
          </table:table-cell>
          <table:table-cell office:value-type="float" office:value="19907653" calcext:value-type="float">
            <text:p>19,907,653</text:p>
          </table:table-cell>
          <table:table-cell office:value-type="float" office:value="87968" calcext:value-type="float">
            <text:p>87,968</text:p>
          </table:table-cell>
          <table:table-cell table:style-name="ce5" table:formula="of:=[.C1178]/[.B1178]" office:value-type="percentage" office:value="0.0044188031607744" calcext:value-type="percentage">
            <text:p>0.44%</text:p>
          </table:table-cell>
          <table:table-cell office:value-type="string" calcext:value-type="string">
            <text:p>Kirkia wilm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BA</text:p>
          </table:table-cell>
          <table:table-cell office:value-type="float" office:value="7284442" calcext:value-type="float">
            <text:p>7,284,442</text:p>
          </table:table-cell>
          <table:table-cell office:value-type="float" office:value="32299" calcext:value-type="float">
            <text:p>32,299</text:p>
          </table:table-cell>
          <table:table-cell table:style-name="ce5" table:formula="of:=[.C1179]/[.B1179]" office:value-type="percentage" office:value="0.00443397037137505" calcext:value-type="percentage">
            <text:p>0.44%</text:p>
          </table:table-cell>
          <table:table-cell office:value-type="string" calcext:value-type="string">
            <text:p>Poliomintha bustaman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URC</text:p>
          </table:table-cell>
          <table:table-cell office:value-type="float" office:value="8677735" calcext:value-type="float">
            <text:p>8,677,735</text:p>
          </table:table-cell>
          <table:table-cell office:value-type="float" office:value="38574" calcext:value-type="float">
            <text:p>38,574</text:p>
          </table:table-cell>
          <table:table-cell table:style-name="ce5" table:formula="of:=[.C1180]/[.B1180]" office:value-type="percentage" office:value="0.0044451691599248" calcext:value-type="percentage">
            <text:p>0.44%</text:p>
          </table:table-cell>
          <table:table-cell office:value-type="string" calcext:value-type="string">
            <text:p>Dichroa febrifug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XGJ</text:p>
          </table:table-cell>
          <table:table-cell office:value-type="float" office:value="19910035" calcext:value-type="float">
            <text:p>19,910,035</text:p>
          </table:table-cell>
          <table:table-cell office:value-type="float" office:value="88656" calcext:value-type="float">
            <text:p>88,656</text:p>
          </table:table-cell>
          <table:table-cell table:style-name="ce5" table:formula="of:=[.C1181]/[.B1181]" office:value-type="percentage" office:value="0.0044528299422879" calcext:value-type="percentage">
            <text:p>0.45%</text:p>
          </table:table-cell>
          <table:table-cell office:value-type="string" calcext:value-type="string">
            <text:p>Glyptostrobus pens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VQC</text:p>
          </table:table-cell>
          <table:table-cell office:value-type="float" office:value="12725564" calcext:value-type="float">
            <text:p>12,725,564</text:p>
          </table:table-cell>
          <table:table-cell office:value-type="float" office:value="56734" calcext:value-type="float">
            <text:p>56,734</text:p>
          </table:table-cell>
          <table:table-cell table:style-name="ce5" table:formula="of:=[.C1182]/[.B1182]" office:value-type="percentage" office:value="0.00445826998316145" calcext:value-type="percentage">
            <text:p>0.45%</text:p>
          </table:table-cell>
          <table:table-cell office:value-type="string" calcext:value-type="string">
            <text:p>Kigelia afric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PHN</text:p>
          </table:table-cell>
          <table:table-cell office:value-type="float" office:value="11436899" calcext:value-type="float">
            <text:p>11,436,899</text:p>
          </table:table-cell>
          <table:table-cell office:value-type="float" office:value="51195" calcext:value-type="float">
            <text:p>51,195</text:p>
          </table:table-cell>
          <table:table-cell table:style-name="ce5" table:formula="of:=[.C1183]/[.B1183]" office:value-type="percentage" office:value="0.00447630078747745" calcext:value-type="percentage">
            <text:p>0.45%</text:p>
          </table:table-cell>
          <table:table-cell office:value-type="string" calcext:value-type="string">
            <text:p>Idiospermum australi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IGO</text:p>
          </table:table-cell>
          <table:table-cell office:value-type="float" office:value="12031019" calcext:value-type="float">
            <text:p>12,031,019</text:p>
          </table:table-cell>
          <table:table-cell office:value-type="float" office:value="54065" calcext:value-type="float">
            <text:p>54,065</text:p>
          </table:table-cell>
          <table:table-cell table:style-name="ce5" table:formula="of:=[.C1184]/[.B1184]" office:value-type="percentage" office:value="0.00449380056668517" calcext:value-type="percentage">
            <text:p>0.45%</text:p>
          </table:table-cell>
          <table:table-cell office:value-type="string" calcext:value-type="string">
            <text:p>Chamaecyparis lawso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RKX</text:p>
          </table:table-cell>
          <table:table-cell office:value-type="float" office:value="10785615" calcext:value-type="float">
            <text:p>10,785,615</text:p>
          </table:table-cell>
          <table:table-cell office:value-type="float" office:value="48640" calcext:value-type="float">
            <text:p>48,640</text:p>
          </table:table-cell>
          <table:table-cell table:style-name="ce5" table:formula="of:=[.C1185]/[.B1185]" office:value-type="percentage" office:value="0.00450971038740026" calcext:value-type="percentage">
            <text:p>0.45%</text:p>
          </table:table-cell>
          <table:table-cell office:value-type="string" calcext:value-type="string">
            <text:p>Phytolacca bogot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PPC</text:p>
          </table:table-cell>
          <table:table-cell office:value-type="float" office:value="14536380" calcext:value-type="float">
            <text:p>14,536,380</text:p>
          </table:table-cell>
          <table:table-cell office:value-type="float" office:value="65887" calcext:value-type="float">
            <text:p>65,887</text:p>
          </table:table-cell>
          <table:table-cell table:style-name="ce5" table:formula="of:=[.C1186]/[.B1186]" office:value-type="percentage" office:value="0.00453255900024628" calcext:value-type="percentage">
            <text:p>0.45%</text:p>
          </table:table-cell>
          <table:table-cell office:value-type="string" calcext:value-type="string">
            <text:p>Erythroxylum co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DHN</text:p>
          </table:table-cell>
          <table:table-cell office:value-type="float" office:value="15337862" calcext:value-type="float">
            <text:p>15,337,862</text:p>
          </table:table-cell>
          <table:table-cell office:value-type="float" office:value="70135" calcext:value-type="float">
            <text:p>70,135</text:p>
          </table:table-cell>
          <table:table-cell table:style-name="ce5" table:formula="of:=[.C1187]/[.B1187]" office:value-type="percentage" office:value="0.00457267121062896" calcext:value-type="percentage">
            <text:p>0.46%</text:p>
          </table:table-cell>
          <table:table-cell office:value-type="string" calcext:value-type="string">
            <text:p>Ficus religi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FJN</text:p>
          </table:table-cell>
          <table:table-cell office:value-type="float" office:value="15623481" calcext:value-type="float">
            <text:p>15,623,481</text:p>
          </table:table-cell>
          <table:table-cell office:value-type="float" office:value="72340" calcext:value-type="float">
            <text:p>72,340</text:p>
          </table:table-cell>
          <table:table-cell table:style-name="ce5" table:formula="of:=[.C1188]/[.B1188]" office:value-type="percentage" office:value="0.00463021013050805" calcext:value-type="percentage">
            <text:p>0.46%</text:p>
          </table:table-cell>
          <table:table-cell office:value-type="string" calcext:value-type="string">
            <text:p>Diplazium wichur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DFR</text:p>
          </table:table-cell>
          <table:table-cell office:value-type="float" office:value="13943110" calcext:value-type="float">
            <text:p>13,943,110</text:p>
          </table:table-cell>
          <table:table-cell office:value-type="float" office:value="65260" calcext:value-type="float">
            <text:p>65,260</text:p>
          </table:table-cell>
          <table:table-cell table:style-name="ce5" table:formula="of:=[.C1189]/[.B1189]" office:value-type="percentage" office:value="0.00468044790581155" calcext:value-type="percentage">
            <text:p>0.47%</text:p>
          </table:table-cell>
          <table:table-cell office:value-type="string" calcext:value-type="string">
            <text:p>Manoao colenso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NKW</text:p>
          </table:table-cell>
          <table:table-cell office:value-type="float" office:value="16410720" calcext:value-type="float">
            <text:p>16,410,720</text:p>
          </table:table-cell>
          <table:table-cell office:value-type="float" office:value="77416" calcext:value-type="float">
            <text:p>77,416</text:p>
          </table:table-cell>
          <table:table-cell table:style-name="ce5" table:formula="of:=[.C1190]/[.B1190]" office:value-type="percentage" office:value="0.00471740423333041" calcext:value-type="percentage">
            <text:p>0.47%</text:p>
          </table:table-cell>
          <table:table-cell office:value-type="string" calcext:value-type="string">
            <text:p>Cicerbita plumi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LTD</text:p>
          </table:table-cell>
          <table:table-cell office:value-type="float" office:value="8182793" calcext:value-type="float">
            <text:p>8,182,793</text:p>
          </table:table-cell>
          <table:table-cell office:value-type="float" office:value="39221" calcext:value-type="float">
            <text:p>39,221</text:p>
          </table:table-cell>
          <table:table-cell table:style-name="ce5" table:formula="of:=[.C1191]/[.B1191]" office:value-type="percentage" office:value="0.00479310670574216" calcext:value-type="percentage">
            <text:p>0.48%</text:p>
          </table:table-cell>
          <table:table-cell office:value-type="string" calcext:value-type="string">
            <text:p>Pteris ens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VSE</text:p>
          </table:table-cell>
          <table:table-cell office:value-type="float" office:value="13538873" calcext:value-type="float">
            <text:p>13,538,873</text:p>
          </table:table-cell>
          <table:table-cell office:value-type="float" office:value="65008" calcext:value-type="float">
            <text:p>65,008</text:p>
          </table:table-cell>
          <table:table-cell table:style-name="ce5" table:formula="of:=[.C1192]/[.B1192]" office:value-type="percentage" office:value="0.00480158134284885" calcext:value-type="percentage">
            <text:p>0.48%</text:p>
          </table:table-cell>
          <table:table-cell office:value-type="string" calcext:value-type="string">
            <text:p>Griselinia littor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PTE</text:p>
          </table:table-cell>
          <table:table-cell office:value-type="float" office:value="15619859" calcext:value-type="float">
            <text:p>15,619,859</text:p>
          </table:table-cell>
          <table:table-cell office:value-type="float" office:value="75741" calcext:value-type="float">
            <text:p>75,741</text:p>
          </table:table-cell>
          <table:table-cell table:style-name="ce5" table:formula="of:=[.C1193]/[.B1193]" office:value-type="percentage" office:value="0.00484901944377347" calcext:value-type="percentage">
            <text:p>0.48%</text:p>
          </table:table-cell>
          <table:table-cell office:value-type="string" calcext:value-type="string">
            <text:p>Bixa orell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TJY</text:p>
          </table:table-cell>
          <table:table-cell office:value-type="float" office:value="11612381" calcext:value-type="float">
            <text:p>11,612,381</text:p>
          </table:table-cell>
          <table:table-cell office:value-type="float" office:value="56651" calcext:value-type="float">
            <text:p>56,651</text:p>
          </table:table-cell>
          <table:table-cell table:style-name="ce5" table:formula="of:=[.C1194]/[.B1194]" office:value-type="percentage" office:value="0.00487849993898753" calcext:value-type="percentage">
            <text:p>0.49%</text:p>
          </table:table-cell>
          <table:table-cell office:value-type="string" calcext:value-type="string">
            <text:p>Euptelea pleiosperm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BVT</text:p>
          </table:table-cell>
          <table:table-cell office:value-type="float" office:value="13487271" calcext:value-type="float">
            <text:p>13,487,271</text:p>
          </table:table-cell>
          <table:table-cell office:value-type="float" office:value="65995" calcext:value-type="float">
            <text:p>65,995</text:p>
          </table:table-cell>
          <table:table-cell table:style-name="ce5" table:formula="of:=[.C1195]/[.B1195]" office:value-type="percentage" office:value="0.00489313219850035" calcext:value-type="percentage">
            <text:p>0.49%</text:p>
          </table:table-cell>
          <table:table-cell office:value-type="string" calcext:value-type="string">
            <text:p>Chrysobalanus icac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XQW</text:p>
          </table:table-cell>
          <table:table-cell office:value-type="float" office:value="5161679" calcext:value-type="float">
            <text:p>5,161,679</text:p>
          </table:table-cell>
          <table:table-cell office:value-type="float" office:value="25306" calcext:value-type="float">
            <text:p>25,306</text:p>
          </table:table-cell>
          <table:table-cell table:style-name="ce5" table:formula="of:=[.C1196]/[.B1196]" office:value-type="percentage" office:value="0.00490266829843545" calcext:value-type="percentage">
            <text:p>0.49%</text:p>
          </table:table-cell>
          <table:table-cell office:value-type="string" calcext:value-type="string">
            <text:p>Juglans nig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YDB</text:p>
          </table:table-cell>
          <table:table-cell office:value-type="float" office:value="13487195" calcext:value-type="float">
            <text:p>13,487,195</text:p>
          </table:table-cell>
          <table:table-cell office:value-type="float" office:value="66837" calcext:value-type="float">
            <text:p>66,837</text:p>
          </table:table-cell>
          <table:table-cell table:style-name="ce5" table:formula="of:=[.C1197]/[.B1197]" office:value-type="percentage" office:value="0.00495558935716433" calcext:value-type="percentage">
            <text:p>0.50%</text:p>
          </table:table-cell>
          <table:table-cell office:value-type="string" calcext:value-type="string">
            <text:p>Grateloupia caten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ICC</text:p>
          </table:table-cell>
          <table:table-cell office:value-type="float" office:value="6769116" calcext:value-type="float">
            <text:p>6,769,116</text:p>
          </table:table-cell>
          <table:table-cell office:value-type="float" office:value="33984" calcext:value-type="float">
            <text:p>33,984</text:p>
          </table:table-cell>
          <table:table-cell table:style-name="ce5" table:formula="of:=[.C1198]/[.B1198]" office:value-type="percentage" office:value="0.00502044875579027" calcext:value-type="percentage">
            <text:p>0.50%</text:p>
          </table:table-cell>
          <table:table-cell office:value-type="string" calcext:value-type="string">
            <text:p>Cystopteris reeves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OVS</text:p>
          </table:table-cell>
          <table:table-cell office:value-type="float" office:value="14294358" calcext:value-type="float">
            <text:p>14,294,358</text:p>
          </table:table-cell>
          <table:table-cell office:value-type="float" office:value="72148" calcext:value-type="float">
            <text:p>72,148</text:p>
          </table:table-cell>
          <table:table-cell table:style-name="ce5" table:formula="of:=[.C1199]/[.B1199]" office:value-type="percentage" office:value="0.00504730607698506" calcext:value-type="percentage">
            <text:p>0.50%</text:p>
          </table:table-cell>
          <table:table-cell office:value-type="string" calcext:value-type="string">
            <text:p>Pseudotsuga wilso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VGP</text:p>
          </table:table-cell>
          <table:table-cell office:value-type="float" office:value="5986855" calcext:value-type="float">
            <text:p>5,986,855</text:p>
          </table:table-cell>
          <table:table-cell office:value-type="float" office:value="30787" calcext:value-type="float">
            <text:p>30,787</text:p>
          </table:table-cell>
          <table:table-cell table:style-name="ce5" table:formula="of:=[.C1200]/[.B1200]" office:value-type="percentage" office:value="0.00514243288003468" calcext:value-type="percentage">
            <text:p>0.51%</text:p>
          </table:table-cell>
          <table:table-cell office:value-type="string" calcext:value-type="string">
            <text:p>Porphyridium purpur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WDA</text:p>
          </table:table-cell>
          <table:table-cell office:value-type="float" office:value="14307182" calcext:value-type="float">
            <text:p>14,307,182</text:p>
          </table:table-cell>
          <table:table-cell office:value-type="float" office:value="73894" calcext:value-type="float">
            <text:p>73,894</text:p>
          </table:table-cell>
          <table:table-cell table:style-name="ce5" table:formula="of:=[.C1201]/[.B1201]" office:value-type="percentage" office:value="0.00516481862046628" calcext:value-type="percentage">
            <text:p>0.52%</text:p>
          </table:table-cell>
          <table:table-cell office:value-type="string" calcext:value-type="string">
            <text:p>Alnus serr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CCF</text:p>
          </table:table-cell>
          <table:table-cell office:value-type="float" office:value="13576859" calcext:value-type="float">
            <text:p>13,576,859</text:p>
          </table:table-cell>
          <table:table-cell office:value-type="float" office:value="70890" calcext:value-type="float">
            <text:p>70,890</text:p>
          </table:table-cell>
          <table:table-cell table:style-name="ce5" table:formula="of:=[.C1202]/[.B1202]" office:value-type="percentage" office:value="0.00522138441593892" calcext:value-type="percentage">
            <text:p>0.52%</text:p>
          </table:table-cell>
          <table:table-cell office:value-type="string" calcext:value-type="string">
            <text:p>Melia azedara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HJY</text:p>
          </table:table-cell>
          <table:table-cell office:value-type="float" office:value="10488019" calcext:value-type="float">
            <text:p>10,488,019</text:p>
          </table:table-cell>
          <table:table-cell office:value-type="float" office:value="55413" calcext:value-type="float">
            <text:p>55,413</text:p>
          </table:table-cell>
          <table:table-cell table:style-name="ce5" table:formula="of:=[.C1203]/[.B1203]" office:value-type="percentage" office:value="0.00528345724774145" calcext:value-type="percentage">
            <text:p>0.53%</text:p>
          </table:table-cell>
          <table:table-cell office:value-type="string" calcext:value-type="string">
            <text:p>Kappaphycus alvarez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PRK</text:p>
          </table:table-cell>
          <table:table-cell office:value-type="float" office:value="11973746" calcext:value-type="float">
            <text:p>11,973,746</text:p>
          </table:table-cell>
          <table:table-cell office:value-type="float" office:value="64029" calcext:value-type="float">
            <text:p>64,029</text:p>
          </table:table-cell>
          <table:table-cell table:style-name="ce5" table:formula="of:=[.C1204]/[.B1204]" office:value-type="percentage" office:value="0.00534744932788786" calcext:value-type="percentage">
            <text:p>0.53%</text:p>
          </table:table-cell>
          <table:table-cell office:value-type="string" calcext:value-type="string">
            <text:p>Papaver setig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GTD</text:p>
          </table:table-cell>
          <table:table-cell office:value-type="float" office:value="12411788" calcext:value-type="float">
            <text:p>12,411,788</text:p>
          </table:table-cell>
          <table:table-cell office:value-type="float" office:value="66794" calcext:value-type="float">
            <text:p>66,794</text:p>
          </table:table-cell>
          <table:table-cell table:style-name="ce5" table:formula="of:=[.C1205]/[.B1205]" office:value-type="percentage" office:value="0.00538149700913358" calcext:value-type="percentage">
            <text:p>0.54%</text:p>
          </table:table-cell>
          <table:table-cell office:value-type="string" calcext:value-type="string">
            <text:p>Dicranum scopar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NHQ</text:p>
          </table:table-cell>
          <table:table-cell office:value-type="float" office:value="7877311" calcext:value-type="float">
            <text:p>7,877,311</text:p>
          </table:table-cell>
          <table:table-cell office:value-type="float" office:value="42846" calcext:value-type="float">
            <text:p>42,846</text:p>
          </table:table-cell>
          <table:table-cell table:style-name="ce5" table:formula="of:=[.C1206]/[.B1206]" office:value-type="percentage" office:value="0.00543916572546139" calcext:value-type="percentage">
            <text:p>0.54%</text:p>
          </table:table-cell>
          <table:table-cell office:value-type="string" calcext:value-type="string">
            <text:p>Spirotaenia minu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ZX</text:p>
          </table:table-cell>
          <table:table-cell office:value-type="float" office:value="11538431" calcext:value-type="float">
            <text:p>11,538,431</text:p>
          </table:table-cell>
          <table:table-cell office:value-type="float" office:value="63332" calcext:value-type="float">
            <text:p>63,332</text:p>
          </table:table-cell>
          <table:table-cell table:style-name="ce5" table:formula="of:=[.C1207]/[.B1207]" office:value-type="percentage" office:value="0.0054887878603252" calcext:value-type="percentage">
            <text:p>0.55%</text:p>
          </table:table-cell>
          <table:table-cell office:value-type="string" calcext:value-type="string">
            <text:p>Cannabis sativ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SXO</text:p>
          </table:table-cell>
          <table:table-cell office:value-type="float" office:value="8458593" calcext:value-type="float">
            <text:p>8,458,593</text:p>
          </table:table-cell>
          <table:table-cell office:value-type="float" office:value="46457" calcext:value-type="float">
            <text:p>46,457</text:p>
          </table:table-cell>
          <table:table-cell table:style-name="ce5" table:formula="of:=[.C1208]/[.B1208]" office:value-type="percentage" office:value="0.00549228459153904" calcext:value-type="percentage">
            <text:p>0.55%</text:p>
          </table:table-cell>
          <table:table-cell office:value-type="string" calcext:value-type="string">
            <text:p>Ancistrocladus tector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BGU</text:p>
          </table:table-cell>
          <table:table-cell office:value-type="float" office:value="14653062" calcext:value-type="float">
            <text:p>14,653,062</text:p>
          </table:table-cell>
          <table:table-cell office:value-type="float" office:value="80796" calcext:value-type="float">
            <text:p>80,796</text:p>
          </table:table-cell>
          <table:table-cell table:style-name="ce5" table:formula="of:=[.C1209]/[.B1209]" office:value-type="percentage" office:value="0.00551393285580857" calcext:value-type="percentage">
            <text:p>0.55%</text:p>
          </table:table-cell>
          <table:table-cell office:value-type="string" calcext:value-type="string">
            <text:p>Amaranthus palm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AIL</text:p>
          </table:table-cell>
          <table:table-cell office:value-type="float" office:value="14267057" calcext:value-type="float">
            <text:p>14,267,057</text:p>
          </table:table-cell>
          <table:table-cell office:value-type="float" office:value="79028" calcext:value-type="float">
            <text:p>79,028</text:p>
          </table:table-cell>
          <table:table-cell table:style-name="ce5" table:formula="of:=[.C1210]/[.B1210]" office:value-type="percentage" office:value="0.0055391942430734" calcext:value-type="percentage">
            <text:p>0.55%</text:p>
          </table:table-cell>
          <table:table-cell office:value-type="string" calcext:value-type="string">
            <text:p>Laurelia semper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XMP</text:p>
          </table:table-cell>
          <table:table-cell office:value-type="float" office:value="13783452" calcext:value-type="float">
            <text:p>13,783,452</text:p>
          </table:table-cell>
          <table:table-cell office:value-type="float" office:value="78128" calcext:value-type="float">
            <text:p>78,128</text:p>
          </table:table-cell>
          <table:table-cell table:style-name="ce5" table:formula="of:=[.C1211]/[.B1211]" office:value-type="percentage" office:value="0.00566824624194287" calcext:value-type="percentage">
            <text:p>0.57%</text:p>
          </table:table-cell>
          <table:table-cell office:value-type="string" calcext:value-type="string">
            <text:p>Linum stric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NMY</text:p>
          </table:table-cell>
          <table:table-cell office:value-type="float" office:value="11636985" calcext:value-type="float">
            <text:p>11,636,985</text:p>
          </table:table-cell>
          <table:table-cell office:value-type="float" office:value="66129" calcext:value-type="float">
            <text:p>66,129</text:p>
          </table:table-cell>
          <table:table-cell table:style-name="ce5" table:formula="of:=[.C1212]/[.B1212]" office:value-type="percentage" office:value="0.00568265749246905" calcext:value-type="percentage">
            <text:p>0.57%</text:p>
          </table:table-cell>
          <table:table-cell office:value-type="string" calcext:value-type="string">
            <text:p>Bischofia java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YSJ</text:p>
          </table:table-cell>
          <table:table-cell office:value-type="float" office:value="10785319" calcext:value-type="float">
            <text:p>10,785,319</text:p>
          </table:table-cell>
          <table:table-cell office:value-type="float" office:value="62049" calcext:value-type="float">
            <text:p>62,049</text:p>
          </table:table-cell>
          <table:table-cell table:style-name="ce5" table:formula="of:=[.C1213]/[.B1213]" office:value-type="percentage" office:value="0.00575309826255487" calcext:value-type="percentage">
            <text:p>0.58%</text:p>
          </table:table-cell>
          <table:table-cell office:value-type="string" calcext:value-type="string">
            <text:p>Polygonum convolvul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SDC</text:p>
          </table:table-cell>
          <table:table-cell office:value-type="float" office:value="13857493" calcext:value-type="float">
            <text:p>13,857,493</text:p>
          </table:table-cell>
          <table:table-cell office:value-type="float" office:value="79830" calcext:value-type="float">
            <text:p>79,830</text:p>
          </table:table-cell>
          <table:table-cell table:style-name="ce5" table:formula="of:=[.C1214]/[.B1214]" office:value-type="percentage" office:value="0.00576078227136756" calcext:value-type="percentage">
            <text:p>0.58%</text:p>
          </table:table-cell>
          <table:table-cell office:value-type="string" calcext:value-type="string">
            <text:p>Campanula delicat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KGP</text:p>
          </table:table-cell>
          <table:table-cell office:value-type="float" office:value="13684029" calcext:value-type="float">
            <text:p>13,684,029</text:p>
          </table:table-cell>
          <table:table-cell office:value-type="float" office:value="79019" calcext:value-type="float">
            <text:p>79,019</text:p>
          </table:table-cell>
          <table:table-cell table:style-name="ce5" table:formula="of:=[.C1215]/[.B1215]" office:value-type="percentage" office:value="0.00577454198613581" calcext:value-type="percentage">
            <text:p>0.58%</text:p>
          </table:table-cell>
          <table:table-cell office:value-type="string" calcext:value-type="string">
            <text:p>Geranium carolin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UAK</text:p>
          </table:table-cell>
          <table:table-cell office:value-type="float" office:value="13979834" calcext:value-type="float">
            <text:p>13,979,834</text:p>
          </table:table-cell>
          <table:table-cell office:value-type="float" office:value="81242" calcext:value-type="float">
            <text:p>81,242</text:p>
          </table:table-cell>
          <table:table-cell table:style-name="ce5" table:formula="of:=[.C1216]/[.B1216]" office:value-type="percentage" office:value="0.00581137086463258" calcext:value-type="percentage">
            <text:p>0.58%</text:p>
          </table:table-cell>
          <table:table-cell office:value-type="string" calcext:value-type="string">
            <text:p>Codariocalyx motori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YZV</text:p>
          </table:table-cell>
          <table:table-cell office:value-type="float" office:value="9440845" calcext:value-type="float">
            <text:p>9,440,845</text:p>
          </table:table-cell>
          <table:table-cell office:value-type="float" office:value="54889" calcext:value-type="float">
            <text:p>54,889</text:p>
          </table:table-cell>
          <table:table-cell table:style-name="ce5" table:formula="of:=[.C1217]/[.B1217]" office:value-type="percentage" office:value="0.00581399228564816" calcext:value-type="percentage">
            <text:p>0.58%</text:p>
          </table:table-cell>
          <table:table-cell office:value-type="string" calcext:value-type="string">
            <text:p>Tropaeolum peregri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YZL</text:p>
          </table:table-cell>
          <table:table-cell office:value-type="float" office:value="14510425" calcext:value-type="float">
            <text:p>14,510,425</text:p>
          </table:table-cell>
          <table:table-cell office:value-type="float" office:value="85081" calcext:value-type="float">
            <text:p>85,081</text:p>
          </table:table-cell>
          <table:table-cell table:style-name="ce5" table:formula="of:=[.C1218]/[.B1218]" office:value-type="percentage" office:value="0.0058634395615566" calcext:value-type="percentage">
            <text:p>0.59%</text:p>
          </table:table-cell>
          <table:table-cell office:value-type="string" calcext:value-type="string">
            <text:p>Akania lu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RCX</text:p>
          </table:table-cell>
          <table:table-cell office:value-type="float" office:value="15654623" calcext:value-type="float">
            <text:p>15,654,623</text:p>
          </table:table-cell>
          <table:table-cell office:value-type="float" office:value="92145" calcext:value-type="float">
            <text:p>92,145</text:p>
          </table:table-cell>
          <table:table-cell table:style-name="ce5" table:formula="of:=[.C1219]/[.B1219]" office:value-type="percentage" office:value="0.00588612066863571" calcext:value-type="percentage">
            <text:p>0.59%</text:p>
          </table:table-cell>
          <table:table-cell office:value-type="string" calcext:value-type="string">
            <text:p>Aster tatar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GFU</text:p>
          </table:table-cell>
          <table:table-cell office:value-type="float" office:value="16450274" calcext:value-type="float">
            <text:p>16,450,274</text:p>
          </table:table-cell>
          <table:table-cell office:value-type="float" office:value="97913" calcext:value-type="float">
            <text:p>97,913</text:p>
          </table:table-cell>
          <table:table-cell table:style-name="ce5" table:formula="of:=[.C1220]/[.B1220]" office:value-type="percentage" office:value="0.00595205891403389" calcext:value-type="percentage">
            <text:p>0.60%</text:p>
          </table:table-cell>
          <table:table-cell office:value-type="string" calcext:value-type="string">
            <text:p>Exocarpos cupressiform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EOF</text:p>
          </table:table-cell>
          <table:table-cell office:value-type="float" office:value="14017389" calcext:value-type="float">
            <text:p>14,017,389</text:p>
          </table:table-cell>
          <table:table-cell office:value-type="float" office:value="84354" calcext:value-type="float">
            <text:p>84,354</text:p>
          </table:table-cell>
          <table:table-cell table:style-name="ce5" table:formula="of:=[.C1221]/[.B1221]" office:value-type="percentage" office:value="0.00601781116297764" calcext:value-type="percentage">
            <text:p>0.60%</text:p>
          </table:table-cell>
          <table:table-cell office:value-type="string" calcext:value-type="string">
            <text:p>Hakea prost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CGB</text:p>
          </table:table-cell>
          <table:table-cell office:value-type="float" office:value="7923554" calcext:value-type="float">
            <text:p>7,923,554</text:p>
          </table:table-cell>
          <table:table-cell office:value-type="float" office:value="48706" calcext:value-type="float">
            <text:p>48,706</text:p>
          </table:table-cell>
          <table:table-cell table:style-name="ce5" table:formula="of:=[.C1222]/[.B1222]" office:value-type="percentage" office:value="0.00614698909100638" calcext:value-type="percentage">
            <text:p>0.61%</text:p>
          </table:table-cell>
          <table:table-cell office:value-type="string" calcext:value-type="string">
            <text:p>Cinnamomum camph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HMB</text:p>
          </table:table-cell>
          <table:table-cell office:value-type="float" office:value="12265186" calcext:value-type="float">
            <text:p>12,265,186</text:p>
          </table:table-cell>
          <table:table-cell office:value-type="float" office:value="75876" calcext:value-type="float">
            <text:p>75,876</text:p>
          </table:table-cell>
          <table:table-cell table:style-name="ce5" table:formula="of:=[.C1223]/[.B1223]" office:value-type="percentage" office:value="0.00618629020383384" calcext:value-type="percentage">
            <text:p>0.62%</text:p>
          </table:table-cell>
          <table:table-cell office:value-type="string" calcext:value-type="string">
            <text:p>Krameria lan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RSB</text:p>
          </table:table-cell>
          <table:table-cell office:value-type="float" office:value="11241733" calcext:value-type="float">
            <text:p>11,241,733</text:p>
          </table:table-cell>
          <table:table-cell office:value-type="float" office:value="71299" calcext:value-type="float">
            <text:p>71,299</text:p>
          </table:table-cell>
          <table:table-cell table:style-name="ce5" table:formula="of:=[.C1224]/[.B1224]" office:value-type="percentage" office:value="0.00634234952920515" calcext:value-type="percentage">
            <text:p>0.63%</text:p>
          </table:table-cell>
          <table:table-cell office:value-type="string" calcext:value-type="string">
            <text:p>Grateloupia turuturu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HAW</text:p>
          </table:table-cell>
          <table:table-cell office:value-type="float" office:value="10495542" calcext:value-type="float">
            <text:p>10,495,542</text:p>
          </table:table-cell>
          <table:table-cell office:value-type="float" office:value="66663" calcext:value-type="float">
            <text:p>66,663</text:p>
          </table:table-cell>
          <table:table-cell table:style-name="ce5" table:formula="of:=[.C1225]/[.B1225]" office:value-type="percentage" office:value="0.00635155383114088" calcext:value-type="percentage">
            <text:p>0.64%</text:p>
          </table:table-cell>
          <table:table-cell office:value-type="string" calcext:value-type="string">
            <text:p>Geum quelly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EQS</text:p>
          </table:table-cell>
          <table:table-cell office:value-type="float" office:value="31834334" calcext:value-type="float">
            <text:p>31,834,334</text:p>
          </table:table-cell>
          <table:table-cell office:value-type="float" office:value="202812" calcext:value-type="float">
            <text:p>202,812</text:p>
          </table:table-cell>
          <table:table-cell table:style-name="ce5" table:formula="of:=[.C1226]/[.B1226]" office:value-type="percentage" office:value="0.00637085732655817" calcext:value-type="percentage">
            <text:p>0.64%</text:p>
          </table:table-cell>
          <table:table-cell office:value-type="string" calcext:value-type="string">
            <text:p>Ipomoea amnico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BYD</text:p>
          </table:table-cell>
          <table:table-cell office:value-type="float" office:value="8371579" calcext:value-type="float">
            <text:p>8,371,579</text:p>
          </table:table-cell>
          <table:table-cell office:value-type="float" office:value="53529" calcext:value-type="float">
            <text:p>53,529</text:p>
          </table:table-cell>
          <table:table-cell table:style-name="ce5" table:formula="of:=[.C1227]/[.B1227]" office:value-type="percentage" office:value="0.00639413424874806" calcext:value-type="percentage">
            <text:p>0.64%</text:p>
          </table:table-cell>
          <table:table-cell office:value-type="string" calcext:value-type="string">
            <text:p>Synura peterse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VLX</text:p>
          </table:table-cell>
          <table:table-cell office:value-type="float" office:value="31462666" calcext:value-type="float">
            <text:p>31,462,666</text:p>
          </table:table-cell>
          <table:table-cell office:value-type="float" office:value="201232" calcext:value-type="float">
            <text:p>201,232</text:p>
          </table:table-cell>
          <table:table-cell table:style-name="ce5" table:formula="of:=[.C1228]/[.B1228]" office:value-type="percentage" office:value="0.0063958979191401" calcext:value-type="percentage">
            <text:p>0.64%</text:p>
          </table:table-cell>
          <table:table-cell office:value-type="string" calcext:value-type="string">
            <text:p>Ipomoea cordatotrilo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AGM</text:p>
          </table:table-cell>
          <table:table-cell office:value-type="float" office:value="13988552" calcext:value-type="float">
            <text:p>13,988,552</text:p>
          </table:table-cell>
          <table:table-cell office:value-type="float" office:value="90181" calcext:value-type="float">
            <text:p>90,181</text:p>
          </table:table-cell>
          <table:table-cell table:style-name="ce5" table:formula="of:=[.C1229]/[.B1229]" office:value-type="percentage" office:value="0.00644677161724816" calcext:value-type="percentage">
            <text:p>0.64%</text:p>
          </table:table-cell>
          <table:table-cell office:value-type="string" calcext:value-type="string">
            <text:p>Melissa officin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PDF</text:p>
          </table:table-cell>
          <table:table-cell office:value-type="float" office:value="7797273" calcext:value-type="float">
            <text:p>7,797,273</text:p>
          </table:table-cell>
          <table:table-cell office:value-type="float" office:value="50371" calcext:value-type="float">
            <text:p>50,371</text:p>
          </table:table-cell>
          <table:table-cell table:style-name="ce5" table:formula="of:=[.C1230]/[.B1230]" office:value-type="percentage" office:value="0.00646007905584427" calcext:value-type="percentage">
            <text:p>0.65%</text:p>
          </table:table-cell>
          <table:table-cell office:value-type="string" calcext:value-type="string">
            <text:p>Saururus cernu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OUF</text:p>
          </table:table-cell>
          <table:table-cell office:value-type="float" office:value="13757130" calcext:value-type="float">
            <text:p>13,757,130</text:p>
          </table:table-cell>
          <table:table-cell office:value-type="float" office:value="89134" calcext:value-type="float">
            <text:p>89,134</text:p>
          </table:table-cell>
          <table:table-cell table:style-name="ce5" table:formula="of:=[.C1231]/[.B1231]" office:value-type="percentage" office:value="0.00647911301267052" calcext:value-type="percentage">
            <text:p>0.65%</text:p>
          </table:table-cell>
          <table:table-cell office:value-type="string" calcext:value-type="string">
            <text:p>Cryptomeria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WR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86554" calcext:value-type="float">
            <text:p>86,554</text:p>
          </table:table-cell>
          <table:table-cell table:style-name="ce5" table:formula="of:=[.C1232]/[.B1232]" office:value-type="percentage" office:value="0.00649154967542252" calcext:value-type="percentage">
            <text:p>0.65%</text:p>
          </table:table-cell>
          <table:table-cell office:value-type="string" calcext:value-type="string">
            <text:p>Falcatifolium tax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MJR</text:p>
          </table:table-cell>
          <table:table-cell office:value-type="float" office:value="15224091" calcext:value-type="float">
            <text:p>15,224,091</text:p>
          </table:table-cell>
          <table:table-cell office:value-type="float" office:value="98839" calcext:value-type="float">
            <text:p>98,839</text:p>
          </table:table-cell>
          <table:table-cell table:style-name="ce5" table:formula="of:=[.C1233]/[.B1233]" office:value-type="percentage" office:value="0.00649227595920177" calcext:value-type="percentage">
            <text:p>0.65%</text:p>
          </table:table-cell>
          <table:table-cell office:value-type="string" calcext:value-type="string">
            <text:p>Adiantum radd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WZT</text:p>
          </table:table-cell>
          <table:table-cell office:value-type="float" office:value="13429184" calcext:value-type="float">
            <text:p>13,429,184</text:p>
          </table:table-cell>
          <table:table-cell office:value-type="float" office:value="87193" calcext:value-type="float">
            <text:p>87,193</text:p>
          </table:table-cell>
          <table:table-cell table:style-name="ce5" table:formula="of:=[.C1234]/[.B1234]" office:value-type="percentage" office:value="0.00649279956250506" calcext:value-type="percentage">
            <text:p>0.65%</text:p>
          </table:table-cell>
          <table:table-cell office:value-type="string" calcext:value-type="string">
            <text:p>Sagittaria la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XCS</text:p>
          </table:table-cell>
          <table:table-cell office:value-type="float" office:value="11216404" calcext:value-type="float">
            <text:p>11,216,404</text:p>
          </table:table-cell>
          <table:table-cell office:value-type="float" office:value="72869" calcext:value-type="float">
            <text:p>72,869</text:p>
          </table:table-cell>
          <table:table-cell table:style-name="ce5" table:formula="of:=[.C1235]/[.B1235]" office:value-type="percentage" office:value="0.00649664544893354" calcext:value-type="percentage">
            <text:p>0.65%</text:p>
          </table:table-cell>
          <table:table-cell office:value-type="string" calcext:value-type="string">
            <text:p>Maratt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RTN</text:p>
          </table:table-cell>
          <table:table-cell office:value-type="float" office:value="12791941" calcext:value-type="float">
            <text:p>12,791,941</text:p>
          </table:table-cell>
          <table:table-cell office:value-type="float" office:value="84522" calcext:value-type="float">
            <text:p>84,522</text:p>
          </table:table-cell>
          <table:table-cell table:style-name="ce5" table:formula="of:=[.C1236]/[.B1236]" office:value-type="percentage" office:value="0.00660744135702315" calcext:value-type="percentage">
            <text:p>0.66%</text:p>
          </table:table-cell>
          <table:table-cell office:value-type="string" calcext:value-type="string">
            <text:p>Monotropa un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HFG</text:p>
          </table:table-cell>
          <table:table-cell office:value-type="float" office:value="14408004" calcext:value-type="float">
            <text:p>14,408,004</text:p>
          </table:table-cell>
          <table:table-cell office:value-type="float" office:value="97327" calcext:value-type="float">
            <text:p>97,327</text:p>
          </table:table-cell>
          <table:table-cell table:style-name="ce5" table:formula="of:=[.C1237]/[.B1237]" office:value-type="percentage" office:value="0.00675506475428519" calcext:value-type="percentage">
            <text:p>0.68%</text:p>
          </table:table-cell>
          <table:table-cell office:value-type="string" calcext:value-type="string">
            <text:p>Nandina domes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DYY</text:p>
          </table:table-cell>
          <table:table-cell office:value-type="float" office:value="15129641" calcext:value-type="float">
            <text:p>15,129,641</text:p>
          </table:table-cell>
          <table:table-cell office:value-type="float" office:value="102308" calcext:value-type="float">
            <text:p>102,308</text:p>
          </table:table-cell>
          <table:table-cell table:style-name="ce5" table:formula="of:=[.C1238]/[.B1238]" office:value-type="percentage" office:value="0.00676209038932252" calcext:value-type="percentage">
            <text:p>0.68%</text:p>
          </table:table-cell>
          <table:table-cell office:value-type="string" calcext:value-type="string">
            <text:p>Cyanastrum cordifoli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QHZ</text:p>
          </table:table-cell>
          <table:table-cell office:value-type="float" office:value="12486154" calcext:value-type="float">
            <text:p>12,486,154</text:p>
          </table:table-cell>
          <table:table-cell office:value-type="float" office:value="84796" calcext:value-type="float">
            <text:p>84,796</text:p>
          </table:table-cell>
          <table:table-cell table:style-name="ce5" table:formula="of:=[.C1239]/[.B1239]" office:value-type="percentage" office:value="0.00679120247916212" calcext:value-type="percentage">
            <text:p>0.68%</text:p>
          </table:table-cell>
          <table:table-cell office:value-type="string" calcext:value-type="string">
            <text:p>Quillaja sapon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VCU</text:p>
          </table:table-cell>
          <table:table-cell office:value-type="float" office:value="6700506" calcext:value-type="float">
            <text:p>6,700,506</text:p>
          </table:table-cell>
          <table:table-cell office:value-type="float" office:value="45549" calcext:value-type="float">
            <text:p>45,549</text:p>
          </table:table-cell>
          <table:table-cell table:style-name="ce5" table:formula="of:=[.C1240]/[.B1240]" office:value-type="percentage" office:value="0.0067978448194808" calcext:value-type="percentage">
            <text:p>0.68%</text:p>
          </table:table-cell>
          <table:table-cell office:value-type="string" calcext:value-type="string">
            <text:p>Ochna mossambic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ITX</text:p>
          </table:table-cell>
          <table:table-cell office:value-type="float" office:value="13954541" calcext:value-type="float">
            <text:p>13,954,541</text:p>
          </table:table-cell>
          <table:table-cell office:value-type="float" office:value="95303" calcext:value-type="float">
            <text:p>95,303</text:p>
          </table:table-cell>
          <table:table-cell table:style-name="ce5" table:formula="of:=[.C1241]/[.B1241]" office:value-type="percentage" office:value="0.00682953312473696" calcext:value-type="percentage">
            <text:p>0.68%</text:p>
          </table:table-cell>
          <table:table-cell office:value-type="string" calcext:value-type="string">
            <text:p>Blechnum spic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DIE</text:p>
          </table:table-cell>
          <table:table-cell office:value-type="float" office:value="12757806" calcext:value-type="float">
            <text:p>12,757,806</text:p>
          </table:table-cell>
          <table:table-cell office:value-type="float" office:value="88060" calcext:value-type="float">
            <text:p>88,060</text:p>
          </table:table-cell>
          <table:table-cell table:style-name="ce5" table:formula="of:=[.C1242]/[.B1242]" office:value-type="percentage" office:value="0.00690244074882468" calcext:value-type="percentage">
            <text:p>0.69%</text:p>
          </table:table-cell>
          <table:table-cell office:value-type="string" calcext:value-type="string">
            <text:p>Cannabis sativ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JOJ</text:p>
          </table:table-cell>
          <table:table-cell office:value-type="float" office:value="12032088" calcext:value-type="float">
            <text:p>12,032,088</text:p>
          </table:table-cell>
          <table:table-cell office:value-type="float" office:value="83596" calcext:value-type="float">
            <text:p>83,596</text:p>
          </table:table-cell>
          <table:table-cell table:style-name="ce5" table:formula="of:=[.C1243]/[.B1243]" office:value-type="percentage" office:value="0.00694775503636609" calcext:value-type="percentage">
            <text:p>0.69%</text:p>
          </table:table-cell>
          <table:table-cell office:value-type="string" calcext:value-type="string">
            <text:p>Grateloupia filic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YAD</text:p>
          </table:table-cell>
          <table:table-cell office:value-type="float" office:value="13996018" calcext:value-type="float">
            <text:p>13,996,018</text:p>
          </table:table-cell>
          <table:table-cell office:value-type="float" office:value="100159" calcext:value-type="float">
            <text:p>100,159</text:p>
          </table:table-cell>
          <table:table-cell table:style-name="ce5" table:formula="of:=[.C1244]/[.B1244]" office:value-type="percentage" office:value="0.00715624972760109" calcext:value-type="percentage">
            <text:p>0.72%</text:p>
          </table:table-cell>
          <table:table-cell office:value-type="string" calcext:value-type="string">
            <text:p>Celtis occident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FJG</text:p>
          </table:table-cell>
          <table:table-cell office:value-type="float" office:value="14990665" calcext:value-type="float">
            <text:p>14,990,665</text:p>
          </table:table-cell>
          <table:table-cell office:value-type="float" office:value="108447" calcext:value-type="float">
            <text:p>108,447</text:p>
          </table:table-cell>
          <table:table-cell table:style-name="ce5" table:formula="of:=[.C1245]/[.B1245]" office:value-type="percentage" office:value="0.00723430214736971" calcext:value-type="percentage">
            <text:p>0.72%</text:p>
          </table:table-cell>
          <table:table-cell office:value-type="string" calcext:value-type="string">
            <text:p>Maianthemum canad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YGG</text:p>
          </table:table-cell>
          <table:table-cell office:value-type="float" office:value="13333334" calcext:value-type="float">
            <text:p>13,333,334</text:p>
          </table:table-cell>
          <table:table-cell office:value-type="float" office:value="97715" calcext:value-type="float">
            <text:p>97,715</text:p>
          </table:table-cell>
          <table:table-cell table:style-name="ce5" table:formula="of:=[.C1246]/[.B1246]" office:value-type="percentage" office:value="0.00732862463356877" calcext:value-type="percentage">
            <text:p>0.73%</text:p>
          </table:table-cell>
          <table:table-cell office:value-type="string" calcext:value-type="string">
            <text:p>Stachyurus praeco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WVJ</text:p>
          </table:table-cell>
          <table:table-cell office:value-type="float" office:value="14805835" calcext:value-type="float">
            <text:p>14,805,835</text:p>
          </table:table-cell>
          <table:table-cell office:value-type="float" office:value="108738" calcext:value-type="float">
            <text:p>108,738</text:p>
          </table:table-cell>
          <table:table-cell table:style-name="ce5" table:formula="of:=[.C1247]/[.B1247]" office:value-type="percentage" office:value="0.00734426663541773" calcext:value-type="percentage">
            <text:p>0.73%</text:p>
          </table:table-cell>
          <table:table-cell office:value-type="string" calcext:value-type="string">
            <text:p>Betaphycus philipp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WGC</text:p>
          </table:table-cell>
          <table:table-cell office:value-type="float" office:value="13797314" calcext:value-type="float">
            <text:p>13,797,314</text:p>
          </table:table-cell>
          <table:table-cell office:value-type="float" office:value="101876" calcext:value-type="float">
            <text:p>101,876</text:p>
          </table:table-cell>
          <table:table-cell table:style-name="ce5" table:formula="of:=[.C1248]/[.B1248]" office:value-type="percentage" office:value="0.00738375599772535" calcext:value-type="percentage">
            <text:p>0.74%</text:p>
          </table:table-cell>
          <table:table-cell office:value-type="string" calcext:value-type="string">
            <text:p>Crassula perfor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LYR</text:p>
          </table:table-cell>
          <table:table-cell office:value-type="float" office:value="10254870" calcext:value-type="float">
            <text:p>10,254,870</text:p>
          </table:table-cell>
          <table:table-cell office:value-type="float" office:value="75865" calcext:value-type="float">
            <text:p>75,865</text:p>
          </table:table-cell>
          <table:table-cell table:style-name="ce5" table:formula="of:=[.C1249]/[.B1249]" office:value-type="percentage" office:value="0.00739794848691402" calcext:value-type="percentage">
            <text:p>0.74%</text:p>
          </table:table-cell>
          <table:table-cell office:value-type="string" calcext:value-type="string">
            <text:p>Cladrastis lut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RNC</text:p>
          </table:table-cell>
          <table:table-cell office:value-type="float" office:value="10880627" calcext:value-type="float">
            <text:p>10,880,627</text:p>
          </table:table-cell>
          <table:table-cell office:value-type="float" office:value="80894" calcext:value-type="float">
            <text:p>80,894</text:p>
          </table:table-cell>
          <table:table-cell table:style-name="ce5" table:formula="of:=[.C1250]/[.B1250]" office:value-type="percentage" office:value="0.00743468184324304" calcext:value-type="percentage">
            <text:p>0.74%</text:p>
          </table:table-cell>
          <table:table-cell office:value-type="string" calcext:value-type="string">
            <text:p>Limnanthes dougla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KVG</text:p>
          </table:table-cell>
          <table:table-cell office:value-type="float" office:value="10910574" calcext:value-type="float">
            <text:p>10,910,574</text:p>
          </table:table-cell>
          <table:table-cell office:value-type="float" office:value="81248" calcext:value-type="float">
            <text:p>81,248</text:p>
          </table:table-cell>
          <table:table-cell table:style-name="ce5" table:formula="of:=[.C1251]/[.B1251]" office:value-type="percentage" office:value="0.00744672095161996" calcext:value-type="percentage">
            <text:p>0.74%</text:p>
          </table:table-cell>
          <table:table-cell office:value-type="string" calcext:value-type="string">
            <text:p>Synur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TOA</text:p>
          </table:table-cell>
          <table:table-cell office:value-type="float" office:value="14668513" calcext:value-type="float">
            <text:p>14,668,513</text:p>
          </table:table-cell>
          <table:table-cell office:value-type="float" office:value="110659" calcext:value-type="float">
            <text:p>110,659</text:p>
          </table:table-cell>
          <table:table-cell table:style-name="ce5" table:formula="of:=[.C1252]/[.B1252]" office:value-type="percentage" office:value="0.00754398213370367" calcext:value-type="percentage">
            <text:p>0.75%</text:p>
          </table:table-cell>
          <table:table-cell office:value-type="string" calcext:value-type="string">
            <text:p>Maesa lanceo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NBI</text:p>
          </table:table-cell>
          <table:table-cell office:value-type="float" office:value="10398724" calcext:value-type="float">
            <text:p>10,398,724</text:p>
          </table:table-cell>
          <table:table-cell office:value-type="float" office:value="78515" calcext:value-type="float">
            <text:p>78,515</text:p>
          </table:table-cell>
          <table:table-cell table:style-name="ce5" table:formula="of:=[.C1253]/[.B1253]" office:value-type="percentage" office:value="0.00755044561236552" calcext:value-type="percentage">
            <text:p>0.76%</text:p>
          </table:table-cell>
          <table:table-cell office:value-type="string" calcext:value-type="string">
            <text:p>Sambucus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TGN</text:p>
          </table:table-cell>
          <table:table-cell office:value-type="float" office:value="7348636" calcext:value-type="float">
            <text:p>7,348,636</text:p>
          </table:table-cell>
          <table:table-cell office:value-type="float" office:value="56194" calcext:value-type="float">
            <text:p>56,194</text:p>
          </table:table-cell>
          <table:table-cell table:style-name="ce5" table:formula="of:=[.C1254]/[.B1254]" office:value-type="percentage" office:value="0.00764686126785978" calcext:value-type="percentage">
            <text:p>0.76%</text:p>
          </table:table-cell>
          <table:table-cell office:value-type="string" calcext:value-type="string">
            <text:p>Botryococcus brau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AVM</text:p>
          </table:table-cell>
          <table:table-cell office:value-type="float" office:value="13673778" calcext:value-type="float">
            <text:p>13,673,778</text:p>
          </table:table-cell>
          <table:table-cell office:value-type="float" office:value="104945" calcext:value-type="float">
            <text:p>104,945</text:p>
          </table:table-cell>
          <table:table-cell table:style-name="ce5" table:formula="of:=[.C1255]/[.B1255]" office:value-type="percentage" office:value="0.00767490886571363" calcext:value-type="percentage">
            <text:p>0.77%</text:p>
          </table:table-cell>
          <table:table-cell office:value-type="string" calcext:value-type="string">
            <text:p>Amelanchier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JQF</text:p>
          </table:table-cell>
          <table:table-cell office:value-type="float" office:value="9270733" calcext:value-type="float">
            <text:p>9,270,733</text:p>
          </table:table-cell>
          <table:table-cell office:value-type="float" office:value="71319" calcext:value-type="float">
            <text:p>71,319</text:p>
          </table:table-cell>
          <table:table-cell table:style-name="ce5" table:formula="of:=[.C1256]/[.B1256]" office:value-type="percentage" office:value="0.00769291921145825" calcext:value-type="percentage">
            <text:p>0.77%</text:p>
          </table:table-cell>
          <table:table-cell office:value-type="string" calcext:value-type="string">
            <text:p>Draba osse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MUR</text:p>
          </table:table-cell>
          <table:table-cell office:value-type="float" office:value="10618972" calcext:value-type="float">
            <text:p>10,618,972</text:p>
          </table:table-cell>
          <table:table-cell office:value-type="float" office:value="83380" calcext:value-type="float">
            <text:p>83,380</text:p>
          </table:table-cell>
          <table:table-cell table:style-name="ce5" table:formula="of:=[.C1257]/[.B1257]" office:value-type="percentage" office:value="0.0078519841656989" calcext:value-type="percentage">
            <text:p>0.79%</text:p>
          </table:table-cell>
          <table:table-cell office:value-type="string" calcext:value-type="string">
            <text:p>Lennoa madrepor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QFW</text:p>
          </table:table-cell>
          <table:table-cell office:value-type="float" office:value="12754321" calcext:value-type="float">
            <text:p>12,754,321</text:p>
          </table:table-cell>
          <table:table-cell office:value-type="float" office:value="102744" calcext:value-type="float">
            <text:p>102,744</text:p>
          </table:table-cell>
          <table:table-cell table:style-name="ce5" table:formula="of:=[.C1258]/[.B1258]" office:value-type="percentage" office:value="0.00805562287478887" calcext:value-type="percentage">
            <text:p>0.81%</text:p>
          </table:table-cell>
          <table:table-cell office:value-type="string" calcext:value-type="string">
            <text:p>Platanus occidenta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DCW</text:p>
          </table:table-cell>
          <table:table-cell office:value-type="float" office:value="13065475" calcext:value-type="float">
            <text:p>13,065,475</text:p>
          </table:table-cell>
          <table:table-cell office:value-type="float" office:value="105787" calcext:value-type="float">
            <text:p>105,787</text:p>
          </table:table-cell>
          <table:table-cell table:style-name="ce5" table:formula="of:=[.C1259]/[.B1259]" office:value-type="percentage" office:value="0.00809668228671365" calcext:value-type="percentage">
            <text:p>0.81%</text:p>
          </table:table-cell>
          <table:table-cell office:value-type="string" calcext:value-type="string">
            <text:p>Mesotaenium endlicherian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EHF</text:p>
          </table:table-cell>
          <table:table-cell office:value-type="float" office:value="12723738" calcext:value-type="float">
            <text:p>12,723,738</text:p>
          </table:table-cell>
          <table:table-cell office:value-type="float" office:value="103745" calcext:value-type="float">
            <text:p>103,745</text:p>
          </table:table-cell>
          <table:table-cell table:style-name="ce5" table:formula="of:=[.C1260]/[.B1260]" office:value-type="percentage" office:value="0.00815365736075358" calcext:value-type="percentage">
            <text:p>0.82%</text:p>
          </table:table-cell>
          <table:table-cell office:value-type="string" calcext:value-type="string">
            <text:p>Dumontia simplex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DDO</text:p>
          </table:table-cell>
          <table:table-cell office:value-type="float" office:value="17638674" calcext:value-type="float">
            <text:p>17,638,674</text:p>
          </table:table-cell>
          <table:table-cell office:value-type="float" office:value="144503" calcext:value-type="float">
            <text:p>144,503</text:p>
          </table:table-cell>
          <table:table-cell table:style-name="ce5" table:formula="of:=[.C1261]/[.B1261]" office:value-type="percentage" office:value="0.0081923958683062" calcext:value-type="percentage">
            <text:p>0.82%</text:p>
          </table:table-cell>
          <table:table-cell office:value-type="string" calcext:value-type="string">
            <text:p>Ardisia hum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KNQ</text:p>
          </table:table-cell>
          <table:table-cell office:value-type="float" office:value="15368037" calcext:value-type="float">
            <text:p>15,368,037</text:p>
          </table:table-cell>
          <table:table-cell office:value-type="float" office:value="128849" calcext:value-type="float">
            <text:p>128,849</text:p>
          </table:table-cell>
          <table:table-cell table:style-name="ce5" table:formula="of:=[.C1262]/[.B1262]" office:value-type="percentage" office:value="0.00838421979332819" calcext:value-type="percentage">
            <text:p>0.84%</text:p>
          </table:table-cell>
          <table:table-cell office:value-type="string" calcext:value-type="string">
            <text:p>Oenothera suffulta sufful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RUR</text:p>
          </table:table-cell>
          <table:table-cell office:value-type="float" office:value="13035472" calcext:value-type="float">
            <text:p>13,035,472</text:p>
          </table:table-cell>
          <table:table-cell office:value-type="float" office:value="112447" calcext:value-type="float">
            <text:p>112,447</text:p>
          </table:table-cell>
          <table:table-cell table:style-name="ce5" table:formula="of:=[.C1263]/[.B1263]" office:value-type="percentage" office:value="0.00862623156261622" calcext:value-type="percentage">
            <text:p>0.86%</text:p>
          </table:table-cell>
          <table:table-cell office:value-type="string" calcext:value-type="string">
            <text:p>Utricularia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GLZ</text:p>
          </table:table-cell>
          <table:table-cell office:value-type="float" office:value="13258711" calcext:value-type="float">
            <text:p>13,258,711</text:p>
          </table:table-cell>
          <table:table-cell office:value-type="float" office:value="115228" calcext:value-type="float">
            <text:p>115,228</text:p>
          </table:table-cell>
          <table:table-cell table:style-name="ce5" table:formula="of:=[.C1264]/[.B1264]" office:value-type="percentage" office:value="0.00869073924305311" calcext:value-type="percentage">
            <text:p>0.87%</text:p>
          </table:table-cell>
          <table:table-cell office:value-type="string" calcext:value-type="string">
            <text:p>Prumnopitys andi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YLU</text:p>
          </table:table-cell>
          <table:table-cell office:value-type="float" office:value="16525576" calcext:value-type="float">
            <text:p>16,525,576</text:p>
          </table:table-cell>
          <table:table-cell office:value-type="float" office:value="146880" calcext:value-type="float">
            <text:p>146,880</text:p>
          </table:table-cell>
          <table:table-cell table:style-name="ce5" table:formula="of:=[.C1265]/[.B1265]" office:value-type="percentage" office:value="0.00888804117932107" calcext:value-type="percentage">
            <text:p>0.89%</text:p>
          </table:table-cell>
          <table:table-cell office:value-type="string" calcext:value-type="string">
            <text:p>Curcuma long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ETZ</text:p>
          </table:table-cell>
          <table:table-cell office:value-type="float" office:value="29193048" calcext:value-type="float">
            <text:p>29,193,048</text:p>
          </table:table-cell>
          <table:table-cell office:value-type="float" office:value="260570" calcext:value-type="float">
            <text:p>260,570</text:p>
          </table:table-cell>
          <table:table-cell table:style-name="ce5" table:formula="of:=[.C1266]/[.B1266]" office:value-type="percentage" office:value="0.0089257552003477" calcext:value-type="percentage">
            <text:p>0.89%</text:p>
          </table:table-cell>
          <table:table-cell office:value-type="string" calcext:value-type="string">
            <text:p>Merrernia disse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MMV</text:p>
          </table:table-cell>
          <table:table-cell office:value-type="float" office:value="13405457" calcext:value-type="float">
            <text:p>13,405,457</text:p>
          </table:table-cell>
          <table:table-cell office:value-type="float" office:value="119751" calcext:value-type="float">
            <text:p>119,751</text:p>
          </table:table-cell>
          <table:table-cell table:style-name="ce5" table:formula="of:=[.C1267]/[.B1267]" office:value-type="percentage" office:value="0.00893300392519256" calcext:value-type="percentage">
            <text:p>0.89%</text:p>
          </table:table-cell>
          <table:table-cell office:value-type="string" calcext:value-type="string">
            <text:p>Callitris macleay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FAE</text:p>
          </table:table-cell>
          <table:table-cell office:value-type="float" office:value="8138994" calcext:value-type="float">
            <text:p>8,138,994</text:p>
          </table:table-cell>
          <table:table-cell office:value-type="float" office:value="74392" calcext:value-type="float">
            <text:p>74,392</text:p>
          </table:table-cell>
          <table:table-cell table:style-name="ce5" table:formula="of:=[.C1268]/[.B1268]" office:value-type="percentage" office:value="0.00914019595050691" calcext:value-type="percentage">
            <text:p>0.91%</text:p>
          </table:table-cell>
          <table:table-cell office:value-type="string" calcext:value-type="string">
            <text:p>Sequoiadendron giganteum Glauc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REG</text:p>
          </table:table-cell>
          <table:table-cell office:value-type="float" office:value="12824340" calcext:value-type="float">
            <text:p>12,824,340</text:p>
          </table:table-cell>
          <table:table-cell office:value-type="float" office:value="117802" calcext:value-type="float">
            <text:p>117,802</text:p>
          </table:table-cell>
          <table:table-cell table:style-name="ce5" table:formula="of:=[.C1269]/[.B1269]" office:value-type="percentage" office:value="0.00918581385084925" calcext:value-type="percentage">
            <text:p>0.92%</text:p>
          </table:table-cell>
          <table:table-cell office:value-type="string" calcext:value-type="string">
            <text:p>Nothotsuga longibracte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IEH</text:p>
          </table:table-cell>
          <table:table-cell office:value-type="float" office:value="9282810" calcext:value-type="float">
            <text:p>9,282,810</text:p>
          </table:table-cell>
          <table:table-cell office:value-type="float" office:value="85389" calcext:value-type="float">
            <text:p>85,389</text:p>
          </table:table-cell>
          <table:table-cell table:style-name="ce5" table:formula="of:=[.C1270]/[.B1270]" office:value-type="percentage" office:value="0.00919861550543424" calcext:value-type="percentage">
            <text:p>0.92%</text:p>
          </table:table-cell>
          <table:table-cell office:value-type="string" calcext:value-type="string">
            <text:p>Cotoneaster transcaucas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PKK</text:p>
          </table:table-cell>
          <table:table-cell office:value-type="float" office:value="10713662" calcext:value-type="float">
            <text:p>10,713,662</text:p>
          </table:table-cell>
          <table:table-cell office:value-type="float" office:value="99490" calcext:value-type="float">
            <text:p>99,490</text:p>
          </table:table-cell>
          <table:table-cell table:style-name="ce5" table:formula="of:=[.C1271]/[.B1271]" office:value-type="percentage" office:value="0.00928627391829236" calcext:value-type="percentage">
            <text:p>0.93%</text:p>
          </table:table-cell>
          <table:table-cell office:value-type="string" calcext:value-type="string">
            <text:p>Aruncus dio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GPM</text:p>
          </table:table-cell>
          <table:table-cell office:value-type="float" office:value="10247620" calcext:value-type="float">
            <text:p>10,247,620</text:p>
          </table:table-cell>
          <table:table-cell office:value-type="float" office:value="95540" calcext:value-type="float">
            <text:p>95,540</text:p>
          </table:table-cell>
          <table:table-cell table:style-name="ce5" table:formula="of:=[.C1272]/[.B1272]" office:value-type="percentage" office:value="0.00932314039747766" calcext:value-type="percentage">
            <text:p>0.93%</text:p>
          </table:table-cell>
          <table:table-cell office:value-type="string" calcext:value-type="string">
            <text:p>Chondrus crisp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ZED</text:p>
          </table:table-cell>
          <table:table-cell office:value-type="float" office:value="9280501" calcext:value-type="float">
            <text:p>9,280,501</text:p>
          </table:table-cell>
          <table:table-cell office:value-type="float" office:value="86988" calcext:value-type="float">
            <text:p>86,988</text:p>
          </table:table-cell>
          <table:table-cell table:style-name="ce5" table:formula="of:=[.C1273]/[.B1273]" office:value-type="percentage" office:value="0.0093732008649102" calcext:value-type="percentage">
            <text:p>0.94%</text:p>
          </table:table-cell>
          <table:table-cell office:value-type="string" calcext:value-type="string">
            <text:p>Senna hebe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NOC</text:p>
          </table:table-cell>
          <table:table-cell office:value-type="float" office:value="10512400" calcext:value-type="float">
            <text:p>10,512,400</text:p>
          </table:table-cell>
          <table:table-cell office:value-type="float" office:value="98922" calcext:value-type="float">
            <text:p>98,922</text:p>
          </table:table-cell>
          <table:table-cell table:style-name="ce5" table:formula="of:=[.C1274]/[.B1274]" office:value-type="percentage" office:value="0.00941003005973898" calcext:value-type="percentage">
            <text:p>0.94%</text:p>
          </table:table-cell>
          <table:table-cell office:value-type="string" calcext:value-type="string">
            <text:p>Sanguisorba mino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QFM</text:p>
          </table:table-cell>
          <table:table-cell office:value-type="float" office:value="12156633" calcext:value-type="float">
            <text:p>12,156,633</text:p>
          </table:table-cell>
          <table:table-cell office:value-type="float" office:value="115992" calcext:value-type="float">
            <text:p>115,992</text:p>
          </table:table-cell>
          <table:table-cell table:style-name="ce5" table:formula="of:=[.C1275]/[.B1275]" office:value-type="percentage" office:value="0.00954145773751663" calcext:value-type="percentage">
            <text:p>0.95%</text:p>
          </table:table-cell>
          <table:table-cell office:value-type="string" calcext:value-type="string">
            <text:p>Pseudolarix ama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WFV</text:p>
          </table:table-cell>
          <table:table-cell office:value-type="float" office:value="11068464" calcext:value-type="float">
            <text:p>11,068,464</text:p>
          </table:table-cell>
          <table:table-cell office:value-type="float" office:value="105808" calcext:value-type="float">
            <text:p>105,808</text:p>
          </table:table-cell>
          <table:table-cell table:style-name="ce5" table:formula="of:=[.C1276]/[.B1276]" office:value-type="percentage" office:value="0.00955941131488524" calcext:value-type="percentage">
            <text:p>0.96%</text:p>
          </table:table-cell>
          <table:table-cell office:value-type="string" calcext:value-type="string">
            <text:p>Bambusina borr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TLR</text:p>
          </table:table-cell>
          <table:table-cell office:value-type="float" office:value="7533301" calcext:value-type="float">
            <text:p>7,533,301</text:p>
          </table:table-cell>
          <table:table-cell office:value-type="float" office:value="73101" calcext:value-type="float">
            <text:p>73,101</text:p>
          </table:table-cell>
          <table:table-cell table:style-name="ce5" table:formula="of:=[.C1277]/[.B1277]" office:value-type="percentage" office:value="0.00970371421505659" calcext:value-type="percentage">
            <text:p>0.97%</text:p>
          </table:table-cell>
          <table:table-cell office:value-type="string" calcext:value-type="string">
            <text:p>Rhizophora mang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KPF</text:p>
          </table:table-cell>
          <table:table-cell office:value-type="float" office:value="11210425" calcext:value-type="float">
            <text:p>11,210,425</text:p>
          </table:table-cell>
          <table:table-cell office:value-type="float" office:value="109735" calcext:value-type="float">
            <text:p>109,735</text:p>
          </table:table-cell>
          <table:table-cell table:style-name="ce5" table:formula="of:=[.C1278]/[.B1278]" office:value-type="percentage" office:value="0.00978865654067531" calcext:value-type="percentage">
            <text:p>0.98%</text:p>
          </table:table-cell>
          <table:table-cell office:value-type="string" calcext:value-type="string">
            <text:p>Traubia modes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AUE</text:p>
          </table:table-cell>
          <table:table-cell office:value-type="float" office:value="17103448" calcext:value-type="float">
            <text:p>17,103,448</text:p>
          </table:table-cell>
          <table:table-cell office:value-type="float" office:value="168275" calcext:value-type="float">
            <text:p>168,275</text:p>
          </table:table-cell>
          <table:table-cell table:style-name="ce5" table:formula="of:=[.C1279]/[.B1279]" office:value-type="percentage" office:value="0.0098386594328816" calcext:value-type="percentage">
            <text:p>0.98%</text:p>
          </table:table-cell>
          <table:table-cell office:value-type="string" calcext:value-type="string">
            <text:p>Actinidia ch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GXB</text:p>
          </table:table-cell>
          <table:table-cell office:value-type="float" office:value="13258368" calcext:value-type="float">
            <text:p>13,258,368</text:p>
          </table:table-cell>
          <table:table-cell office:value-type="float" office:value="131660" calcext:value-type="float">
            <text:p>131,660</text:p>
          </table:table-cell>
          <table:table-cell table:style-name="ce5" table:formula="of:=[.C1280]/[.B1280]" office:value-type="percentage" office:value="0.00993033230032535" calcext:value-type="percentage">
            <text:p>0.99%</text:p>
          </table:table-cell>
          <table:table-cell office:value-type="string" calcext:value-type="string">
            <text:p>Plagiomnium insig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SRH</text:p>
          </table:table-cell>
          <table:table-cell office:value-type="float" office:value="16443135" calcext:value-type="float">
            <text:p>16,443,135</text:p>
          </table:table-cell>
          <table:table-cell office:value-type="float" office:value="165565" calcext:value-type="float">
            <text:p>165,565</text:p>
          </table:table-cell>
          <table:table-cell table:style-name="ce5" table:formula="of:=[.C1281]/[.B1281]" office:value-type="percentage" office:value="0.010068943665548" calcext:value-type="percentage">
            <text:p>1.01%</text:p>
          </table:table-cell>
          <table:table-cell office:value-type="string" calcext:value-type="string">
            <text:p>Abies lasiocarp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QYU</text:p>
          </table:table-cell>
          <table:table-cell office:value-type="float" office:value="14356823" calcext:value-type="float">
            <text:p>14,356,823</text:p>
          </table:table-cell>
          <table:table-cell office:value-type="float" office:value="146986" calcext:value-type="float">
            <text:p>146,986</text:p>
          </table:table-cell>
          <table:table-cell table:style-name="ce5" table:formula="of:=[.C1282]/[.B1282]" office:value-type="percentage" office:value="0.0102380589354623" calcext:value-type="percentage">
            <text:p>1.02%</text:p>
          </table:table-cell>
          <table:table-cell office:value-type="string" calcext:value-type="string">
            <text:p>Phlebodium pseudoaure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JMQ</text:p>
          </table:table-cell>
          <table:table-cell office:value-type="float" office:value="7980349" calcext:value-type="float">
            <text:p>7,980,349</text:p>
          </table:table-cell>
          <table:table-cell office:value-type="float" office:value="82160" calcext:value-type="float">
            <text:p>82,160</text:p>
          </table:table-cell>
          <table:table-cell table:style-name="ce5" table:formula="of:=[.C1283]/[.B1283]" office:value-type="percentage" office:value="0.0102952890907403" calcext:value-type="percentage">
            <text:p>1.03%</text:p>
          </table:table-cell>
          <table:table-cell office:value-type="string" calcext:value-type="string">
            <text:p>Hemiselmis viresc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HCM</text:p>
          </table:table-cell>
          <table:table-cell office:value-type="float" office:value="9298385" calcext:value-type="float">
            <text:p>9,298,385</text:p>
          </table:table-cell>
          <table:table-cell office:value-type="float" office:value="96219" calcext:value-type="float">
            <text:p>96,219</text:p>
          </table:table-cell>
          <table:table-cell table:style-name="ce5" table:formula="of:=[.C1284]/[.B1284]" office:value-type="percentage" office:value="0.0103479260108073" calcext:value-type="percentage">
            <text:p>1.03%</text:p>
          </table:table-cell>
          <table:table-cell office:value-type="string" calcext:value-type="string">
            <text:p>Angiopteris evec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BGV</text:p>
          </table:table-cell>
          <table:table-cell office:value-type="float" office:value="8593789" calcext:value-type="float">
            <text:p>8,593,789</text:p>
          </table:table-cell>
          <table:table-cell office:value-type="float" office:value="89101" calcext:value-type="float">
            <text:p>89,101</text:p>
          </table:table-cell>
          <table:table-cell table:style-name="ce5" table:formula="of:=[.C1285]/[.B1285]" office:value-type="percentage" office:value="0.0103680693114527" calcext:value-type="percentage">
            <text:p>1.04%</text:p>
          </table:table-cell>
          <table:table-cell office:value-type="string" calcext:value-type="string">
            <text:p>Sequoia semperviren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WJM</text:p>
          </table:table-cell>
          <table:table-cell office:value-type="float" office:value="12125427" calcext:value-type="float">
            <text:p>12,125,427</text:p>
          </table:table-cell>
          <table:table-cell office:value-type="float" office:value="128600" calcext:value-type="float">
            <text:p>128,600</text:p>
          </table:table-cell>
          <table:table-cell table:style-name="ce5" table:formula="of:=[.C1286]/[.B1286]" office:value-type="percentage" office:value="0.0106058120674843" calcext:value-type="percentage">
            <text:p>1.06%</text:p>
          </table:table-cell>
          <table:table-cell office:value-type="string" calcext:value-type="string">
            <text:p>Edgeworthia papyrife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QO</text:p>
          </table:table-cell>
          <table:table-cell office:value-type="float" office:value="12330079" calcext:value-type="float">
            <text:p>12,330,079</text:p>
          </table:table-cell>
          <table:table-cell office:value-type="float" office:value="131014" calcext:value-type="float">
            <text:p>131,014</text:p>
          </table:table-cell>
          <table:table-cell table:style-name="ce5" table:formula="of:=[.C1287]/[.B1287]" office:value-type="percentage" office:value="0.010625560468834" calcext:value-type="percentage">
            <text:p>1.06%</text:p>
          </table:table-cell>
          <table:table-cell office:value-type="string" calcext:value-type="string">
            <text:p>Gomortega keu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AD</text:p>
          </table:table-cell>
          <table:table-cell office:value-type="float" office:value="10540364" calcext:value-type="float">
            <text:p>10,540,364</text:p>
          </table:table-cell>
          <table:table-cell office:value-type="float" office:value="114374" calcext:value-type="float">
            <text:p>114,374</text:p>
          </table:table-cell>
          <table:table-cell table:style-name="ce5" table:formula="of:=[.C1288]/[.B1288]" office:value-type="percentage" office:value="0.0108510484078159" calcext:value-type="percentage">
            <text:p>1.09%</text:p>
          </table:table-cell>
          <table:table-cell office:value-type="string" calcext:value-type="string">
            <text:p>Ardisia revolu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SZD</text:p>
          </table:table-cell>
          <table:table-cell office:value-type="float" office:value="10287547" calcext:value-type="float">
            <text:p>10,287,547</text:p>
          </table:table-cell>
          <table:table-cell office:value-type="float" office:value="115849" calcext:value-type="float">
            <text:p>115,849</text:p>
          </table:table-cell>
          <table:table-cell table:style-name="ce5" table:formula="of:=[.C1289]/[.B1289]" office:value-type="percentage" office:value="0.0112610907148225" calcext:value-type="percentage">
            <text:p>1.13%</text:p>
          </table:table-cell>
          <table:table-cell office:value-type="string" calcext:value-type="string">
            <text:p>Bursera simaru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VDC</text:p>
          </table:table-cell>
          <table:table-cell office:value-type="float" office:value="14962889" calcext:value-type="float">
            <text:p>14,962,889</text:p>
          </table:table-cell>
          <table:table-cell office:value-type="float" office:value="169892" calcext:value-type="float">
            <text:p>169,892</text:p>
          </table:table-cell>
          <table:table-cell table:style-name="ce5" table:formula="of:=[.C1290]/[.B1290]" office:value-type="percentage" office:value="0.01135422444155" calcext:value-type="percentage">
            <text:p>1.14%</text:p>
          </table:table-cell>
          <table:table-cell office:value-type="string" calcext:value-type="string">
            <text:p>Azadirachta ind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KIZ</text:p>
          </table:table-cell>
          <table:table-cell office:value-type="float" office:value="10323408" calcext:value-type="float">
            <text:p>10,323,408</text:p>
          </table:table-cell>
          <table:table-cell office:value-type="float" office:value="117509" calcext:value-type="float">
            <text:p>117,509</text:p>
          </table:table-cell>
          <table:table-cell table:style-name="ce5" table:formula="of:=[.C1291]/[.B1291]" office:value-type="percentage" office:value="0.0113827720458205" calcext:value-type="percentage">
            <text:p>1.14%</text:p>
          </table:table-cell>
          <table:table-cell office:value-type="string" calcext:value-type="string">
            <text:p>Grateloupia livid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HEE</text:p>
          </table:table-cell>
          <table:table-cell office:value-type="float" office:value="9868606" calcext:value-type="float">
            <text:p>9,868,606</text:p>
          </table:table-cell>
          <table:table-cell office:value-type="float" office:value="112697" calcext:value-type="float">
            <text:p>112,697</text:p>
          </table:table-cell>
          <table:table-cell table:style-name="ce5" table:formula="of:=[.C1292]/[.B1292]" office:value-type="percentage" office:value="0.0114197486453507" calcext:value-type="percentage">
            <text:p>1.14%</text:p>
          </table:table-cell>
          <table:table-cell office:value-type="string" calcext:value-type="string">
            <text:p>Ziziphus juju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FYZ</text:p>
          </table:table-cell>
          <table:table-cell office:value-type="float" office:value="13198681" calcext:value-type="float">
            <text:p>13,198,681</text:p>
          </table:table-cell>
          <table:table-cell office:value-type="float" office:value="150815" calcext:value-type="float">
            <text:p>150,815</text:p>
          </table:table-cell>
          <table:table-cell table:style-name="ce5" table:formula="of:=[.C1293]/[.B1293]" office:value-type="percentage" office:value="0.0114265205742907" calcext:value-type="percentage">
            <text:p>1.14%</text:p>
          </table:table-cell>
          <table:table-cell office:value-type="string" calcext:value-type="string">
            <text:p>Thuja plic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FH</text:p>
          </table:table-cell>
          <table:table-cell office:value-type="float" office:value="10844031" calcext:value-type="float">
            <text:p>10,844,031</text:p>
          </table:table-cell>
          <table:table-cell office:value-type="float" office:value="128172" calcext:value-type="float">
            <text:p>128,172</text:p>
          </table:table-cell>
          <table:table-cell table:style-name="ce5" table:formula="of:=[.C1294]/[.B1294]" office:value-type="percentage" office:value="0.0118195899661298" calcext:value-type="percentage">
            <text:p>1.18%</text:p>
          </table:table-cell>
          <table:table-cell office:value-type="string" calcext:value-type="string">
            <text:p>Onoclea sensib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TQZ</text:p>
          </table:table-cell>
          <table:table-cell office:value-type="float" office:value="12126409" calcext:value-type="float">
            <text:p>12,126,409</text:p>
          </table:table-cell>
          <table:table-cell office:value-type="float" office:value="143590" calcext:value-type="float">
            <text:p>143,590</text:p>
          </table:table-cell>
          <table:table-cell table:style-name="ce5" table:formula="of:=[.C1295]/[.B1295]" office:value-type="percentage" office:value="0.0118410982179473" calcext:value-type="percentage">
            <text:p>1.18%</text:p>
          </table:table-cell>
          <table:table-cell office:value-type="string" calcext:value-type="string">
            <text:p>Acacia pycnant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KFX</text:p>
          </table:table-cell>
          <table:table-cell office:value-type="float" office:value="7858147" calcext:value-type="float">
            <text:p>7,858,147</text:p>
          </table:table-cell>
          <table:table-cell office:value-type="float" office:value="93820" calcext:value-type="float">
            <text:p>93,820</text:p>
          </table:table-cell>
          <table:table-cell table:style-name="ce5" table:formula="of:=[.C1296]/[.B1296]" office:value-type="percentage" office:value="0.0119392014427829" calcext:value-type="percentage">
            <text:p>1.19%</text:p>
          </table:table-cell>
          <table:table-cell office:value-type="string" calcext:value-type="string">
            <text:p>Cercis canad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VSZ</text:p>
          </table:table-cell>
          <table:table-cell office:value-type="float" office:value="13776542" calcext:value-type="float">
            <text:p>13,776,542</text:p>
          </table:table-cell>
          <table:table-cell office:value-type="float" office:value="164866" calcext:value-type="float">
            <text:p>164,866</text:p>
          </table:table-cell>
          <table:table-cell table:style-name="ce5" table:formula="of:=[.C1297]/[.B1297]" office:value-type="percentage" office:value="0.0119671540216696" calcext:value-type="percentage">
            <text:p>1.20%</text:p>
          </table:table-cell>
          <table:table-cell office:value-type="string" calcext:value-type="string">
            <text:p>Equisetum hyemal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IJU</text:p>
          </table:table-cell>
          <table:table-cell office:value-type="float" office:value="13578718" calcext:value-type="float">
            <text:p>13,578,718</text:p>
          </table:table-cell>
          <table:table-cell office:value-type="float" office:value="162636" calcext:value-type="float">
            <text:p>162,636</text:p>
          </table:table-cell>
          <table:table-cell table:style-name="ce5" table:formula="of:=[.C1298]/[.B1298]" office:value-type="percentage" office:value="0.0119772720812083" calcext:value-type="percentage">
            <text:p>1.20%</text:p>
          </table:table-cell>
          <table:table-cell office:value-type="string" calcext:value-type="string">
            <text:p>Heteropyxis natal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OYY</text:p>
          </table:table-cell>
          <table:table-cell office:value-type="float" office:value="14762567" calcext:value-type="float">
            <text:p>14,762,567</text:p>
          </table:table-cell>
          <table:table-cell office:value-type="float" office:value="177247" calcext:value-type="float">
            <text:p>177,247</text:p>
          </table:table-cell>
          <table:table-cell table:style-name="ce5" table:formula="of:=[.C1299]/[.B1299]" office:value-type="percentage" office:value="0.0120065162109002" calcext:value-type="percentage">
            <text:p>1.20%</text:p>
          </table:table-cell>
          <table:table-cell office:value-type="string" calcext:value-type="string">
            <text:p>Pleurotaenium trabecu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BSS</text:p>
          </table:table-cell>
          <table:table-cell office:value-type="float" office:value="16703869" calcext:value-type="float">
            <text:p>16,703,869</text:p>
          </table:table-cell>
          <table:table-cell office:value-type="float" office:value="211449" calcext:value-type="float">
            <text:p>211,449</text:p>
          </table:table-cell>
          <table:table-cell table:style-name="ce5" table:formula="of:=[.C1300]/[.B1300]" office:value-type="percentage" office:value="0.0126586840449958" calcext:value-type="percentage">
            <text:p>1.27%</text:p>
          </table:table-cell>
          <table:table-cell office:value-type="string" calcext:value-type="string">
            <text:p>Sassafras albid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HT</text:p>
          </table:table-cell>
          <table:table-cell office:value-type="float" office:value="9791784" calcext:value-type="float">
            <text:p>9,791,784</text:p>
          </table:table-cell>
          <table:table-cell office:value-type="float" office:value="124875" calcext:value-type="float">
            <text:p>124,875</text:p>
          </table:table-cell>
          <table:table-cell table:style-name="ce5" table:formula="of:=[.C1301]/[.B1301]" office:value-type="percentage" office:value="0.0127530386699707" calcext:value-type="percentage">
            <text:p>1.28%</text:p>
          </table:table-cell>
          <table:table-cell office:value-type="string" calcext:value-type="string">
            <text:p>Gleditsia triacantho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KQD</text:p>
          </table:table-cell>
          <table:table-cell office:value-type="float" office:value="14059317" calcext:value-type="float">
            <text:p>14,059,317</text:p>
          </table:table-cell>
          <table:table-cell office:value-type="float" office:value="179435" calcext:value-type="float">
            <text:p>179,435</text:p>
          </table:table-cell>
          <table:table-cell table:style-name="ce5" table:formula="of:=[.C1302]/[.B1302]" office:value-type="percentage" office:value="0.0127627110193191" calcext:value-type="percentage">
            <text:p>1.28%</text:p>
          </table:table-cell>
          <table:table-cell office:value-type="string" calcext:value-type="string">
            <text:p>Takakia lepidozioid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FAJ</text:p>
          </table:table-cell>
          <table:table-cell office:value-type="float" office:value="28969420" calcext:value-type="float">
            <text:p>28,969,420</text:p>
          </table:table-cell>
          <table:table-cell office:value-type="float" office:value="371303" calcext:value-type="float">
            <text:p>371,303</text:p>
          </table:table-cell>
          <table:table-cell table:style-name="ce5" table:formula="of:=[.C1303]/[.B1303]" office:value-type="percentage" office:value="0.0128170671004114" calcext:value-type="percentage">
            <text:p>1.28%</text:p>
          </table:table-cell>
          <table:table-cell office:value-type="string" calcext:value-type="string">
            <text:p>Ipomoea lept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QCX</text:p>
          </table:table-cell>
          <table:table-cell office:value-type="float" office:value="17217524" calcext:value-type="float">
            <text:p>17,217,524</text:p>
          </table:table-cell>
          <table:table-cell office:value-type="float" office:value="220967" calcext:value-type="float">
            <text:p>220,967</text:p>
          </table:table-cell>
          <table:table-cell table:style-name="ce5" table:formula="of:=[.C1304]/[.B1304]" office:value-type="percentage" office:value="0.0128338430078564" calcext:value-type="percentage">
            <text:p>1.28%</text:p>
          </table:table-cell>
          <table:table-cell office:value-type="string" calcext:value-type="string">
            <text:p>Curcuma long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TII</text:p>
          </table:table-cell>
          <table:table-cell office:value-type="float" office:value="7713658" calcext:value-type="float">
            <text:p>7,713,658</text:p>
          </table:table-cell>
          <table:table-cell office:value-type="float" office:value="100013" calcext:value-type="float">
            <text:p>100,013</text:p>
          </table:table-cell>
          <table:table-cell table:style-name="ce5" table:formula="of:=[.C1305]/[.B1305]" office:value-type="percentage" office:value="0.0129657031722174" calcext:value-type="percentage">
            <text:p>1.30%</text:p>
          </table:table-cell>
          <table:table-cell office:value-type="string" calcext:value-type="string">
            <text:p>Acorus american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ILE</text:p>
          </table:table-cell>
          <table:table-cell office:value-type="float" office:value="13596962" calcext:value-type="float">
            <text:p>13,596,962</text:p>
          </table:table-cell>
          <table:table-cell office:value-type="float" office:value="176601" calcext:value-type="float">
            <text:p>176,601</text:p>
          </table:table-cell>
          <table:table-cell table:style-name="ce5" table:formula="of:=[.C1306]/[.B1306]" office:value-type="percentage" office:value="0.012988268997148" calcext:value-type="percentage">
            <text:p>1.30%</text:p>
          </table:table-cell>
          <table:table-cell office:value-type="string" calcext:value-type="string">
            <text:p>Rhamnus japo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SHU</text:p>
          </table:table-cell>
          <table:table-cell office:value-type="float" office:value="34529551" calcext:value-type="float">
            <text:p>34,529,551</text:p>
          </table:table-cell>
          <table:table-cell office:value-type="float" office:value="459703" calcext:value-type="float">
            <text:p>459,703</text:p>
          </table:table-cell>
          <table:table-cell table:style-name="ce5" table:formula="of:=[.C1307]/[.B1307]" office:value-type="percentage" office:value="0.0133133211028432" calcext:value-type="percentage">
            <text:p>1.33%</text:p>
          </table:table-cell>
          <table:table-cell office:value-type="string" calcext:value-type="string">
            <text:p>Ipomoea batata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AMH</text:p>
          </table:table-cell>
          <table:table-cell office:value-type="float" office:value="13948476" calcext:value-type="float">
            <text:p>13,948,476</text:p>
          </table:table-cell>
          <table:table-cell office:value-type="float" office:value="187677" calcext:value-type="float">
            <text:p>187,677</text:p>
          </table:table-cell>
          <table:table-cell table:style-name="ce5" table:formula="of:=[.C1308]/[.B1308]" office:value-type="percentage" office:value="0.0134550183116779" calcext:value-type="percentage">
            <text:p>1.35%</text:p>
          </table:table-cell>
          <table:table-cell office:value-type="string" calcext:value-type="string">
            <text:p>Tsuga hetero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MFF</text:p>
          </table:table-cell>
          <table:table-cell office:value-type="float" office:value="9696814" calcext:value-type="float">
            <text:p>9,696,814</text:p>
          </table:table-cell>
          <table:table-cell office:value-type="float" office:value="131884" calcext:value-type="float">
            <text:p>131,884</text:p>
          </table:table-cell>
          <table:table-cell table:style-name="ce5" table:formula="of:=[.C1309]/[.B1309]" office:value-type="percentage" office:value="0.0136007558771366" calcext:value-type="percentage">
            <text:p>1.36%</text:p>
          </table:table-cell>
          <table:table-cell office:value-type="string" calcext:value-type="string">
            <text:p>Lupinus polyphyll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ZHX</text:p>
          </table:table-cell>
          <table:table-cell office:value-type="float" office:value="30403374" calcext:value-type="float">
            <text:p>30,403,374</text:p>
          </table:table-cell>
          <table:table-cell office:value-type="float" office:value="419948" calcext:value-type="float">
            <text:p>419,948</text:p>
          </table:table-cell>
          <table:table-cell table:style-name="ce5" table:formula="of:=[.C1310]/[.B1310]" office:value-type="percentage" office:value="0.0138125459365135" calcext:value-type="percentage">
            <text:p>1.38%</text:p>
          </table:table-cell>
          <table:table-cell office:value-type="string" calcext:value-type="string">
            <text:p>Ipomoea ni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ENI</text:p>
          </table:table-cell>
          <table:table-cell office:value-type="float" office:value="17099800" calcext:value-type="float">
            <text:p>17,099,800</text:p>
          </table:table-cell>
          <table:table-cell office:value-type="float" office:value="240270" calcext:value-type="float">
            <text:p>240,270</text:p>
          </table:table-cell>
          <table:table-cell table:style-name="ce5" table:formula="of:=[.C1311]/[.B1311]" office:value-type="percentage" office:value="0.0140510415326495" calcext:value-type="percentage">
            <text:p>1.41%</text:p>
          </table:table-cell>
          <table:table-cell office:value-type="string" calcext:value-type="string">
            <text:p>Quercus shumar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WLL</text:p>
          </table:table-cell>
          <table:table-cell office:value-type="float" office:value="12917706" calcext:value-type="float">
            <text:p>12,917,706</text:p>
          </table:table-cell>
          <table:table-cell office:value-type="float" office:value="183333" calcext:value-type="float">
            <text:p>183,333</text:p>
          </table:table-cell>
          <table:table-cell table:style-name="ce5" table:formula="of:=[.C1312]/[.B1312]" office:value-type="percentage" office:value="0.0141923805976077" calcext:value-type="percentage">
            <text:p>1.42%</text:p>
          </table:table-cell>
          <table:table-cell office:value-type="string" calcext:value-type="string">
            <text:p>Schlegelia parasit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MOG</text:p>
          </table:table-cell>
          <table:table-cell office:value-type="float" office:value="11314771" calcext:value-type="float">
            <text:p>11,314,771</text:p>
          </table:table-cell>
          <table:table-cell office:value-type="float" office:value="161349" calcext:value-type="float">
            <text:p>161,349</text:p>
          </table:table-cell>
          <table:table-cell table:style-name="ce5" table:formula="of:=[.C1313]/[.B1313]" office:value-type="percentage" office:value="0.0142600323064426" calcext:value-type="percentage">
            <text:p>1.43%</text:p>
          </table:table-cell>
          <table:table-cell office:value-type="string" calcext:value-type="string">
            <text:p>Epifagus virg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NQA</text:p>
          </table:table-cell>
          <table:table-cell office:value-type="float" office:value="11512235" calcext:value-type="float">
            <text:p>11,512,235</text:p>
          </table:table-cell>
          <table:table-cell office:value-type="float" office:value="165794" calcext:value-type="float">
            <text:p>165,794</text:p>
          </table:table-cell>
          <table:table-cell table:style-name="ce5" table:formula="of:=[.C1314]/[.B1314]" office:value-type="percentage" office:value="0.0144015475709104" calcext:value-type="percentage">
            <text:p>1.44%</text:p>
          </table:table-cell>
          <table:table-cell office:value-type="string" calcext:value-type="string">
            <text:p>Psychotria douarr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KCW</text:p>
          </table:table-cell>
          <table:table-cell office:value-type="float" office:value="15163296" calcext:value-type="float">
            <text:p>15,163,296</text:p>
          </table:table-cell>
          <table:table-cell office:value-type="float" office:value="219598" calcext:value-type="float">
            <text:p>219,598</text:p>
          </table:table-cell>
          <table:table-cell table:style-name="ce5" table:formula="of:=[.C1315]/[.B1315]" office:value-type="percentage" office:value="0.0144822075622609" calcext:value-type="percentage">
            <text:p>1.45%</text:p>
          </table:table-cell>
          <table:table-cell office:value-type="string" calcext:value-type="string">
            <text:p>Papaver somnife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SS</text:p>
          </table:table-cell>
          <table:table-cell office:value-type="float" office:value="8227168" calcext:value-type="float">
            <text:p>8,227,168</text:p>
          </table:table-cell>
          <table:table-cell office:value-type="float" office:value="121680" calcext:value-type="float">
            <text:p>121,680</text:p>
          </table:table-cell>
          <table:table-cell table:style-name="ce5" table:formula="of:=[.C1316]/[.B1316]" office:value-type="percentage" office:value="0.0147900225205077" calcext:value-type="percentage">
            <text:p>1.48%</text:p>
          </table:table-cell>
          <table:table-cell office:value-type="string" calcext:value-type="string">
            <text:p>Tellima breviflo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GTW</text:p>
          </table:table-cell>
          <table:table-cell office:value-type="float" office:value="7102850" calcext:value-type="float">
            <text:p>7,102,850</text:p>
          </table:table-cell>
          <table:table-cell office:value-type="float" office:value="107297" calcext:value-type="float">
            <text:p>107,297</text:p>
          </table:table-cell>
          <table:table-cell table:style-name="ce5" table:formula="of:=[.C1317]/[.B1317]" office:value-type="percentage" office:value="0.0151061897688956" calcext:value-type="percentage">
            <text:p>1.51%</text:p>
          </table:table-cell>
          <table:table-cell office:value-type="string" calcext:value-type="string">
            <text:p>Ginkgo bilob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WQB</text:p>
          </table:table-cell>
          <table:table-cell office:value-type="float" office:value="15148126" calcext:value-type="float">
            <text:p>15,148,126</text:p>
          </table:table-cell>
          <table:table-cell office:value-type="float" office:value="230074" calcext:value-type="float">
            <text:p>230,074</text:p>
          </table:table-cell>
          <table:table-cell table:style-name="ce5" table:formula="of:=[.C1318]/[.B1318]" office:value-type="percentage" office:value="0.0151882813755312" calcext:value-type="percentage">
            <text:p>1.52%</text:p>
          </table:table-cell>
          <table:table-cell office:value-type="string" calcext:value-type="string">
            <text:p>Picea engelmann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GBF</text:p>
          </table:table-cell>
          <table:table-cell office:value-type="float" office:value="17128705" calcext:value-type="float">
            <text:p>17,128,705</text:p>
          </table:table-cell>
          <table:table-cell office:value-type="float" office:value="262198" calcext:value-type="float">
            <text:p>262,198</text:p>
          </table:table-cell>
          <table:table-cell table:style-name="ce5" table:formula="of:=[.C1319]/[.B1319]" office:value-type="percentage" office:value="0.0153075203291784" calcext:value-type="percentage">
            <text:p>1.53%</text:p>
          </table:table-cell>
          <table:table-cell office:value-type="string" calcext:value-type="string">
            <text:p>Acacia pycnanth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ZQN</text:p>
          </table:table-cell>
          <table:table-cell office:value-type="float" office:value="15786963" calcext:value-type="float">
            <text:p>15,786,963</text:p>
          </table:table-cell>
          <table:table-cell office:value-type="float" office:value="242131" calcext:value-type="float">
            <text:p>242,131</text:p>
          </table:table-cell>
          <table:table-cell table:style-name="ce5" table:formula="of:=[.C1320]/[.B1320]" office:value-type="percentage" office:value="0.0153374021336466" calcext:value-type="percentage">
            <text:p>1.53%</text:p>
          </table:table-cell>
          <table:table-cell office:value-type="string" calcext:value-type="string">
            <text:p>Silene latifol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KAA</text:p>
          </table:table-cell>
          <table:table-cell office:value-type="float" office:value="11921565" calcext:value-type="float">
            <text:p>11,921,565</text:p>
          </table:table-cell>
          <table:table-cell office:value-type="float" office:value="192803" calcext:value-type="float">
            <text:p>192,803</text:p>
          </table:table-cell>
          <table:table-cell table:style-name="ce5" table:formula="of:=[.C1321]/[.B1321]" office:value-type="percentage" office:value="0.0161726249867362" calcext:value-type="percentage">
            <text:p>1.62%</text:p>
          </table:table-cell>
          <table:table-cell office:value-type="string" calcext:value-type="string">
            <text:p>Selaginella wallace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FLI</text:p>
          </table:table-cell>
          <table:table-cell office:value-type="float" office:value="12597781" calcext:value-type="float">
            <text:p>12,597,781</text:p>
          </table:table-cell>
          <table:table-cell office:value-type="float" office:value="213460" calcext:value-type="float">
            <text:p>213,460</text:p>
          </table:table-cell>
          <table:table-cell table:style-name="ce5" table:formula="of:=[.C1322]/[.B1322]" office:value-type="percentage" office:value="0.0169442539126533" calcext:value-type="percentage">
            <text:p>1.69%</text:p>
          </table:table-cell>
          <table:table-cell office:value-type="string" calcext:value-type="string">
            <text:p>Callitris gracil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QWC</text:p>
          </table:table-cell>
          <table:table-cell office:value-type="float" office:value="13991278" calcext:value-type="float">
            <text:p>13,991,278</text:p>
          </table:table-cell>
          <table:table-cell office:value-type="float" office:value="240315" calcext:value-type="float">
            <text:p>240,315</text:p>
          </table:table-cell>
          <table:table-cell table:style-name="ce5" table:formula="of:=[.C1323]/[.B1323]" office:value-type="percentage" office:value="0.0171760578268833" calcext:value-type="percentage">
            <text:p>1.72%</text:p>
          </table:table-cell>
          <table:table-cell office:value-type="string" calcext:value-type="string">
            <text:p>Michelia maudia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AP</text:p>
          </table:table-cell>
          <table:table-cell office:value-type="float" office:value="7971911" calcext:value-type="float">
            <text:p>7,971,911</text:p>
          </table:table-cell>
          <table:table-cell office:value-type="float" office:value="140193" calcext:value-type="float">
            <text:p>140,193</text:p>
          </table:table-cell>
          <table:table-cell table:style-name="ce5" table:formula="of:=[.C1324]/[.B1324]" office:value-type="percentage" office:value="0.017585871191989" calcext:value-type="percentage">
            <text:p>1.76%</text:p>
          </table:table-cell>
          <table:table-cell office:value-type="string" calcext:value-type="string">
            <text:p>Illicium parviflor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ULJ</text:p>
          </table:table-cell>
          <table:table-cell office:value-type="float" office:value="11196374" calcext:value-type="float">
            <text:p>11,196,374</text:p>
          </table:table-cell>
          <table:table-cell office:value-type="float" office:value="197065" calcext:value-type="float">
            <text:p>197,065</text:p>
          </table:table-cell>
          <table:table-cell table:style-name="ce5" table:formula="of:=[.C1325]/[.B1325]" office:value-type="percentage" office:value="0.0176007875406806" calcext:value-type="percentage">
            <text:p>1.76%</text:p>
          </table:table-cell>
          <table:table-cell office:value-type="string" calcext:value-type="string">
            <text:p>Pyropia yezo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OVIJ</text:p>
          </table:table-cell>
          <table:table-cell office:value-type="float" office:value="14100382" calcext:value-type="float">
            <text:p>14,100,382</text:p>
          </table:table-cell>
          <table:table-cell office:value-type="float" office:value="248539" calcext:value-type="float">
            <text:p>248,539</text:p>
          </table:table-cell>
          <table:table-cell table:style-name="ce5" table:formula="of:=[.C1326]/[.B1326]" office:value-type="percentage" office:value="0.0176264018946437" calcext:value-type="percentage">
            <text:p>1.76%</text:p>
          </table:table-cell>
          <table:table-cell office:value-type="string" calcext:value-type="string">
            <text:p>Papuacedrus papu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LVL</text:p>
          </table:table-cell>
          <table:table-cell office:value-type="float" office:value="8419636" calcext:value-type="float">
            <text:p>8,419,636</text:p>
          </table:table-cell>
          <table:table-cell office:value-type="float" office:value="151071" calcext:value-type="float">
            <text:p>151,071</text:p>
          </table:table-cell>
          <table:table-cell table:style-name="ce5" table:formula="of:=[.C1327]/[.B1327]" office:value-type="percentage" office:value="0.0179426996606504" calcext:value-type="percentage">
            <text:p>1.79%</text:p>
          </table:table-cell>
          <table:table-cell office:value-type="string" calcext:value-type="string">
            <text:p>Sorbus koehne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DAO</text:p>
          </table:table-cell>
          <table:table-cell office:value-type="float" office:value="10341191" calcext:value-type="float">
            <text:p>10,341,191</text:p>
          </table:table-cell>
          <table:table-cell office:value-type="float" office:value="188182" calcext:value-type="float">
            <text:p>188,182</text:p>
          </table:table-cell>
          <table:table-cell table:style-name="ce5" table:formula="of:=[.C1328]/[.B1328]" office:value-type="percentage" office:value="0.01819732369318" calcext:value-type="percentage">
            <text:p>1.82%</text:p>
          </table:table-cell>
          <table:table-cell office:value-type="string" calcext:value-type="string">
            <text:p>Ephedra sinic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FHO</text:p>
          </table:table-cell>
          <table:table-cell office:value-type="float" office:value="15596395" calcext:value-type="float">
            <text:p>15,596,395</text:p>
          </table:table-cell>
          <table:table-cell office:value-type="float" office:value="287121" calcext:value-type="float">
            <text:p>287,121</text:p>
          </table:table-cell>
          <table:table-cell table:style-name="ce5" table:formula="of:=[.C1329]/[.B1329]" office:value-type="percentage" office:value="0.0184094465419733" calcext:value-type="percentage">
            <text:p>1.84%</text:p>
          </table:table-cell>
          <table:table-cell office:value-type="string" calcext:value-type="string">
            <text:p>Danaea nod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TFX</text:p>
          </table:table-cell>
          <table:table-cell office:value-type="float" office:value="10499965" calcext:value-type="float">
            <text:p>10,499,965</text:p>
          </table:table-cell>
          <table:table-cell office:value-type="float" office:value="193838" calcext:value-type="float">
            <text:p>193,838</text:p>
          </table:table-cell>
          <table:table-cell table:style-name="ce5" table:formula="of:=[.C1330]/[.B1330]" office:value-type="percentage" office:value="0.01846082344084" calcext:value-type="percentage">
            <text:p>1.85%</text:p>
          </table:table-cell>
          <table:table-cell office:value-type="string" calcext:value-type="string">
            <text:p>Muntingia calabu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OIS</text:p>
          </table:table-cell>
          <table:table-cell office:value-type="float" office:value="10893514" calcext:value-type="float">
            <text:p>10,893,514</text:p>
          </table:table-cell>
          <table:table-cell office:value-type="float" office:value="206717" calcext:value-type="float">
            <text:p>206,717</text:p>
          </table:table-cell>
          <table:table-cell table:style-name="ce5" table:formula="of:=[.C1331]/[.B1331]" office:value-type="percentage" office:value="0.018976154067457" calcext:value-type="percentage">
            <text:p>1.90%</text:p>
          </table:table-cell>
          <table:table-cell office:value-type="string" calcext:value-type="string">
            <text:p>Koeberlinia spin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ZLOA</text:p>
          </table:table-cell>
          <table:table-cell office:value-type="float" office:value="11563329" calcext:value-type="float">
            <text:p>11,563,329</text:p>
          </table:table-cell>
          <table:table-cell office:value-type="float" office:value="219674" calcext:value-type="float">
            <text:p>219,674</text:p>
          </table:table-cell>
          <table:table-cell table:style-name="ce5" table:formula="of:=[.C1332]/[.B1332]" office:value-type="percentage" office:value="0.0189974703651518" calcext:value-type="percentage">
            <text:p>1.90%</text:p>
          </table:table-cell>
          <table:table-cell office:value-type="string" calcext:value-type="string">
            <text:p>Cleome gynandr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AYP</text:p>
          </table:table-cell>
          <table:table-cell office:value-type="float" office:value="11429564" calcext:value-type="float">
            <text:p>11,429,564</text:p>
          </table:table-cell>
          <table:table-cell office:value-type="float" office:value="220388" calcext:value-type="float">
            <text:p>220,388</text:p>
          </table:table-cell>
          <table:table-cell table:style-name="ce5" table:formula="of:=[.C1333]/[.B1333]" office:value-type="percentage" office:value="0.0192822753343872" calcext:value-type="percentage">
            <text:p>1.93%</text:p>
          </table:table-cell>
          <table:table-cell office:value-type="string" calcext:value-type="string">
            <text:p>Lindera benzoi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XGI</text:p>
          </table:table-cell>
          <table:table-cell office:value-type="float" office:value="14028515" calcext:value-type="float">
            <text:p>14,028,515</text:p>
          </table:table-cell>
          <table:table-cell office:value-type="float" office:value="270780" calcext:value-type="float">
            <text:p>270,780</text:p>
          </table:table-cell>
          <table:table-cell table:style-name="ce5" table:formula="of:=[.C1334]/[.B1334]" office:value-type="percentage" office:value="0.0193021143007653" calcext:value-type="percentage">
            <text:p>1.93%</text:p>
          </table:table-cell>
          <table:table-cell office:value-type="string" calcext:value-type="string">
            <text:p>Stylidium ad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MNX</text:p>
          </table:table-cell>
          <table:table-cell office:value-type="float" office:value="10643067" calcext:value-type="float">
            <text:p>10,643,067</text:p>
          </table:table-cell>
          <table:table-cell office:value-type="float" office:value="212855" calcext:value-type="float">
            <text:p>212,855</text:p>
          </table:table-cell>
          <table:table-cell table:style-name="ce5" table:formula="of:=[.C1335]/[.B1335]" office:value-type="percentage" office:value="0.019999404307048" calcext:value-type="percentage">
            <text:p>2.00%</text:p>
          </table:table-cell>
          <table:table-cell office:value-type="string" calcext:value-type="string">
            <text:p>Nucleotaenium eifelens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MKC</text:p>
          </table:table-cell>
          <table:table-cell office:value-type="float" office:value="11690093" calcext:value-type="float">
            <text:p>11,690,093</text:p>
          </table:table-cell>
          <table:table-cell office:value-type="float" office:value="237989" calcext:value-type="float">
            <text:p>237,989</text:p>
          </table:table-cell>
          <table:table-cell table:style-name="ce5" table:formula="of:=[.C1336]/[.B1336]" office:value-type="percentage" office:value="0.0203581785020872" calcext:value-type="percentage">
            <text:p>2.04%</text:p>
          </table:table-cell>
          <table:table-cell office:value-type="string" calcext:value-type="string">
            <text:p>Hamamelis virginian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JQFK</text:p>
          </table:table-cell>
          <table:table-cell office:value-type="float" office:value="17075591" calcext:value-type="float">
            <text:p>17,075,591</text:p>
          </table:table-cell>
          <table:table-cell office:value-type="float" office:value="383932" calcext:value-type="float">
            <text:p>383,932</text:p>
          </table:table-cell>
          <table:table-cell table:style-name="ce5" table:formula="of:=[.C1337]/[.B1337]" office:value-type="percentage" office:value="0.0224842583779384" calcext:value-type="percentage">
            <text:p>2.25%</text:p>
          </table:table-cell>
          <table:table-cell office:value-type="string" calcext:value-type="string">
            <text:p>Picochlorum atom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RW</text:p>
          </table:table-cell>
          <table:table-cell office:value-type="float" office:value="12979371" calcext:value-type="float">
            <text:p>12,979,371</text:p>
          </table:table-cell>
          <table:table-cell office:value-type="float" office:value="302297" calcext:value-type="float">
            <text:p>302,297</text:p>
          </table:table-cell>
          <table:table-cell table:style-name="ce5" table:formula="of:=[.C1338]/[.B1338]" office:value-type="percentage" office:value="0.0232905739422966" calcext:value-type="percentage">
            <text:p>2.33%</text:p>
          </table:table-cell>
          <table:table-cell office:value-type="string" calcext:value-type="string">
            <text:p>Grevillea robus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YQIJ</text:p>
          </table:table-cell>
          <table:table-cell office:value-type="float" office:value="13436747" calcext:value-type="float">
            <text:p>13,436,747</text:p>
          </table:table-cell>
          <table:table-cell office:value-type="float" office:value="313348" calcext:value-type="float">
            <text:p>313,348</text:p>
          </table:table-cell>
          <table:table-cell table:style-name="ce5" table:formula="of:=[.C1339]/[.B1339]" office:value-type="percentage" office:value="0.0233202277307149" calcext:value-type="percentage">
            <text:p>2.33%</text:p>
          </table:table-cell>
          <table:table-cell office:value-type="string" calcext:value-type="string">
            <text:p>Phacelia campanular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LOI</text:p>
          </table:table-cell>
          <table:table-cell office:value-type="float" office:value="10021400" calcext:value-type="float">
            <text:p>10,021,400</text:p>
          </table:table-cell>
          <table:table-cell office:value-type="float" office:value="243850" calcext:value-type="float">
            <text:p>243,850</text:p>
          </table:table-cell>
          <table:table-cell table:style-name="ce5" table:formula="of:=[.C1340]/[.B1340]" office:value-type="percentage" office:value="0.0243329275350749" calcext:value-type="percentage">
            <text:p>2.43%</text:p>
          </table:table-cell>
          <table:table-cell office:value-type="string" calcext:value-type="string">
            <text:p>Tiarella polyphyll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GGO</text:p>
          </table:table-cell>
          <table:table-cell office:value-type="float" office:value="5818864" calcext:value-type="float">
            <text:p>5,818,864</text:p>
          </table:table-cell>
          <table:table-cell office:value-type="float" office:value="144635" calcext:value-type="float">
            <text:p>144,635</text:p>
          </table:table-cell>
          <table:table-cell table:style-name="ce5" table:formula="of:=[.C1341]/[.B1341]" office:value-type="percentage" office:value="0.0248562262324742" calcext:value-type="percentage">
            <text:p>2.49%</text:p>
          </table:table-cell>
          <table:table-cell office:value-type="string" calcext:value-type="string">
            <text:p>Plumbago auricul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ZXQ</text:p>
          </table:table-cell>
          <table:table-cell office:value-type="float" office:value="8931520" calcext:value-type="float">
            <text:p>8,931,520</text:p>
          </table:table-cell>
          <table:table-cell office:value-type="float" office:value="226511" calcext:value-type="float">
            <text:p>226,511</text:p>
          </table:table-cell>
          <table:table-cell table:style-name="ce5" table:formula="of:=[.C1342]/[.B1342]" office:value-type="percentage" office:value="0.0253608568306402" calcext:value-type="percentage">
            <text:p>2.54%</text:p>
          </table:table-cell>
          <table:table-cell office:value-type="string" calcext:value-type="string">
            <text:p>Gymnocladus dioicu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DC</text:p>
          </table:table-cell>
          <table:table-cell office:value-type="float" office:value="16176757" calcext:value-type="float">
            <text:p>16,176,757</text:p>
          </table:table-cell>
          <table:table-cell office:value-type="float" office:value="419034" calcext:value-type="float">
            <text:p>419,034</text:p>
          </table:table-cell>
          <table:table-cell table:style-name="ce5" table:formula="of:=[.C1343]/[.B1343]" office:value-type="percentage" office:value="0.0259034613674422" calcext:value-type="percentage">
            <text:p>2.59%</text:p>
          </table:table-cell>
          <table:table-cell office:value-type="string" calcext:value-type="string">
            <text:p>Tamarix chin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XPJ</text:p>
          </table:table-cell>
          <table:table-cell office:value-type="float" office:value="12099918" calcext:value-type="float">
            <text:p>12,099,918</text:p>
          </table:table-cell>
          <table:table-cell office:value-type="float" office:value="349749" calcext:value-type="float">
            <text:p>349,749</text:p>
          </table:table-cell>
          <table:table-cell table:style-name="ce5" table:formula="of:=[.C1344]/[.B1344]" office:value-type="percentage" office:value="0.0289050719186692" calcext:value-type="percentage">
            <text:p>2.89%</text:p>
          </table:table-cell>
          <table:table-cell office:value-type="string" calcext:value-type="string">
            <text:p>Linum flav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VMY</text:p>
          </table:table-cell>
          <table:table-cell office:value-type="float" office:value="8927693" calcext:value-type="float">
            <text:p>8,927,693</text:p>
          </table:table-cell>
          <table:table-cell office:value-type="float" office:value="260974" calcext:value-type="float">
            <text:p>260,974</text:p>
          </table:table-cell>
          <table:table-cell table:style-name="ce5" table:formula="of:=[.C1345]/[.B1345]" office:value-type="percentage" office:value="0.029231963957542" calcext:value-type="percentage">
            <text:p>2.92%</text:p>
          </table:table-cell>
          <table:table-cell office:value-type="string" calcext:value-type="string">
            <text:p>Phlox drummond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IOY</text:p>
          </table:table-cell>
          <table:table-cell office:value-type="float" office:value="7822081" calcext:value-type="float">
            <text:p>7,822,081</text:p>
          </table:table-cell>
          <table:table-cell office:value-type="float" office:value="233653" calcext:value-type="float">
            <text:p>233,653</text:p>
          </table:table-cell>
          <table:table-cell table:style-name="ce5" table:formula="of:=[.C1346]/[.B1346]" office:value-type="percentage" office:value="0.0298709512212926" calcext:value-type="percentage">
            <text:p>2.99%</text:p>
          </table:table-cell>
          <table:table-cell office:value-type="string" calcext:value-type="string">
            <text:p>Corokia cotoneaste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ANS</text:p>
          </table:table-cell>
          <table:table-cell office:value-type="float" office:value="14621891" calcext:value-type="float">
            <text:p>14,621,891</text:p>
          </table:table-cell>
          <table:table-cell office:value-type="float" office:value="473408" calcext:value-type="float">
            <text:p>473,408</text:p>
          </table:table-cell>
          <table:table-cell table:style-name="ce5" table:formula="of:=[.C1347]/[.B1347]" office:value-type="percentage" office:value="0.0323766604469969" calcext:value-type="percentage">
            <text:p>3.24%</text:p>
          </table:table-cell>
          <table:table-cell office:value-type="string" calcext:value-type="string">
            <text:p>Leiosporoceros dussi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UZNH</text:p>
          </table:table-cell>
          <table:table-cell office:value-type="float" office:value="12049714" calcext:value-type="float">
            <text:p>12,049,714</text:p>
          </table:table-cell>
          <table:table-cell office:value-type="float" office:value="395754" calcext:value-type="float">
            <text:p>395,754</text:p>
          </table:table-cell>
          <table:table-cell table:style-name="ce5" table:formula="of:=[.C1348]/[.B1348]" office:value-type="percentage" office:value="0.0328434351221946" calcext:value-type="percentage">
            <text:p>3.28%</text:p>
          </table:table-cell>
          <table:table-cell office:value-type="string" calcext:value-type="string">
            <text:p>Curtisia dentat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IX</text:p>
          </table:table-cell>
          <table:table-cell office:value-type="float" office:value="11997066" calcext:value-type="float">
            <text:p>11,997,066</text:p>
          </table:table-cell>
          <table:table-cell office:value-type="float" office:value="404718" calcext:value-type="float">
            <text:p>404,718</text:p>
          </table:table-cell>
          <table:table-cell table:style-name="ce5" table:formula="of:=[.C1349]/[.B1349]" office:value-type="percentage" office:value="0.0337347481459217" calcext:value-type="percentage">
            <text:p>3.37%</text:p>
          </table:table-cell>
          <table:table-cell office:value-type="string" calcext:value-type="string">
            <text:p>Melia azedara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VBHQ</text:p>
          </table:table-cell>
          <table:table-cell office:value-type="float" office:value="13063265" calcext:value-type="float">
            <text:p>13,063,265</text:p>
          </table:table-cell>
          <table:table-cell office:value-type="float" office:value="496353" calcext:value-type="float">
            <text:p>496,353</text:p>
          </table:table-cell>
          <table:table-cell table:style-name="ce5" table:formula="of:=[.C1350]/[.B1350]" office:value-type="percentage" office:value="0.0379960905638828" calcext:value-type="percentage">
            <text:p>3.80%</text:p>
          </table:table-cell>
          <table:table-cell office:value-type="string" calcext:value-type="string">
            <text:p>Stemona tuberos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YMT</text:p>
          </table:table-cell>
          <table:table-cell office:value-type="float" office:value="14037531" calcext:value-type="float">
            <text:p>14,037,531</text:p>
          </table:table-cell>
          <table:table-cell office:value-type="float" office:value="533449" calcext:value-type="float">
            <text:p>533,449</text:p>
          </table:table-cell>
          <table:table-cell table:style-name="ce5" table:formula="of:=[.C1351]/[.B1351]" office:value-type="percentage" office:value="0.0380016257844773" calcext:value-type="percentage">
            <text:p>3.80%</text:p>
          </table:table-cell>
          <table:table-cell office:value-type="string" calcext:value-type="string">
            <text:p>Eucalyptus leucoxyl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SPO</text:p>
          </table:table-cell>
          <table:table-cell office:value-type="float" office:value="13718253" calcext:value-type="float">
            <text:p>13,718,253</text:p>
          </table:table-cell>
          <table:table-cell office:value-type="float" office:value="522932" calcext:value-type="float">
            <text:p>522,932</text:p>
          </table:table-cell>
          <table:table-cell table:style-name="ce5" table:formula="of:=[.C1352]/[.B1352]" office:value-type="percentage" office:value="0.0381194310966564" calcext:value-type="percentage">
            <text:p>3.81%</text:p>
          </table:table-cell>
          <table:table-cell office:value-type="string" calcext:value-type="string">
            <text:p>Santalum acuminatum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OZZ</text:p>
          </table:table-cell>
          <table:table-cell office:value-type="float" office:value="6180895" calcext:value-type="float">
            <text:p>6,180,895</text:p>
          </table:table-cell>
          <table:table-cell office:value-type="float" office:value="242139" calcext:value-type="float">
            <text:p>242,139</text:p>
          </table:table-cell>
          <table:table-cell table:style-name="ce5" table:formula="of:=[.C1353]/[.B1353]" office:value-type="percentage" office:value="0.0391753945019289" calcext:value-type="percentage">
            <text:p>3.92%</text:p>
          </table:table-cell>
          <table:table-cell office:value-type="string" calcext:value-type="string">
            <text:p>Chroomonas sp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XOOE</text:p>
          </table:table-cell>
          <table:table-cell office:value-type="float" office:value="6040351" calcext:value-type="float">
            <text:p>6,040,351</text:p>
          </table:table-cell>
          <table:table-cell office:value-type="float" office:value="255940" calcext:value-type="float">
            <text:p>255,940</text:p>
          </table:table-cell>
          <table:table-cell table:style-name="ce5" table:formula="of:=[.C1354]/[.B1354]" office:value-type="percentage" office:value="0.0423717098559339" calcext:value-type="percentage">
            <text:p>4.24%</text:p>
          </table:table-cell>
          <table:table-cell office:value-type="string" calcext:value-type="string">
            <text:p>Desmanthus illinoensi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ELY</text:p>
          </table:table-cell>
          <table:table-cell office:value-type="float" office:value="7184120" calcext:value-type="float">
            <text:p>7,184,120</text:p>
          </table:table-cell>
          <table:table-cell office:value-type="float" office:value="317560" calcext:value-type="float">
            <text:p>317,560</text:p>
          </table:table-cell>
          <table:table-cell table:style-name="ce5" table:formula="of:=[.C1355]/[.B1355]" office:value-type="percentage" office:value="0.0442030478332767" calcext:value-type="percentage">
            <text:p>4.42%</text:p>
          </table:table-cell>
          <table:table-cell office:value-type="string" calcext:value-type="string">
            <text:p>Cleome violace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EWR</text:p>
          </table:table-cell>
          <table:table-cell office:value-type="float" office:value="29710095" calcext:value-type="float">
            <text:p>29,710,095</text:p>
          </table:table-cell>
          <table:table-cell office:value-type="float" office:value="1667511" calcext:value-type="float">
            <text:p>1,667,511</text:p>
          </table:table-cell>
          <table:table-cell table:style-name="ce5" table:formula="of:=[.C1356]/[.B1356]" office:value-type="percentage" office:value="0.0561260743191834" calcext:value-type="percentage">
            <text:p>5.61%</text:p>
          </table:table-cell>
          <table:table-cell office:value-type="string" calcext:value-type="string">
            <text:p>Ipomoea lindhelmeri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QJU</text:p>
          </table:table-cell>
          <table:table-cell office:value-type="float" office:value="10820931" calcext:value-type="float">
            <text:p>10,820,931</text:p>
          </table:table-cell>
          <table:table-cell office:value-type="float" office:value="921776" calcext:value-type="float">
            <text:p>921,776</text:p>
          </table:table-cell>
          <table:table-cell table:style-name="ce5" table:formula="of:=[.C1357]/[.B1357]" office:value-type="percentage" office:value="0.0851845372639378" calcext:value-type="percentage">
            <text:p>8.52%</text:p>
          </table:table-cell>
          <table:table-cell office:value-type="string" calcext:value-type="string">
            <text:p>Anthoceros angustus</text:p>
          </table:table-cell>
          <table:table-cell table:number-columns-repeated="1009"/>
        </table:table-row>
        <table:table-row table:style-name="ro1" table:number-rows-repeated="1047218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'clean-pairs2'.A1:'clean-pairs2'.AMJ135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3T17:59:29.957443683</dc:date>
    <dc:creator>E Carpenter</dc:creator>
    <meta:editing-duration>PT9M50S</meta:editing-duration>
    <meta:editing-cycles>3</meta:editing-cycles>
    <meta:generator>LibreOffice/4.3.3.2$Linux_X86_64 LibreOffice_project/430m0$Build-2</meta:generator>
    <meta:document-statistic meta:table-count="1" meta:cell-count="6785" meta:object-count="0"/>
  </office:meta>
</office:document-meta>
</file>